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07F1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weight-asian="bold" style:font-name-complex="Times New Roman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.5pt" fo:font-weight="bold" style:font-size-asian="13.5pt" style:font-weight-asian="bold" style:font-name-complex="Times New Roman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weight-asian="bold" style:font-name-complex="Times New Roman" style:font-size-complex="13.5pt" style:font-weight-complex="bold"/>
    </style:style>
    <style:style style:name="P10" style:family="paragraph" style:parent-style-name="Text_20_body">
      <style:paragraph-properties fo:margin-top="0cm" fo:margin-bottom="0cm"/>
      <style:text-properties fo:font-size="13.5pt" style:font-size-asian="13.5pt" style:font-name-complex="Times New Roman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name-complex="Times New Roman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name-complex="Times New Roman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name-asian="Times New Roman" style:font-size-asian="13.5pt" style:font-name-complex="Times New Roman" style:font-size-complex="13.5pt"/>
    </style:style>
    <style:style style:name="P1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3.5pt" style:font-size-asian="13.5pt" style:font-name-complex="Times New Roman" style:font-size-complex="13.5pt"/>
    </style:style>
    <style:style style:name="P16" style:family="paragraph" style:parent-style-name="Обычный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Обычный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language-asian="zh" style:country-asian="CN" style:font-name-complex="Times New Roman" style:font-size-complex="13.5pt" style:language-complex="hi" style:country-complex="IN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name-complex="Times New Roman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ConsPlusNormal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ConsPlusNormal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2" style:family="paragraph" style:parent-style-name="Без_20_интервала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fo:font-size="13.5pt" style:font-size-asian="13.5pt" style:font-name-complex="Times New Roman" style:font-size-complex="13.5pt"/>
    </style:style>
    <style:style style:name="P25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fo:font-size="13.5pt" style:font-size-asian="13.5pt" style:font-name-complex="Times New Roman" style:font-size-complex="13.5pt"/>
    </style:style>
    <style:style style:name="P26" style:family="paragraph" style:parent-style-name="Обычный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name-complex="Times New Roman" style:font-size-complex="13.5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3.5pt" fo:font-weight="bold" style:font-size-asian="13.5pt" style:font-weight-asian="bold" style:font-name-complex="Times New Roman" style:font-size-complex="13.5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.5pt" style:font-size-asian="13.5pt" style:font-name-complex="Times New Roman" style:font-size-complex="13.5pt"/>
    </style:style>
    <style:style style:name="T4" style:family="text">
      <style:text-properties style:font-name="Times New Roman" fo:font-size="13.5pt" style:font-size-asian="13.5pt" style:language-asian="zh" style:country-asian="CN" style:font-name-complex="Times New Roman" style:font-size-complex="13.5pt" style:language-complex="hi" style:country-complex="IN"/>
    </style:style>
    <style:style style:name="T5" style:family="text">
      <style:text-properties style:font-name="Times New Roman" fo:font-size="13.5pt" style:text-underline-style="none" style:text-underline-mode="continuous" style:text-overline-mode="continuous" style:text-line-through-mode="continuous" style:font-size-asian="13.5pt" style:language-asian="zh" style:country-asian="CN" style:font-name-complex="Times New Roman" style:font-size-complex="13.5pt" style:language-complex="hi" style:country-complex="IN"/>
    </style:style>
    <style:style style:name="T6" style:family="text">
      <style:text-properties style:font-name="Times New Roman" fo:font-size="13.5pt" fo:language="en" fo:country="US" style:font-size-asian="13.5pt" style:language-asian="zh" style:country-asian="CN" style:font-name-complex="Times New Roman" style:font-size-complex="13.5pt" style:language-complex="hi" style:country-complex="IN"/>
    </style:style>
    <style:style style:name="T7" style:family="text">
      <style:text-properties style:font-name="Times New Roman" fo:font-size="13.5pt" fo:language="en" fo:country="US" style:font-size-asian="13.5pt" style:font-name-complex="Times New Roman" style:font-size-complex="13.5pt"/>
    </style:style>
    <style:style style:name="T8" style:family="text">
      <style:text-properties style:font-name="Times New Roman" fo:font-size="13.5pt" style:font-name-asian="Times New Roman" style:font-size-asian="13.5pt" style:language-asian="zh" style:country-asian="CN" style:font-name-complex="Times New Roman" style:font-size-complex="13.5pt" style:language-complex="hi" style:country-complex="IN"/>
    </style:style>
    <style:style style:name="T9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T10" style:family="text">
      <style:text-properties style:font-name-complex="Times New Roman"/>
    </style:style>
    <style:style style:name="T11" style:family="text">
      <style:text-properties fo:color="#000000" fo:font-size="13.5pt" fo:background-color="#ffffff" style:font-size-asian="13.5pt" style:font-name-complex="Times New Roman" style:font-size-complex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size="13.5pt" style:font-size-asian="13.5pt" style:font-name-complex="Times New Roman" style:font-size-complex="13.5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04760d-0a5a-4d0a-b01a-4b66e076dbd0" text:name="BossProviderVariable"/>
      </text:user-field-decls>
      <text:p text:style-name="P27">О П Р Е Д Е Л Е Н И Е</text:p>
      <text:p text:style-name="P11">о возбуждении дела об административном правонарушении</text:p>
      <text:p text:style-name="P11">№ 4-7.32-1233/00-04-17</text:p>
      <text:p text:style-name="P11">и проведении административного расследования</text:p>
      <text:p text:style-name="P10"/>
      <text:p text:style-name="P10">«07» декабря 2017 г.                                                             <text:s text:c="5"/>                      <text:s text:c="2"/> г. Москва</text:p>
      <text:p text:style-name="P10"> </text:p>
      <text:p text:style-name="P22"><text:span text:style-name="Основной_20_шрифт_20_абзаца"><text:span text:style-name="T3"><text:tab/>Я, заместитель начальника Управления контроля строительства<text:line-break/>и природных ресурсов ФАС России Малая Оксана Сергеевна, рассмотрев жалобу </text:span></text:span><text:span text:style-name="Основной_20_шрифт_20_абзаца"><text:span text:style-name="T7">&lt;...&gt;</text:span></text:span><text:span text:style-name="Основной_20_шрифт_20_абзаца"><text:span text:style-name="T3"> на действия организатора торгов – конкурсного управляющего<text:line-break/></text:span></text:span><text:span text:style-name="Основной_20_шрифт_20_абзаца"><text:span text:style-name="T7">&lt;...&gt;</text:span></text:span><text:span text:style-name="Основной_20_шрифт_20_абзаца"><text:span text:style-name="T3">, оператора электронной площадки – <text:s/>ООО «Центр реализации» при проведении торгов по  продаже посредством публичного предложения имущества должника ОАО  «Курскрегионэнергосбыт» (лоты №№ 1, 2, 4, 5) и принятое<text:line-break/>по  результатам рассмотрения указанной жалобы решение ФАС России<text:line-break/>от 28.02.2017 №  Т-28/17, в отношении ООО «Центр реализации» (119019, г. Москва, Нащокинский пер., д. 14; ОГРН 5147746186704; ИНН 7704875918; КПП 770401001; дата регистрации в качестве юридического лица – 06.10.2014),</text:span></text:span></text:p>
      <text:p text:style-name="P8"/>
      <text:p text:style-name="P8"/>
      <text:p text:style-name="P7">У С Т А Н О В И Л:</text:p>
      <text:p text:style-name="P12"/>
      <text:p text:style-name="P12"> </text:p>
      <text:p text:style-name="P12"><text:s text:c="10"/>В Федеральную антимонопольную службу 16.02.2017 (вх. № 24074-ЭП/17<text:line-break/>от 16.02.2017) поступила жалоба <text:span text:style-name="T14">&lt;...&gt;</text:span> (далее – Заявитель) на действия организатора торгов – конкурсного управляющего <text:span text:style-name="T14">&lt;...&gt;</text:span>, оператора электронной площадки – ООО «Центр реализации» при проведении торгов<text:line-break/>по  продаже посредством публичного предложения имущества должника<text:line-break/>ОАО  «Курскрегионэнергосбыт» (лоты №№ 1, 2, 4, 5), (далее – Торги; Жалоба).<text:tab/></text:p>
      <text:p text:style-name="P12"><text:tab/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2"><text:s text:c="8"/>В ходе рассмотрения Жалобы Комиссией ФАС России по рассмотрению жалоб на  нарушение процедуры торгов и порядка заключения договоров № 3 (далее — Комиссия ФАС России) было установлено следующее.</text:p>
      <text:p text:style-name="P17">27.01.2017 на официальном сайте газеты Коммерсантъ (в печатной версии 28.01.2017 № 16 (6010)), 30.01.2017 в Едином федеральном реестре сведений<text:line-break/>о банкротстве конкурсным управляющим <text:span text:style-name="T14">&lt;...&gt;</text:span> было размещено сообщение о проведении Торгов, согласно которому Торги проводятся на сайте ООО «Центр реализации»; дата и время начала подачи заявок на участие<text:line-break/>в Торгах – 03.02.2017 в 11:00; дата и время окончания подачи заявок на участие<text:line-break/>в Торгах – 08.04.2017 в 16:00.</text:p>
      <text:p text:style-name="P17">Согласно Жалобе 01.02.2017 Заявителем в целях участия в Торгах было подано заявление на регистрацию на сайте ООО «Центр реализации»<text:line-break/>с приложением документов, предусмотренных пунктом 2.2 Порядка проведения <text:soft-page-break/>торгов в электронной форме по продаже имущества или предприятия должников<text:line-break/>в ходе процедур, применяемых в деле о банкротстве, утвержденным приказом Минэкономразвития России от 23.07.2015 № 495 (далее – Порядок).</text:p>
      <text:p text:style-name="P17">03.02.2017 в личный кабинет Заявителя на сайте ООО «Центр реализации» поступило уведомление об отказе в регистрации Заявителя<text:line-break/>на сайте ООО «Центр реализации» по причине несоответствия заявления<text:line-break/>на регистрацию и приложенных к нему документов требованиям, установленным пунктом 2.2 Порядка, а именно «Не представлена выписка<text:line-break/>из ЕГРИП, полученная в налоговом органе и действительная на день представления (1 мес.)».</text:p>
      <text:p text:style-name="P16"><text:span text:style-name="Основной_20_шрифт_20_абзаца"><text:span text:style-name="T4">Согласно подпункту «а» пункта 2.2 Порядка для регистрации<text:line-break/>на электронной площадке заинтересованное лицо с помощью программно-аппаратных средств сайта представляет оператору электронной площадки заявление на регистрацию с приложением </text:span></text:span><text:span text:style-name="Основной_20_шрифт_20_абзаца"><text:span text:style-name="T5">выписки</text:span></text:span><text:span text:style-name="Основной_20_шрифт_20_абзаца"><text:span text:style-name="T4"> или </text:span></text:span><text:span text:style-name="Основной_20_шрифт_20_абзаца"><text:span text:style-name="T5">копии</text:span></text:span><text:span text:style-name="Основной_20_шрифт_20_абзаца"><text:span text:style-name="T4"> выписки<text:line-break/>из единого государственного реестра индивидуальных предпринимателей, выданной не ранее чем за тридцать дней до даты представления заявления<text:line-break/>на регистрацию.</text:span></text:span></text:p>
      <text:p text:style-name="P17">Указанные в пункте 2.2 Порядка заявление и являющиеся приложением<text:line-break/>к нему документы и сведения должны быть представлены в форме электронного сообщения, подписанного усиленной квалифицированной электронной подписью.</text:p>
      <text:p text:style-name="P16"><text:span text:style-name="Основной_20_шрифт_20_абзаца"><text:span text:style-name="T5">Копии</text:span></text:span><text:span text:style-name="Основной_20_шрифт_20_абзаца"><text:span text:style-name="T4"> документов, предусмотренные, в том числе подпунктом «а»<text:line-break/>пункта 2.2 Порядка представляются в виде электронного сообщения, содержащего электронную копию (электронный образ) документа, изготовленного<text:line-break/>на бумажном носителе.</text:span></text:span></text:p>
      <text:p text:style-name="P17">В соответствии с подпунктом «а» пункта 2.5 Порядка оператор электронной площадки отказывает в регистрации на электронной площадке<text:line-break/>в случае, если заявление на регистрацию и (или) являющиеся приложением<text:line-break/>к нему документы и (или) сведения не соответствуют требованиям, установленным пунктом 2.2 Порядка.</text:p>
      <text:p text:style-name="P16"><text:span text:style-name="Основной_20_шрифт_20_абзаца"><text:span text:style-name="T4">Аналогичные положения содержатся в пунктах 7.2, 7.3 и 7.7 Регламента проведения торгов в электронной форме при продаже имущества (предприятия) должников в ходе процедур, применяемых в деле о банкротстве на электронной </text:span></text:span><text:span text:style-name="Основной_20_шрифт_20_абзаца"><text:span text:style-name="T4">площадке Торги по банкротству. Центр Реализации, размещенной на сайте </text:span></text:span><text:span text:style-name="Основной_20_шрифт_20_абзаца"><text:span text:style-name="T6">http</text:span></text:span><text:span text:style-name="Основной_20_шрифт_20_абзаца"><text:span text:style-name="T4">://</text:span></text:span><text:span text:style-name="Основной_20_шрифт_20_абзаца"><text:span text:style-name="T6">www</text:span></text:span><text:span text:style-name="Основной_20_шрифт_20_абзаца"><text:span text:style-name="T4">.</text:span></text:span><text:span text:style-name="Основной_20_шрифт_20_абзаца"><text:span text:style-name="T6">bankrupt</text:span></text:span><text:span text:style-name="Основной_20_шрифт_20_абзаца"><text:span text:style-name="T4">.</text:span></text:span><text:span text:style-name="Основной_20_шрифт_20_абзаца"><text:span text:style-name="T6">centerr</text:span></text:span><text:span text:style-name="Основной_20_шрифт_20_абзаца"><text:span text:style-name="T4">.</text:span></text:span><text:span text:style-name="Основной_20_шрифт_20_абзаца"><text:span text:style-name="T6">ru</text:span></text:span><text:span text:style-name="Основной_20_шрифт_20_абзаца"><text:span text:style-name="T4">/ в сети Интернет (далее – Регламент).</text:span></text:span></text:p>
      <text:p text:style-name="P17">На рассмотрении Жалобы Комиссией ФАС России представитель<text:line-break/>ООО «Центр реализации» пояснил, что Заявителем была представлена электронная выписка из ЕГРИП, подписанная усиленной электронной подписью налогового органа, в том время как согласно пункту 2.2 Порядка<text:line-break/>и пункту 7.3 Регламента такая выписка должна быть представлена в виде электронной копии выписки из ЕГРИП, изготовленной на бумажном носителе,<text:line-break/>и заверенной печатью и подписью налогового органа.</text:p>
      <text:p text:style-name="P17">Ввиду несоответствия представленной Заявителем выписки из ЕГРИП требованиям пункта 2.2 Порядка и 7.3 Регламента ООО «Центр реализации»<text:line-break/><text:soft-page-break/>на основании пункта 2.5 и пункта 7.7 Регламента было отказано Заявителю<text:line-break/>в регистрации на сайте ООО «Центр реализации».</text:p>
      <text:p text:style-name="P17">В ходе рассмотрения заявки Заявителя на регистрацию на сайте<text:line-break/>ООО «Центр реализации» Комиссией ФАС России было установлено,<text:line-break/>что 01.02.2017 Заявителем была подана заявка на регистрацию на сайте<text:line-break/>ООО «Центр реализации», которой был присвоен № 25139 (далее – заявка<text:line-break/>на регистрацию на сайте ООО «Центр реализации»).</text:p>
      <text:p text:style-name="P17">К заявке на регистрацию на сайте ООО «Центр реализации» Заявителем были приложены следующие документы: свидетельство ОГРНИП, документ, удостоверяющий личность (паспорт), выписка из ЕГРИП от 26.01.2017. Заявка<text:line-break/>на регистрацию, а также прилагаемые к ней документы были подписаны электронной подписью Заявителя.</text:p>
      <text:p text:style-name="P16"><text:span text:style-name="Основной_20_шрифт_20_абзаца"><text:span text:style-name="T4">При этом выписка из ЕГРИП от 26.01.2017 была получена в электронной форме и подписана усиленной электронной подписью МИ ФНС России<text:line-break/>по ЦОД (сертификат 544310830208232854768134, действителен с 06.04.2016<text:line-break/>до 06.04.2017).</text:span></text:span></text:p>
      <text:p text:style-name="P17">В соответствии с пунктом 1 статьи 7 Федерального закона от 08.08.2001<text:line-break/>№ 129-ФЗ «О государственной регистрации юридических лиц<text:line-break/>и индивидуальных предпринимателей» предоставление содержащихся<text:line-break/>в государственных реестрах сведений о конкретном индивидуальном предпринимателе в форме электронного документа осуществляется бесплатно.</text:p>
      <text:p text:style-name="P17">Согласно части 1 статьи 6 Федерального закона от 06.04.2011 № 63-ФЗ<text:line-break/>«Об электронной подписи» (далее – Закон об электронной подписи) информация<text:line-break/>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и может применяться<text:line-break/>в любых правоотношениях в соответствии с законодательством Российской Федерации, кроме случая, если федеральными законами или принимаемыми<text:line-break/>в соответствии с ними нормативными правовыми актами установлено требование о  необходимости составления документа исключительно на бумажном носителе.</text:p>
      <text:p text:style-name="P17">В соответствии с частью 3 статьи 6 Закона об электронной подписи если<text:line-break/>в соответствии с федеральными законами, принимаемыми в соответствии<text:line-break/>с ними нормативными правовыми актами или обычаем делового оборота документ должен быть заверен печатью, электронный документ, подписанный усиленной электронной подписью и признаваемый равнозначным документу<text:line-break/>на бумажном носителе, подписанному собственноручной подписью, признается равнозначным документу на  бумажном носителе, подписанному собственноручной подписью и заверенному печатью.</text:p>
      <text:p text:style-name="P12"><text:s text:c="9"/>Таким образом, исходя из положений Закона об электронной подписи, выписка из ЕГРИП, подписанная усиленной квалифицированной электронной подписью налогового органа, признается электронным документом, равнозначным выписке из  ЕГРИП, изготовленной на бумажном носителе<text:line-break/>и заверенной печатью и подписью налогового органа.</text:p>
      <text:p text:style-name="P17"><text:soft-page-break/>Учитывая изложенное, принимая во внимание, что пунктом 2.2 Порядка предусмотрена возможность представления как выписки из ЕГРИП,<text:line-break/>так и электронной копии (электронного образа) выписки из ЕГРИП, изготовленной на бумажном носителе, а также учитывая положения статьи 6 Закона<text:line-break/>об электронной подписи, Комиссия ФАС России пришла к выводу,<text:line-break/>что при отказе Заявителю в регистрации на сайте ООО «Центр реализации»<text:line-break/>ООО «Центр реализации» были нарушены пункт 2.5 Порядка<text:line-break/>и пункт 7.7 Регламента.</text:p>
      <text:p text:style-name="P26">По результатам рассмотрения Жалобы Комиссией ФАС России было принято решение от 28.02.2017 № Т-28/17 о признании Жалобы обоснованной (далее – Решение).</text:p>
      <text:p text:style-name="P20"><text:span text:style-name="T12">Решение ООО «Центр реализации» и конкурсным управляющим<text:line-break/></text:span><text:span text:style-name="Основной_20_шрифт_20_абзаца"><text:span text:style-name="T8">Горном И.В.</text:span></text:span><text:span text:style-name="T12"> в судебном порядке обжаловано не было.</text:span></text:p>
      <text:p text:style-name="P19">Письмом от 14.03.2017 № 14-03-17/16 (вх. № 37231-ЭП/17 от 15.03.2017) ООО «Центр реализации» уведомило ФАС России об исполнении Предписания.</text:p>
      <text:p text:style-name="P23"><text:span text:style-name="Основной_20_шрифт_20_абзаца"><text:span text:style-name="T9">Ответственность за на</text:span></text:span><text:span text:style-name="Основной_20_шрифт_20_абзаца"><text:span text:style-name="T3">рушение установленных законодательством Российской Федерации процедуры и порядка организации и проведения обязательных в соответствии с законодательством Российской Федерации торгов </text:span></text:span><text:span text:style-name="Основной_20_шрифт_20_абзаца"><text:span text:style-name="T9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23"><text:span text:style-name="Основной_20_шрифт_20_абзаца"><text:span text:style-name="T9">В соответствии с частью 10 статьи 7.32.4 КоАП нарушение </text:span></text:span><text:span text:style-name="Основной_20_шрифт_20_абзаца"><text:span text:style-name="T3">установленных законодательством Российской Федерации процедуры и порядка организации и проведения обязательных в соответствии с законодательством Российской Федерации торгов, продажи государственного или муниципального имущества, за исключением случаев, предусмотренных частями 1- 9 статьи 7.32.4 КоАП и статьями 7.29-7.32 и 7.32.3 КоАП.</text:span></text:span></text:p>
      <text:p text:style-name="P21">Указанные материалы и данные являются достаточными для возбуждения дела.</text:p>
      <text:p text:style-name="P18">Руководствуясь статьями 28.1, 28.7 КоАП</text:p>
      <text:p text:style-name="P14"/>
      <text:p text:style-name="P9">О П Р Е Д Е Л И Л:</text:p>
      <text:p text:style-name="P9"/>
      <text:p text:style-name="P18"/>
      <text:p text:style-name="P12"><text:s text:c="2"/>1. Возбудить в отношении ООО «Центр реализации» дело<text:line-break/>№ 4-7.32-1233/00-04-17 об административном правонарушении<text:line-break/>по признакам нарушения пункта 2.5  Порядка, выразившегося в отказе<text:line-break/>в  регистрации Заявителя на сайте ООО «Центр реализации» по причине несоответствия требованиям, установленным пунктом 2.2 Порядка.</text:p>
      <text:p text:style-name="P12"><text:tab/>2. Провести административное расследование.</text:p>
      <text:p text:style-name="P5"><text:span text:style-name="Основной_20_шрифт_20_абзаца"><text:span text:style-name="T13"><text:tab/>3. В соответствии со статьей 26.10 КоАП ООО «Центр реализации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span></text:p>
      <text:p text:style-name="P13"><text:soft-page-break/><text:tab/>– копию отчета о финансовых результатах за 2016 год, а также за прошедшие отчетные периоды 2017 года;</text:p>
      <text:p text:style-name="P13"><text:tab/>– копию третьей страницы паспорта единоличного исполнительного органа <text:span text:style-name="T10">ООО «Центр реализации»</text:span> с указанием фактического проживания, сведений<text:line-break/>о месте регистрации, адресе фактического места проживания, документы<text:line-break/>о назначении на занимаемую должность;</text:p>
      <text:p text:style-name="P5"><text:span text:style-name="Основной_20_шрифт_20_абзаца"><text:span text:style-name="T11"><text:tab/>– письменные пояснения по существу рассматриваемого дела.</text:span></text:span></text:p>
      <text:p text:style-name="P12"><text:tab/>4. Законному представителю ООО «Центр реализации» <text:span text:style-name="Основной_20_шрифт_20_абзаца"><text:span text:style-name="T2">явиться «27» декабря 2017 г. в «10» час. «00» мин. по адресу: 123995, г. Москва, ул. Садовая-Кудринская,<text:line-break/>д. 11, этаж 2, каб. № 255 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4-7.32-1233/00-04-17,<text:line-break/>со всеми правами, предусмотренными статьей 25.5 КоАП.</text:span></text:span></text:p>
      <text:p text:style-name="P12"><text:tab/>Неявка в указанный срок будет расценена как отказ от подписания протокола. <text:s text:c="2"/></text:p>
      <text:p text:style-name="P12"><text:s text:c="7"/>В соответствии с частью 2.6 статьи 19.5 КоАП лицо, в отношении которого ведется производство по делу об административном правонарушении, вправе знакомиться со  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2"><text:s text:c="3"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12">Заместитель начальника</text:p>
      <text:p text:style-name="P12">Управления контроля строительства</text:p>
      <text:p text:style-name="P12">и природных ресурсов                                                                     <text:s text:c="3"/>       О.С. Малая</text:p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07F1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80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8096(1) </text:p>
      </draw:text-box>
     </draw:frame><draw:frame draw:style-name="Mfr2" draw:name="SpdBarcode" text:anchor-type="paragraph" svg:x="0cm" svg:width="3.6cm" svg:height="0.78cm" draw:z-index="5"><draw:image xlink:href="Pictures/10000201000000780000001A8107F1C4.png" xlink:type="simple" xlink:show="embed" xlink:actuate="onLoad"/>
     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4"><text:page-number text:select-page="current">5</text:page-number></text:p>
        <text:p text:style-name="MP1"/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09:41:30.94</meta:creation-date>
    <meta:generator>OpenOffice.org/3.3$Win32 OpenOffice.org_project/330m20$Build-9567</meta:generator>
    <dc:date>2017-12-07T17:34:41.95</dc:date>
    <meta:print-date>2017-12-06T17:33:19.65</meta:print-date>
    <meta:document-statistic meta:table-count="0" meta:image-count="1" meta:object-count="0" meta:page-count="5" meta:paragraph-count="55" meta:word-count="1538" meta:character-count="11961"/>
    <meta:user-defined meta:name="Поле 1"/>
    <meta:user-defined meta:name="Поле 2"/>
    <meta:user-defined meta:name="Поле 3"/>
    <meta:user-defined meta:name="Поле 4"/>
  </office:meta>
</office:document-meta>
</file>