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2987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8.742cm" fo:margin-right="0cm" fo:margin-top="0cm" fo:margin-bottom="0cm" fo:line-height="100%" fo:text-indent="1.249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style:language-asian="ru" style:country-asian="RU" style:language-complex="ar" style:country-complex="SA"/>
    </style:style>
    <style:style style:name="T6" style:family="text">
      <style:text-properties style:font-name="Times New Roman1" style:language-asian="ru" style:country-asian="RU" style:language-complex="ar" style:country-complex="SA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language-asian="ru" style:country-asian="RU" style:language-complex="ar" style:country-complex="SA"/>
    </style:style>
    <style:style style:name="T1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ize="6pt" fo:language="ru" fo:country="RU" fo:font-style="normal" style:text-underline-style="none" fo:background-color="transparent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1fdb1d-9883-48e8-870d-1e33e5215f8d" text:name="BossProviderVariable"/>
      </text:user-field-decls>
      <text:p text:style-name="P32"><text:span text:style-name="T7">ПОСТАНОВЛЕНИЕ</text:span><text:span text:style-name="T1"> </text:span></text:p>
      <text:p text:style-name="P5">о наложении по делу об административном правонарушении </text:p>
      <text:p text:style-name="P12">№ <text:span text:style-name="T1">4-14.24-1645/00-02-17</text:span></text:p>
      <text:p text:style-name="P11"/>
      <text:p text:style-name="P33">г. Москва</text:p>
      <text:p text:style-name="P11"/>
      <text:p text:style-name="P11">Резолютивная часть постановления оглашена «01» декабря 2017 года</text:p>
      <text:p text:style-name="P11">В полном объеме постановление изготовлено «04» декабря 2017 года </text:p>
      <text:p text:style-name="P11"/>
      <text:p text:style-name="P17"><text:span text:style-name="T2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по делу<text:line-break/>№ 4-14.24-1645/00-02-17 в отношении общества с ограниченной ответственностью «Сибуголь» (далее – ООО «Сибуголь») (адрес: 660001,<text:line-break/>г. Красноярск, ул. Менжинского, 12Г; ОГРН: 1022401785658, ИНН: 2460048358, КПП: 246001001; дата регистрации в качестве юридического лица — 12.08.2002),</text:span><text:span text:style-name="T9"> в отсутствие защитника, законного представителя лица, в отношении которого ведется производство по делу, надлежащим образом уведомленного о времени и месте рассмотрения дела об административном правонарушении № </text:span><text:span text:style-name="T2">4-14.24-1645/00-02-17</text:span><text:span text:style-name="T9">, </text:span></text:p>
      <text:p text:style-name="P15"/>
      <text:p text:style-name="P16">УСТАНОВИЛ:</text:p>
      <text:p text:style-name="P7"/>
      <text:p text:style-name="P6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23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 </text:p>
      <text:p text:style-name="P23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23"><text:tab/>На основании пункта 14 Положения сведения, предусмотренные пунктом <text:soft-page-break/>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23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кционерного общества Санкт-Петербургская Международная Товарно-сырьевая Биржа» (далее – АО «СПбМТСБ») направлен запрос информации от 03.07.2017 исх. № АГ/44740/17 о предоставлении, в том числе, реестра внебиржевых договоров по поставкам угля, с указанием сведений, предусмотренных пунктом 13 Положения.</text:p>
      <text:p text:style-name="P23"><text:tab/>Запрашиваемая информация представлена в ФАС России АО «СПбМТСБ» письмом от 04.08.2017 № 22-08-КТ.</text:p>
      <text:p text:style-name="P27">Согласно регистрационной записи АО «СПбМТСБ» № 1497818 ООО «Сибуголь» представило информацию о договоре на поставку угля от 27.06.2017 на регистрацию 26.07.2017, объем сделки по указанному договору составляет 700 тонн.</text:p>
      <text:p text:style-name="P27">По данным ФГБУ «ЦДУ ТЭК» (письмо от 22.03.2017 № 02-04-05-137) суммарный объем добычи группой лиц ООО «Сибуголь» углей коксующихся, каменных, бурых и антрацита в 2016 году превышает объем 1 млн. тонн.</text:p>
      <text:p text:style-name="P27">Согласно письму ООО «Сибуголь» от 18.10.2017 № 336 (далее – Письмо) между ООО «Сибуголь» и ИП Скамарохой заключен Договор № 17 на поставку угля от 27.06.2017. Согласно счет-фактуре № 2254, представленной Письмом, объем поставки по Договору составил 52,850 тонн. </text:p>
      <text:p text:style-name="P27">Таким образом, ООО «Сибуголь» допустило нарушение пункта 8 Положения, выразившееся в предоставлении стороной договора, заключенного не на организованных торгах, недостоверной информации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27"><text:span text:style-name="T1"><text:tab/></text:span><text:span text:style-name="T11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</text:span><text:soft-page-break/><text:span text:style-name="T11">тысяч рублей.</text:span><text:span text:style-name="T1"> </text:span></text:p>
      <text:p text:style-name="P6"><text:tab/>Время совершения административного правонарушения – 26.07.2017.</text:p>
      <text:p text:style-name="P13"><text:span text:style-name="T1"><text:tab/>Место совершения административного правонарушения –</text:span> <text:span text:style-name="T1">г. Красноярск, ул. Менжинского, 12Г.</text:span></text:p>
      <text:p text:style-name="P18"><text:tab/>Объективная сторона выражается в нарушении стороной договора, осуществившей отчуждение биржевого товара на внебиржевом рынке, <text:span text:style-name="T11">предоставление неполной и (или) недостоверной информации</text:span> об указанном договоре, установленных нормативно правовыми актами Правительства Российской федерации. </text:p>
      <text:p text:style-name="P13"><text:tab/>Субъект административного правонарушения <text:span text:style-name="T12">- </text:span><text:span text:style-name="T3">ООО «Сибуголь» (адрес: 660001, г. Красноярск, ул. Менжинского, 12Г; ОГРН: 1022401785658, ИНН: 2460048358, КПП: 246001001; дата регистрации в качестве юридического лица — 12.08.2002)</text:span><text:span text:style-name="T4">.</text:span></text:p>
      <text:p text:style-name="P13"><text:span text:style-name="T4"><text:tab/>Субъективная сторона: как следует из материалов дела об административном правонарушении № 4-14.24-1645/00-02-17 и установленных обстоятельств, у </text:span><text:span text:style-name="T3">ООО «Сибуголь»</text:span><text:span text:style-name="T4"> имелась возможность для соблюдения Положения. Однако, </text:span><text:span text:style-name="T3">ООО «Сибуголь»</text:span><text:span text:style-name="T4"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span></text:p>
      <text:p text:style-name="P13"><text:span text:style-name="T4"><text:tab/>Факт совершения административного правонарушения<text:line-break/></text:span><text:span text:style-name="T3">ООО «Сибуголь»</text:span><text:span text:style-name="T4"> подтверждается протоколом № 4-14.24-1645/00-02-17 от 20.11.2017 по делу об административном правонарушении, а также другими материалами дела. </text:span></text:p>
      <text:p text:style-name="P13"><text:span text:style-name="T4"><text:tab/></text:span><text:span text:style-name="T5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text:span text:style-name="T5">административной ответственности и ограничиться устным замечанием.</text:span></text:p>
      <text:p text:style-name="P8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1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1"><text:soft-page-break/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31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19"><text:span text:style-name="T1"><text:tab/></text:span><text:span text:style-name="T16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21"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14"><text:tab/>Репрезентативные индексы угля используются при рассмотрении 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14"><text:tab/>Предоставление информации с нарушением сроков, непредставление информации или предоставление недостоверной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Тем самым предоставление недостоверной информации причинило вред охраняемым общественным отношениям в результате утраты <text:soft-page-break/>репрезентативностьи ее оценки. </text:p>
      <text:p text:style-name="P21"><text:tab/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/text:p>
      <text:p text:style-name="P13"><text:span text:style-name="T4"><text:tab/>В соответствии с частью </text:span><text:span text:style-name="T13">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13"><text:span text:style-name="T13"><text:tab/></text:span><text:span text:style-name="T15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span></text:p>
      <text:p text:style-name="P20"><text:span text:style-name="T15"><text:tab/>Согласно <text:s/>части 2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14">имущественным и </text:span><text:span text:style-name="T15">финансовым</text:span><text:span text:style-name="T14"> <text:s/>положением привлекаемого к административной ответственности </text:span><text:span text:style-name="T14">юридического лица</text:span><text:span text:style-name="T15"> и если минимальный размер административного штрафа для </text:span><text:span text:style-name="T13">юридического лица</text:span><text:span text:style-name="T15"> составляет не менее </text:span><text:span text:style-name="T13">не менее ста тысяч рублей. </text:span></text:p>
      <text:p text:style-name="P13"><text:span text:style-name="T13"><text:tab/>Исполнения пункта 8 Положения является обязанность субъекта, </text:span><text:span text:style-name="T4">заключающего не на организованных торгах внебиржевой договор, в срок представлять </text:span><text:span text:style-name="T15"><text:s/>полную и достоверную </text:span><text:span text:style-name="T4">информацию об указанном договоре. Таким образом, данное правонарушение не носит исключительного характера.</text:span></text:p>
      <text:p text:style-name="P14"><text:tab/>Таким образом, данное правонарушение не подпадает под действие части 3.2 <text:s/>статьи 4.1 <text:s/>КоАП. </text:p>
      <text:p text:style-name="P13"><text:span text:style-name="T13"><text:tab/>Обстоятельств, смягчающих административную ответственность и обстоятельств, отягчающих административную ответственность, при рассмотрении дела об административном правонарушении<text:line-break/></text:span><text:span text:style-name="T4">№ 4-14.24-1645/00-02-17</text:span><text:span text:style-name="T13"> в отношении </text:span><text:span text:style-name="T3">ООО «Сибуголь»</text:span><text:span text:style-name="T13"> не установлено. </text:span></text:p>
      <text:p text:style-name="P14"><text:span text:style-name="T1"><text:tab/>На основании изложенного, учитывая характер и обстоятельства совершенного правонарушения, руководствуясь </text:span><text:span text:style-name="T6">частью 1 статьи 3.1,</text:span><text:span text:style-name="T1"> статьей 4.1, </text:span><text:soft-page-break/><text:span text:style-name="T1">частью 6 статьи 14.24, а также статьями 23.48, 29.9 КоАП. </text:span></text:p>
      <text:p text:style-name="P9"/>
      <text:p text:style-name="P10">ПОСТАНОВИЛ:</text:p>
      <text:p text:style-name="P6"/>
      <text:p text:style-name="P18"><text:span text:style-name="T13"><text:tab/>Признать </text:span><text:span text:style-name="T4">Общество с ограниченной ответственностью</text:span><text:span text:style-name="T3"> «Сибуголь») (адрес: 660001, г. Красноярск, ул. Менжинского, 12Г; ОГРН: 1022401785658, ИНН: 2460048358, КПП: 246001001; дата регистрации в качестве юридического лица — 12.08.2002)</text:span><text:span text:style-name="T13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17"><text:span text:style-name="T10"><text:tab/></text:span><text:span text:style-name="Основной_20_шрифт_20_абзаца"><text:span text:style-name="T20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8"><text:span text:style-name="Основной_20_шрифт_20_абзаца"><text:span text:style-name="T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9"><text:span text:style-name="Основной_20_шрифт_20_абзаца"><text:span text:style-name="T22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/text:span></text:span><text:span text:style-name="Основной_20_шрифт_20_абзаца"><text:span text:style-name="T22">государственной власти оплачиваются в федеральный бюджет.</text:span></text:span></text:p>
      <text:p text:style-name="P29"><text:span text:style-name="Основной_20_шрифт_20_абзаца"><text:span text:style-name="T22">Реквизиты для уплаты административного штрафа:</text:span></text:span></text:p>
      <text:p text:style-name="P29"><text:span text:style-name="Основной_20_шрифт_20_абзаца"><text:span text:style-name="T22">УИН: 16133120600001031402</text:span></text:span></text:p>
      <text:p text:style-name="P29"><text:span text:style-name="Основной_20_шрифт_20_абзаца"><text:span text:style-name="T22">Получатель ИНН 7703516539 </text:span></text:span></text:p>
      <text:p text:style-name="P29"><text:span text:style-name="Основной_20_шрифт_20_абзаца"><text:span text:style-name="T22">КПП 770301001</text:span></text:span></text:p>
      <text:p text:style-name="P29"><text:span text:style-name="Основной_20_шрифт_20_абзаца"><text:span text:style-name="T22">Межрегиональное операционное УФК</text:span></text:span></text:p>
      <text:p text:style-name="P29"><text:span text:style-name="Основной_20_шрифт_20_абзаца"><text:span text:style-name="T22">(Для ФАС России л/с 04951001610)</text:span></text:span></text:p>
      <text:p text:style-name="P29"><text:span text:style-name="Основной_20_шрифт_20_абзаца"><text:span text:style-name="T22">КБК 161 1 1602010 016000 140</text:span></text:span></text:p>
      <text:p text:style-name="P29"><text:span text:style-name="Основной_20_шрифт_20_абзаца"><text:span text:style-name="T22">ОКТМО 45380000</text:span></text:span></text:p>
      <text:p text:style-name="P29"><text:span text:style-name="Основной_20_шрифт_20_абзаца"><text:span text:style-name="T22">ОПЕРУ-1 Банка России г. Москвы</text:span></text:span></text:p>
      <text:p text:style-name="P29"><text:span text:style-name="Основной_20_шрифт_20_абзаца"><text:span text:style-name="T22">БИК 044501002</text:span></text:span></text:p>
      <text:p text:style-name="P29"><text:span text:style-name="Основной_20_шрифт_20_абзаца"><text:span text:style-name="T22">Расчетный счет 40101810500000001901</text:span></text:span></text:p>
      <text:p text:style-name="P29"><text:span text:style-name="Основной_20_шрифт_20_абзаца"><text:span text:style-name="T22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oft-page-break/><text:span text:style-name="Основной_20_шрифт_20_абзаца"><text:span text:style-name="T22">должностному лицу, вынесшему постановление, по факсу </text:span></text:span><text:span text:style-name="Основной_20_шрифт_20_абзаца"><text:span text:style-name="T23">(499) 755-23-24.</text:span></text:span></text:p>
      <text:p text:style-name="P29"><text:span text:style-name="Основной_20_шрифт_20_абзаца"><text:span text:style-name="T22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9"><text:span text:style-name="Основной_20_шрифт_20_абзаца"><text:span text:style-name="T22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9"><text:span text:style-name="Основной_20_шрифт_20_абзаца"><text:span text:style-name="T2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9"><text:span text:style-name="Основной_20_шрифт_20_абзаца"><text:span text:style-name="T22"/></text:span></text:p>
      <text:p text:style-name="P30"><text:span text:style-name="Основной_20_шрифт_20_абзаца"><text:span text:style-name="T22"/></text:span></text:p>
      <text:p text:style-name="P30"><text:span text:style-name="Основной_20_шрифт_20_абзаца"><text:span text:style-name="T22"/></text:span></text:p>
      <text:p text:style-name="P26"><text:span text:style-name="Основной_20_шрифт_20_абзаца"><text:span text:style-name="T22">Заместитель начальника</text:span></text:span></text:p>
      <text:p text:style-name="P26"><text:span text:style-name="Основной_20_шрифт_20_абзаца"><text:span text:style-name="T22">правового управления <text:s text:c="76"/>А.С. Крюков </text:span></text:span></text:p>
      <text:p text:style-name="P25"><text:span text:style-name="Основной_20_шрифт_20_абзаца"><text:span text:style-name="T21"><text:s/></text:span></text:span><text:span text:style-name="Основной_20_шрифт_20_абзаца"><text:span text:style-name="T18"><text:s/></text:span></text:span></text:p>
      <text:p text:style-name="P24"><text:span text:style-name="Основной_20_шрифт_20_абзаца"><text:span text:style-name="T17"/></text:span></text:p>
      <text:p text:style-name="P24"><text:span text:style-name="Основной_20_шрифт_20_абзаца"><text:span text:style-name="T17"/></text:span></text:p>
      <text:p text:style-name="P24"><text:span text:style-name="Основной_20_шрифт_20_абзаца"><text:span text:style-name="T17"/></text:span></text:p>
      <text:p text:style-name="P24"><text:span text:style-name="Основной_20_шрифт_20_абзаца"><text:span text:style-name="T17"/></text:span></text:p>
      <text:p text:style-name="P24"><text:span text:style-name="Основной_20_шрифт_20_абзаца"><text:span text:style-name="T17"/></text:span></text:p>
      <text:p text:style-name="P24"><text:span text:style-name="Основной_20_шрифт_20_абзаца"><text:span text:style-name="T17"/></text:span></text:p>
      <text:p text:style-name="P24"><text:span text:style-name="Основной_20_шрифт_20_абзаца"><text:span text:style-name="T17"/></text:span></text:p>
      <text:p text:style-name="P24"><text:span text:style-name="Основной_20_шрифт_20_абзаца"><text:span text:style-name="T17"/></text:span></text:p>
      <text:p text:style-name="P24"><text:span text:style-name="Основной_20_шрифт_20_абзаца"><text:span text:style-name="T17"/></text:span></text:p>
      <text:p text:style-name="P34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2987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13145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329874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1450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131450(1) </text:p>
      </draw:text-box>
     </draw:frame><draw:frame draw:style-name="Mfr2" draw:name="SpdBarcode" text:anchor-type="paragraph" svg:x="0cm" svg:width="3.6cm" svg:height="0.78cm" draw:z-index="9"><draw:image xlink:href="Pictures/10000201000000780000001A432987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6T15:11:54.70</meta:creation-date>
    <meta:generator>OpenOffice.org/3.3$Win32 OpenOffice.org_project/330m20$Build-9567</meta:generator>
    <dc:date>2017-12-07T17:58:23.50</dc:date>
    <meta:document-statistic meta:table-count="0" meta:image-count="2" meta:object-count="0" meta:page-count="7" meta:paragraph-count="69" meta:word-count="1868" meta:character-count="15697"/>
    <meta:user-defined meta:name="Поле 1"/>
    <meta:user-defined meta:name="Поле 2"/>
    <meta:user-defined meta:name="Поле 3"/>
    <meta:user-defined meta:name="Поле 4"/>
  </office:meta>
</office:document-meta>
</file>