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F2CB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0" style:family="paragraph" style:parent-style-name="Text_20_body">
      <style:text-properties fo:font-size="13pt"/>
    </style:style>
    <style:style style:name="P11" style:family="paragraph" style:parent-style-name="Text_20_body">
      <style:paragraph-properties fo:text-align="center" style:justify-single-word="false"/>
      <style:text-properties fo:font-size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fo:font-size="14p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color="#7e002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94006b" fo:font-size="14pt" style:font-size-asian="14pt" style:font-size-complex="14pt"/>
    </style:style>
    <style:style style:name="T13" style:family="text">
      <style:text-properties fo:color="#94006b" fo:font-size="14pt" fo:background-color="#ffffff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style:text-position="0% 100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738a7-324e-4f47-bd4d-02afb948ab4f" text:name="BossProviderVariable"/>
      </text:user-field-decls>
      <text:p text:style-name="P20">ОПРЕДЕЛЕНИЕ<text:line-break/>ОБ ИСПРАВЛЕНИИ ОПИСКИ, ОПЕЧАТКИ ИЛИ АРИФМЕТИЧЕСКОЙ<text:line-break/>ОШИБКИ</text:p>
      <text:p text:style-name="P11"/>
      <text:p text:style-name="P6">«07» декабря 2017 г. <text:s text:c="86"/>г. Москва</text:p>
      <text:p text:style-name="P5"/>
      <text:p text:style-name="P12">Комиссия ФАС России по рассмотрению дела № 1-10-146/00-02-17 о нарушении антимонопольного законодательства в составе: </text:p>
      <text:p text:style-name="P12"><text:span text:style-name="T9">&lt;...&gt;</text:span><text:span text:style-name="T1"> (далее — Комиссия ФАС России),</text:span> </text:p>
      <text:p text:style-name="P15"><text:span text:style-name="T11">рассмотрев дело № 1-10-146/00-02-17, </text:span><text:span text:style-name="T2">возбужденное</text:span><text:span text:style-name="T12"> </text:span><text:span text:style-name="T2">по признакам нарушения</text:span><text:span text:style-name="T7"> группой лиц в составе ПАО «НОВАТЭК» (ул. Удальцова, 2, г. Москва, 119415),</text:span><text:span text:style-name="T2"> ООО «НОВАТЭК-Пермь» (ул. Петропавловская, д. 41, г. </text:span><text:span text:style-name="T2">Пермь, 614000)</text:span><text:span text:style-name="T12"> </text:span><text:span text:style-name="T2">пункта 5 части 1 статьи 10 Федерального закона от 26.07.2006 № 135-ФЗ «О защите конкуренции» (далее — Закон о защите конкуренции)</text:span><text:span text:style-name="T3">,</text:span><text:span text:style-name="T13"> </text:span><text:span text:style-name="T3">выразившегося в отказе от заключения с 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14"/>
      <text:p text:style-name="P13">УСТАНОВИЛА:</text:p>
      <text:p text:style-name="P13"/>
      <text:p text:style-name="P12"><text:span text:style-name="T14">23.11.2017 </text:span><text:span text:style-name="T16">Председателем Комиссии ФАС России по рассмотрению дела № 1-10-146/00-02-17 вынесено определение об отложении рассмотрения дела<text:line-break/>№ 1-10-146/00-02-17 о нарушении антимонопольного законодательства (исх. от 23.11.2017 № 02/81843/17) (далее — Определение).</text:span></text:p>
      <text:p text:style-name="P12"><text:span text:style-name="T15">При изготовлении Определения была допущена </text:span><text:span text:style-name="T6">опечатка при указании наименования заинтересованного лица, а именно,</text:span><text:span text:style-name="T15"> на странице </text:span><text:span text:style-name="T17">4</text:span><text:span text:style-name="T15"> Определения ошибочно указано «ООО «Газпром газораспределение Пермь» вместо «АО «Газпром газораспределение Пермь».</text:span></text:p>
      <text:p text:style-name="P18"><text:span text:style-name="T11"><text:tab/>В соответствии со статьей 51</text:span><text:span text:style-name="T18">1</text:span><text:span text:style-name="T19"> </text:span><text:span text:style-name="T8">Закона о защите конкуренции К</text:span><text:span text:style-name="T19">омиссия ФАС России</text:span></text:p>
      <text:p text:style-name="P19"/>
      <text:p text:style-name="P17">ОПРЕДЕЛИЛА:</text:p>
      <text:p text:style-name="P17"/>
      <text:p text:style-name="P16"><text:span text:style-name="T15">Исправить допущенную </text:span><text:span text:style-name="T6">опечатку</text:span><text:span text:style-name="T15"> на странице </text:span><text:span text:style-name="T17">4</text:span><text:span text:style-name="T15"> Определения, а именно, при указании наименования заинтересованного лица вместо «ООО «Газпром газораспределение Пермь» следует читать «АО «Газпром газораспределение Пермь».</text:span></text:p>
      <text:list xml:id="list37789434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2C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2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27(2) </text:p>
      </draw:text-box>
     </draw:frame><draw:frame draw:style-name="Mfr2" draw:name="SpdBarcode" text:anchor-type="paragraph" svg:x="0cm" svg:width="3.6cm" svg:height="0.78cm" draw:z-index="1"><draw:image xlink:href="Pictures/10000201000000780000001AA0F2CB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23:46.70</meta:creation-date>
    <meta:generator>OpenOffice.org/3.3$Win32 OpenOffice.org_project/330m20$Build-9567</meta:generator>
    <dc:date>2017-12-07T18:01:30.56</dc:date>
    <meta:editing-duration>PT1H12M36S</meta:editing-duration>
    <meta:editing-cycles>1</meta:editing-cycles>
    <meta:print-date>2017-12-06T16:51:51.45</meta:print-date>
    <meta:document-statistic meta:table-count="0" meta:image-count="1" meta:object-count="0" meta:page-count="1" meta:paragraph-count="14" meta:word-count="195" meta:character-count="1619"/>
    <meta:user-defined meta:name="Поле 1"/>
    <meta:user-defined meta:name="Поле 2"/>
    <meta:user-defined meta:name="Поле 3"/>
    <meta:user-defined meta:name="Поле 4"/>
  </office:meta>
</office:document-meta>
</file>