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0181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3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 style:list-style-name="L10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66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164cm"/>
        </style:tab-stops>
      </style:paragraph-properties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fo:font-size="14pt" fo:language="en" fo:country="US" fo:background-color="#ffffff" style:font-size-asian="14pt" style:font-size-complex="14pt"/>
    </style:style>
    <style:style style:name="P8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6" style:family="text">
      <style:text-properties style:use-window-font-color="true" style:text-underline-style="none" style:font-name-asian="Segoe Print" style:font-name-complex="Segoe Print"/>
    </style:style>
    <style:style style:name="T77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en" fo:country="US" fo:background-color="#ffffff" style:font-name-asian="Segoe Print" style:font-name-complex="Segoe Print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2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e1a126-9f8a-4a8e-aace-b1f16cad75f5" text:name="BossProviderVariable"/>
      </text:user-field-decls>
      <text:p text:style-name="P67"/>
      <text:p text:style-name="P20"/>
      <text:p text:style-name="P9">РЕШЕНИЕ № 223ФЗ-996/17</text:p>
      <text:p text:style-name="P10">по результатам рассмотрения жалобы <text:span text:style-name="T75">ООО «ТСК «Универсал-Плюс»</text:span><text:span text:style-name="T7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04.12.2017 <text:s text:c="105"/>Москва</text:p>
      <text:p text:style-name="P21">Комиссия Федеральной антимонопольной службы по контролю в сфере закупок в составе: </text:p>
      <text:p text:style-name="P61"><text:span text:style-name="Основной_20_шрифт_20_абзаца"><text:span text:style-name="T62">ведущего заседание Комиссии – </text:span></text:span><text:span text:style-name="Основной_20_шрифт_20_абзаца"><text:span text:style-name="T4">&lt;...&gt;</text:span></text:span></text:p>
      <text:p text:style-name="P51">членов комиссии:</text:p>
      <text:p text:style-name="P80"><text:span text:style-name="Основной_20_шрифт_20_абзаца"><text:span text:style-name="T61">&lt;...&gt;</text:span></text:span></text:p>
      <text:p text:style-name="P22">при участии представителей:</text:p>
      <text:p text:style-name="P79">&lt;...&gt;</text:p>
      <text:p text:style-name="P27">рассмотрев жалобу ООО «ТСК «Универсал-Плюс» от 23.11.2017 <text:s text:c="14"/>№ 188/17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3142/ЗКТЭ-ДКСС/17 на право заключения договора выполнения строительно-монтажных работ, включающего поставку оборудования по объекту Приобретение/ Автоматизированные системы управления (извещение № 31705571252) в соответствии со статьей 18.1 Федерального закона от 26.07.2006 № 135-ФЗ «О защите конкуренции» <text:s text:c="16"/>(далее - Закон о защите конкуренции),</text:p>
      <text:p text:style-name="P27"/>
      <text:p text:style-name="P25">У С Т А Н О В И Л А:</text:p>
      <text:p text:style-name="P25"/>
      <text:p text:style-name="P26">В ФАС России поступила жалоба <text:span text:style-name="T77">ООО «ТСК «Универсал-Плюс» <text:s text:c="17"/>(далее — Заявитель) от 23.11.2017 № 188/17 (вх. 181246/17 от 27.11.2017) на действия (бездействие) заказчика ОАО «РЖД» (далее — Заказчик) при проведении запроса котировок среди субъектов малого и среднего предпринимательства в электронной форме № 3142/ЗКТЭ-ДКСС/17 на право заключения договора выполнения строительно-монтажных работ, включающего поставку оборудования по объекту Приобретение/ Автоматизированные системы управления (извещение № 31705571252) (далее — Запрос котировок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82">е </text:span></text:span><text:span text:style-name="Основной_20_шрифт_20_абзаца"><text:span text:style-name="T8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в сфере закупок (далее — ЕИС) размещается </text:span></text:span><text:span text:style-name="Основной_20_шрифт_20_абзаца"><text:span text:style-name="T83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79">28.09.2017 в </text:span><text:span text:style-name="Основной_20_шрифт_20_абзаца"><text:span text:style-name="T70">ЕИС</text:span></text:span><text:span text:style-name="T79"> размещено извещение и документация о проведении Запроса котировок (далее – Извещение, Документация).</text:span></text:p>
      <text:p text:style-name="P33"><text:span text:style-name="Основной_20_шрифт_20_абзаца"><text:span text:style-name="T73">Из Жалобы следует, что при проведении Запроса котировок </text:span></text:span><text:span text:style-name="Основной_20_шрифт_20_абзаца"><text:span text:style-name="T84">Заказчиком нарушены права и законные интересы Заявителя, а именно:</text:span></text:span></text:p>
      <text:list xml:id="list6672120373560701225" text:style-name="L1">
        <text:list-item>
          <text:p text:style-name="P68"><text:span text:style-name="Основной_20_шрифт_20_абзаца"><text:span text:style-name="T13">Заказчиком в Документации неправомерно установлено требование об отсутствии у участников Запроса котировок налоговых задолженностей;</text:span></text:span></text:p>
        </text:list-item>
        <text:list-item>
          <text:p text:style-name="P68"><text:span text:style-name="Основной_20_шрифт_20_абзаца"><text:span text:style-name="T13">Заказчиком в Документации неправомерно установлены положения о праве Заказчика проводить запросы информации и выездные проверки в отношении участников Запроса котировок;</text:span></text:span></text:p>
        </text:list-item>
        <text:list-item>
          <text:p text:style-name="P68"><text:span text:style-name="Основной_20_шрифт_20_абзаца"><text:span text:style-name="T19">Заказчиком в Документации неправомерно установлено требование о том, что </text:span></text:span><text:span text:style-name="Основной_20_шрифт_20_абзаца"><text:span text:style-name="T84">д</text:span></text:span><text:span text:style-name="Основной_20_шрифт_20_абзаца"><text:span text:style-name="T90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;</text:span></text:span></text:p>
        </text:list-item>
        <text:list-item>
          <text:p text:style-name="P68"><text:span text:style-name="Основной_20_шрифт_20_абзаца"><text:span text:style-name="T46">Заказчиком в Документации неправомерно установлено требование о предоставлении обеспечения исполнения договора в форме банковской гарантии.</text:span></text:span></text:p>
        </text:list-item>
      </text:list>
      <text:p text:style-name="P53"><text:span text:style-name="Основной_20_шрифт_20_абзаца"><text:span text:style-name="T46">Кроме того, на заседании Комиссии ФАС России, представитель Заявителя заявил дополнительные доводы о неправомерности действий Заказчика, а именно:</text:span></text:span></text:p>
      <text:list xml:id="list3086928679179636535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6">Заказчиком в <text:s/></text:span></text:span><text:span text:style-name="Основной_20_шрифт_20_абзаца"><text:span text:style-name="T13">Документации неправомерно установлено требование о подтверждении в составе заявки на участие в Запросе котировок опыта поставок оборудования по предмету закупки;</text:span></text:span></text:p>
                </text:list-item>
                <text:list-item>
                  <text:p text:style-name="P69"><text:span text:style-name="Основной_20_шрифт_20_абзаца"><text:span text:style-name="T46">Заказчиком в Документации неправомерно не установлено требование к участникам Запроса котировок о наличии лицензии МЧС России.</text:span></text:span></text:p>
                </text:list-item>
              </text:list>
            </text:list-item>
          </text:list>
        </text:list-item>
      </text:list>
      <text:p text:style-name="P31"><text:soft-page-break/><text:span text:style-name="Основной_20_шрифт_20_абзаца"><text:span text:style-name="T73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"><text:span text:style-name="T1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75511835988601527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3">Заказчиком в Документации неправомерно установлено требование об отсутствии у участников Запроса котировок налоговых задолженностей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34"><text:span text:style-name="Основной_20_шрифт_20_абзаца"><text:span text:style-name="T19">П</text:span></text:span><text:span text:style-name="Основной_20_шрифт_20_абзаца"><text:span text:style-name="T23">унктом 5.3.3.1 Документации 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7">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6"><text:span text:style-name="Основной_20_шрифт_20_абзаца"><text:span text:style-name="T7">Вместе с тем, дата окончания подачи заявок — 30.10.2017, дата рассмотрения заявок — 07.11.2017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5.4 Документации.</text:span></text:span></text:p>
      <text:p text:style-name="P59"><text:span text:style-name="Основной_20_шрифт_20_абзаца"><text:span text:style-name="T1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7">на дату </text:span></text:span><text:soft-page-break/><text:span text:style-name="Основной_20_шрифт_20_абзаца"><text:span text:style-name="T7">рассмотрения заявки на участие в Запросе котировок</text:span></text:span><text:span text:style-name="Основной_20_шрифт_20_абзаца"><text:span text:style-name="T1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7"><text:span text:style-name="Основной_20_шрифт_20_абзаца"><text:span text:style-name="T16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18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16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095743145413062566" text:style-name="L4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13">Заказчиком в Документации </text:span></text:span><text:span text:style-name="Основной_20_шрифт_20_абзаца"><text:span text:style-name="T13">неправомерно установлены положения о праве Заказчика проводить запросы информации и выездные проверки в отношении участников Запроса котировок.</text:span></text:span></text:p>
                </text:list-item>
              </text:list>
            </text:list-item>
          </text:list>
        </text:list-item>
      </text:list>
      <text:p text:style-name="P34"><text:span text:style-name="T86">Пунктом 6.8.8 Документации установлено, что </text:span><text:span text:style-name="T89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86"> .</text:span></text:p>
      <text:p text:style-name="P60"><text:span text:style-name="Основной_20_шрифт_20_абзаца"><text:span text:style-name="T15">В соответствии с</text:span></text:span><text:span text:style-name="Основной_20_шрифт_20_абзаца"><text:span text:style-name="T13"> пунктом 6.8.10 Документации </text:span></text:span><text:span text:style-name="Основной_20_шрифт_20_абзаца"><text:span text:style-name="T45">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3">.</text:span></text:span></text:p>
      <text:p text:style-name="P60"><text:span text:style-name="Основной_20_шрифт_20_абзаца"><text:span text:style-name="T14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Запроса котировок.</text:span></text:span></text:p>
      <text:p text:style-name="P48"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48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</text:span></text:span><text:soft-page-break/><text:span text:style-name="Основной_20_шрифт_20_абзаца"><text:span text:style-name="T26">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50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5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848590733052530095" text:style-name="L5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19">Заказчиком в Документации неправомерно установлено требование о том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</text:span></text:span><text:span text:style-name="Основной_20_шрифт_20_абзаца"><text:span text:style-name="T19">подтверждающих документов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3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3"><text:span text:style-name="Основной_20_шрифт_20_абзаца"><text:span text:style-name="T27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9"><text:span text:style-name="Основной_20_шрифт_20_абзаца"><text:span text:style-name="T2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623408413617020727" text:style-name="L6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46">Заказчиком в Документации неправомерно установлено требование о предоставлении обеспечения исполнения договора в форме банковской гарантии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19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54"><text:span text:style-name="Основной_20_шрифт_20_абзаца"><text:span text:style-name="T85">При этом приложением № 6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4"><text:span text:style-name="Основной_20_шрифт_20_абзаца"><text:span text:style-name="T85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</text:span></text:span><text:soft-page-break/><text:span text:style-name="Основной_20_шрифт_20_абзаца"><text:span text:style-name="T85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36"><text:span text:style-name="Основной_20_шрифт_20_абзаца"><text:span text:style-name="T19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49"><text:span text:style-name="Основной_20_шрифт_20_абзаца"><text:span text:style-name="T19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</text:span></text:span><text:span text:style-name="Основной_20_шрифт_20_абзаца"><text:span text:style-name="T19">части 1 статьи 2 Закона о закупках.</text:span></text:span></text:p>
      <text:list xml:id="list8678463226264094095" text:style-name="L7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46">Заказчиком в <text:s/></text:span></text:span><text:span text:style-name="Основной_20_шрифт_20_абзаца"><text:span text:style-name="T13">Документации неправомерно установлено требование о подтверждении в составе заявки на участие в Запросе котировок опыта поставок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18">Пунктом 2.2 Документации установлено требование, что участник Запроса котировок </text:span></text:span><text:span text:style-name="Основной_20_шрифт_20_абзаца"><text:span text:style-name="T44">должен иметь опыт по фактически выполненным работам по реконструкции и/или строительству зданий и сооружений, поставок оборудования, стоимость которых составляет не менее 20% (двадцати процентов) начальной (максимальной) цены договора (цены лота)</text:span></text:span><text:span text:style-name="Основной_20_шрифт_20_абзаца"><text:span text:style-name="T18"> </text:span></text:span><text:span text:style-name="Основной_20_шрифт_20_абзаца"><text:span text:style-name="T44">без учета НДС, установленной в приложении № 3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  реконструкции и/или строительству зданий и сооружений, поставок оборудования</text:span></text:span><text:span text:style-name="Основной_20_шрифт_20_абзаца"><text:span text:style-name="T44">. </text:span></text:span></text:p>
      <text:p text:style-name="P35"><text:span text:style-name="Основной_20_шрифт_20_абзаца"><text:span text:style-name="T44">В подтверждение опыта выполнения работ участник в составе заявки представляет:</text:span></text:span></text:p>
      <text:list xml:id="list1567632880299939427" text:style-name="L8">
        <text:list-item>
          <text:p text:style-name="P75"><text:span text:style-name="Основной_20_шрифт_20_абзаца"><text:span text:style-name="T44">документ по форме приложения № 12 к Документации о наличии опыта, указанного в пункте 2.2 Документации;</text:span></text:span></text:p>
        </text:list-item>
        <text:list-item>
          <text:p text:style-name="P75"><text:span text:style-name="Основной_20_шрифт_20_абзаца"><text:span text:style-name="T44">акты о выполнении работ, накладные о поставке товаров;</text:span></text:span></text:p>
        </text:list-item>
        <text:list-item>
          <text:p text:style-name="P75"><text:span text:style-name="Основной_20_шрифт_20_абзаца"><text:span text:style-name="T44">договоры на выполнение работ, на поставку товаров (предоставляются все листы договоров со всеми приложениями);</text:span></text:span></text:p>
        </text:list-item>
        <text:list-item>
          <text:p text:style-name="P75"><text:span text:style-name="Основной_20_шрифт_20_абзаца"><text:span text:style-name="T4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5"><text:span text:style-name="Основной_20_шрифт_20_абзаца"><text:span text:style-name="T48">Вместе с тем, отсутствие у участника Запроса котировок опыта <text:s/>выполнения вышеуказанных работ, а также подтверждающих документов в соответствии с пунктом 2.2 Документации, не является подтверждением невозможности надлежащего исполнения обязательств по договору, заключаемому по результатам Запроса котировок, и </text:span></text:span><text:span text:style-name="Основной_20_шрифт_20_абзаца"><text:span text:style-name="T16">не влияет на возможность надлежащего исполнения таким участником обязательств по договору, </text:span></text:span><text:soft-page-break/><text:span text:style-name="Основной_20_шрифт_20_абзаца"><text:span text:style-name="T16">заключаемому по результатам Запроса котировок.</text:span></text:span></text:p>
      <text:p text:style-name="P45"><text:span text:style-name="Основной_20_шрифт_20_абзаца"><text:span text:style-name="T8">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9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5"><text:span text:style-name="Основной_20_шрифт_20_абзаца"><text:span text:style-name="T9">Кроме того, поставщик может не являться производителем оборудования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49"> </text:span></text:span></text:p>
      <text:p text:style-name="P37"><text:span text:style-name="Основной_20_шрифт_20_абзаца"><text:span text:style-name="T9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</text:span></text:span><text:span text:style-name="Основной_20_шрифт_20_абзаца"><text:span text:style-name="T9">обязательств по договору, заключаемому по результатам Запроса котировок.</text:span></text:span></text:p>
      <text:p text:style-name="P38"><text:span text:style-name="Основной_20_шрифт_20_абзаца"><text:span text:style-name="T50">Учитывая изложенное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5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418389643278123517" text:style-name="L9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51">Согласно доводу Жалобы, </text:span></text:span><text:span text:style-name="Основной_20_шрифт_20_абзаца"><text:span text:style-name="T46">Заказчиком в Документации неправомерно не установлено требование к участникам Запроса котировок о наличии лицензии МЧС России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3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1"><text:span text:style-name="Основной_20_шрифт_20_абзаца"><text:span text:style-name="T48">В соответствии с пунктом 15 части 1 статьи 12 Федерального закона от 04.05.2011 № 99-ФЗ «О лицензировании отдельных видов деятельности» лицензированию подлежит деятельность по монтажу, техническому обслуживанию и ремонту средств обеспечения пожарной безопасности зданий и сооружений.</text:span></text:span></text:p>
      <text:p text:style-name="P41"><text:span text:style-name="Основной_20_шрифт_20_абзаца"><text:span text:style-name="T48">На заседании Комиссии ФАС России установлено, что Техническое задание содержит, в том числе работы по монтажу средств обеспечения пожарной безопасности зданий и сооружений.</text:span></text:span></text:p>
      <text:p text:style-name="P40"><text:span text:style-name="Основной_20_шрифт_20_абзаца"><text:span text:style-name="T15">Согласно пункту 2 Документации Заказчиком установлено, в том числе требование о членстве участников Запроса котировок в </text:span></text:span><text:span text:style-name="Основной_20_шрифт_20_абзаца"><text:span text:style-name="T47">саморегулируемой организации в области реконструкции объектов капитального строительства</text:span></text:span><text:span text:style-name="Основной_20_шрифт_20_абзаца"><text:span text:style-name="T15"> в виде предоставления выписки из реестра членов </text:span></text:span><text:span text:style-name="Основной_20_шрифт_20_абзаца"><text:span text:style-name="T47">саморегулируемой организации (далее — выписка СРО).</text:span></text:span></text:p>
      <text:p text:style-name="P40"><text:span text:style-name="Основной_20_шрифт_20_абзаца"><text:span text:style-name="T47">Пунктом 4.5 проекта договора Документации установлено, что </text:span></text:span><text:soft-page-break/><text:span text:style-name="Основной_20_шрифт_20_абзаца"><text:span text:style-name="T47">подрядчик в случае заключения договоров  c третьими лицами, связанных с исполнением настоящего Договора, обязан в суточный срок направить Заказчику копии данных договоров. </text:span></text:span></text:p>
      <text:p text:style-name="P40"><text:span text:style-name="Основной_20_шрифт_20_абзаца"><text:span text:style-name="T13">Вместе с тем, учитывая предмет договора, а также наличие требований к участникам закупки о <text:s/>представлении в составе заявки выписки СРО, Комиссия ФАС России приходит к выводу, что работы по монтажу средств пожарной безопасности зданий и сооружений могут быть переданы соисполнителю в рамках исполнения договора. </text:span></text:span></text:p>
      <text:p text:style-name="P40"><text:span text:style-name="Основной_20_шрифт_20_абзаца"><text:span text:style-name="T15">Кроме того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span></text:span></text:p>
      <text:p text:style-name="P40"><text:span text:style-name="Основной_20_шрифт_20_абзаца"><text:span text:style-name="T15">Таким образом, довод Жалобы не нашел своего подтверждения.</text:span></text:span></text:p>
      <text:p text:style-name="P63"><text:span text:style-name="Основной_20_шрифт_20_абзаца"><text:span text:style-name="T34">Кроме того, при рассмотрение Жалобы в действиях Заказчика выявлены следующие нарушения.</text:span></text:span></text:p>
      <text:list xml:id="list4419771679570240041" text:style-name="L10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4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4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8"><text:span text:style-name="Основной_20_шрифт_20_абзаца"><text:span text:style-name="T18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58"><text:span text:style-name="Основной_20_шрифт_20_абзаца"><text:span text:style-name="T18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58"><text:span text:style-name="Основной_20_шрифт_20_абзаца"><text:span text:style-name="T18">Пунктом 3 Документации установлено, что сведения </text:span></text:span><text:span text:style-name="Основной_20_шрифт_20_абзаца"><text:span text:style-name="T44">о наименовании закупаемых товаров, работ, услуг, их количестве (объеме), начальной </text:span></text:span><text:soft-page-break/><text:span text:style-name="Основной_20_шрифт_20_абзаца"><text:span text:style-name="T44">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качеству, к результатам, иные требования, связанные с определением соответствия выполняемой работы потребностям заказчика, место, условия и сроки выполнения работ, форма, сроки и порядок оплаты изложены в техническом задании, являющемся приложением № 3 к Документации <text:s text:c="18"/>(далее — Техническое задание). </text:span></text:span></text:p>
      <text:p text:style-name="P58"><text:span text:style-name="Основной_20_шрифт_20_абзаца"><text:span text:style-name="T44">При этом Техническим заданием установлено, что перечень строительно-монтажных работ сформирован на основании Проектной документации, являющейся Приложением №14 к Документации.</text:span></text:span></text:p>
      <text:p text:style-name="P58"><text:span text:style-name="Основной_20_шрифт_20_абзаца"><text:span text:style-name="T44">Вместе с тем, Приложение № 14 к Документации не содержит проектно-сметную документацию.</text:span></text:span></text:p>
      <text:p text:style-name="P58"><text:span text:style-name="Основной_20_шрифт_20_абзаца"><text:span text:style-name="T44">Кроме того, пунктом 5.1 проекта договора Документации установлено: «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настоящего Договора».</text:span></text:span></text:p>
      <text:p text:style-name="P45"><text:span text:style-name="Основной_20_шрифт_20_абзаца"><text:span text:style-name="T17">На заседании Комиссии ФАС России установлено, что Заказчиком в составе Документации не размещена проектно-сметная документация. При этом представитель Заказчика подтвердил отсутствие проектно-сметной документации в составе Документации.</text:span></text:span></text:p>
      <text:p text:style-name="P56"><text:span text:style-name="Основной_20_шрифт_20_абзаца"><text:span text:style-name="T37">Отсутствие проектно-сметной документации в составе Документации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55"><text:span text:style-name="Основной_20_шрифт_20_абзаца"><text:span text:style-name="T35">Учитывая изложенное Комиссия ФАС России приходит к выводу</text:span></text:span><text:span text:style-name="Основной_20_шрифт_20_абзаца"><text:span text:style-name="T41">, </text:span></text:span><text:span text:style-name="Основной_20_шрифт_20_абзаца"><text:span text:style-name="T35">что</text:span></text:span><text:span text:style-name="Основной_20_шрифт_20_абзаца"><text:span text:style-name="T41"> Заказчиком </text:span></text:span><text:span text:style-name="Основной_20_шрифт_20_абзаца"><text:span text:style-name="T35">не размещена проектно-сметная документация в ЕИС, </text:span></text:span><text:span text:style-name="Основной_20_шрифт_20_абзаца"><text:span text:style-name="T41">что нарушает </text:span></text:span><text:span text:style-name="Основной_20_шрифт_20_абзаца"><text:span text:style-name="T35">пункт 3 части 9 статьи 4, пункт 1 части 10 статьи 4 </text:span></text:span><text:span text:style-name="Основной_20_шрифт_20_абзаца"><text:span text:style-name="T41">Закона о закупках</text:span></text:span><text:span text:style-name="Основной_20_шрифт_20_абзаца"><text:span text:style-name="T35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5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87"/></text:span></text:p>
      <text:p text:style-name="P13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p text:style-name="P13"><text:span text:style-name="Основной_20_шрифт_20_абзаца"><text:span text:style-name="T88"/></text:span></text:p>
      <text:list xml:id="list1954078861632933519" text:style-name="L11">
        <text:list-item>
          <text:list>
            <text:list-item>
              <text:list>
                <text:list-item>
                  <text:p text:style-name="P66"><text:span text:style-name="T91">Признать жалобу </text:span><text:span text:style-name="Основной_20_шрифт_20_абзаца"><text:span text:style-name="T74">ООО «ТСК «Универсал-Плюс» от 23.11.2017 № 188/17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360/ЗКТЭ-ДКРС/17 на право заключения договора поставки инженерного и технологического оборудования на объекты строительства ОАО «РЖД» (извещение № 31705571252)</text:span></text:span><text:span text:style-name="T78"> </text:span><text:span text:style-name="T92">обоснованной в части </text:span><text:soft-page-break/><text:span text:style-name="T92">неправомерных положений Документации о праве Заказчика запрашивать информацию у участников закупки и проводить выездные проверки в отношении участников закупки, неправомерного требования </text:span><text:span text:style-name="Основной_20_шрифт_20_абзаца"><text:span text:style-name="T13">об отсутствии у участников Запроса котировок налоговых задолженностей, неправомерного требования о предоставлении сведений о владельцах и конечных бенефициарах участника закупки, неправомерных требований к банковской гарантии для обеспечения обязательств по договору</text:span></text:span><text:span text:style-name="Основной_20_шрифт_20_абзаца"><text:span text:style-name="T21">.</text:span></text:span></text:p>
                </text:list-item>
                <text:list-item>
                  <text:p text:style-name="P77"><text:span text:style-name="Основной_20_шрифт_20_абзаца"><text:span text:style-name="T52">Признать ОАО «РЖД» нарушившим </text:span></text:span><text:span text:style-name="Основной_20_шрифт_20_абзаца"><text:span text:style-name="T53">часть 1 статьи 2, пункт 3 <text:s text:c="13"/>части 9 статьи 4, пункт 1 части 10 статьи 4</text:span></text:span><text:span text:style-name="Основной_20_шрифт_20_абзаца"><text:span text:style-name="T55"> </text:span></text:span><text:span text:style-name="Основной_20_шрифт_20_абзаца"><text:span text:style-name="T5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4">.</text:span></text:span></text:p>
                </text:list-item>
                <text:list-item>
                  <text:p text:style-name="P78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 в соответствии с принятым решением от 04.12.2017 № 223ФЗ-996/17</text:span></text:span><text:span text:style-name="Основной_20_шрифт_20_абзаца"><text:span text:style-name="T20">.</text:span></text:span></text:p>
                </text:list-item>
                <text:list-item>
                  <text:p text:style-name="P78"><text:span text:style-name="Основной_20_шрифт_20_абзаца"><text:span text:style-name="T20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15">04.12</text:span></text:span><text:span text:style-name="Основной_20_шрифт_20_абзаца"><text:span text:style-name="T25">.2017</text:span></text:span><text:span text:style-name="Основной_20_шрифт_20_абзаца"><text:span text:style-name="T15"> № 223ФЗ-996/17</text:span></text:span><text:span text:style-name="Основной_20_шрифт_20_абзаца"><text:span text:style-name="T20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  <text:p text:style-name="P8"/>
      <text:p text:style-name="P8"/>
      <text:p text:style-name="P8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90181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312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31292(1) </text:p></draw:text-box></draw:frame><draw:frame draw:style-name="Mfr2" draw:name="SpdBarcode" text:anchor-type="paragraph" svg:x="0cm" svg:width="3.6cm" svg:height="0.78cm" draw:z-index="10"><draw:image xlink:href="Pictures/10000201000000780000001AE90181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1:55:54.70</meta:creation-date>
    <meta:generator>OpenOffice.org/3.4.1$Win32 OpenOffice.org_project/341m1$Build-9593</meta:generator>
    <dc:date>2017-12-08T08:23:20.64</dc:date>
    <meta:print-date>2017-12-07T15:57:42.27</meta:print-date>
    <meta:document-statistic meta:table-count="0" meta:image-count="1" meta:object-count="0" meta:page-count="10" meta:paragraph-count="94" meta:word-count="2982" meta:character-count="23814"/>
    <meta:user-defined meta:name="Поле 1"/>
    <meta:user-defined meta:name="Поле 2"/>
    <meta:user-defined meta:name="Поле 3"/>
    <meta:user-defined meta:name="Поле 4"/>
  </office:meta>
</office:document-meta>
</file>