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00E3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9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397686-1877-4ee3-aed8-e0db1d6dcd2c" text:name="BossProviderVariable"/>
      </text:user-field-decls>
      <text:p text:style-name="P13">ФАС России приняла к рассмотрению жалобу АО «Роснефтефлот» от 05.12.2017 №20-1358 на действия (бездействие) заказчика ПАО «НМТП» при проведении открытого запроса предложений в электронной форме на право заключения договора на предоставление комплекса услуг с привлечением судов исполнителя в целях обеспечения непрерывности технологического процесса по грузовой обработке судов в порту Новороссийск (извещение №31704690151).</text:p>
      <text:p text:style-name="P4"><text:span text:style-name="T1"><text:tab/>Уполномоченные представители АО «Роснефтефлот» вправе явиться на рассмотрение жалобы </text:span><text:span text:style-name="T2">11</text:span><text:span text:style-name="T3">.12.2017</text:span><text:span text:style-name="T4"> в 1</text:span><text:span text:style-name="T3">1</text:span><text:span text:style-name="T4">:</text:span><text:span text:style-name="T3">0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4"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00E3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500E30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8:40:12.94</meta:creation-date>
    <meta:generator>OpenOffice.org/3.4.1$Win32 OpenOffice.org_project/341m1$Build-9593</meta:generator>
    <dc:date>2017-12-08T16:26:05.38</dc:date>
    <meta:document-statistic meta:table-count="0" meta:image-count="1" meta:object-count="0" meta:page-count="1" meta:paragraph-count="4" meta:word-count="76" meta:character-count="634"/>
    <meta:user-defined meta:name="Поле 1"/>
    <meta:user-defined meta:name="Поле 2"/>
    <meta:user-defined meta:name="Поле 3"/>
    <meta:user-defined meta:name="Поле 4"/>
  </office:meta>
</office:document-meta>
</file>