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A02C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299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4.446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en" fo:country="US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background-color="transparent"/>
    </style:style>
    <style:style style:name="T9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d81712-ed28-4511-9633-08c626162cd4" text:name="BossProviderVariable"/>
      </text:user-field-decls>
      <text:p text:style-name="P25"><text:span text:style-name="T3"><text:tab/><text:tab/><text:tab/><text:tab/><text:tab/></text:span><text:span text:style-name="T11">ОПРЕДЕЛЕНИЕ</text:span></text:p>
      <text:p text:style-name="P5"><text:span text:style-name="T2">об оставлении жалобы без рассмотрения на постановление по делу об административном правонарушении</text:span> № 05-13/20-2017</text:p>
      <text:p text:style-name="P6"/>
      <text:p text:style-name="P7">«26» декабря 2017 года<text:tab/> <text:s text:c="4"/>г. Москва</text:p>
      <text:p text:style-name="P7"/>
      <text:p text:style-name="P22"><text:span text:style-name="T3">Я, начальник Правового управления ФАС России </text:span><text:span text:style-name="T4">Молчанов Артем Владимирович</text:span><text:span text:style-name="T3">, рассмотрев материалы жалобы </text:span><text:span text:style-name="T5">&lt;...&gt;</text:span><text:span text:style-name="T3"> на постановление о прекращении производства по делу об административном правонарушении № 05-13/20-2017</text:span><text:span text:style-name="T6">,</text:span></text:p>
      <text:p text:style-name="P23"/>
      <text:p text:style-name="P12">УСТАНОВИЛ:</text:p>
      <text:p text:style-name="P24"/>
      <text:p text:style-name="P23">18.08.2017 руководителем Бурятского УФАС России Е.И. Потаповой по результатам рассмотрения дела об административном правонарушении<text:line-break/>№ 05-13/20-2017 вынесено постановление о прекращении производства по делу об административном правонарушении № 05-13/20-2017.</text:p>
      <text:p text:style-name="P18">В соответствии с частью 3 статьи 30.2 <text:span text:style-name="T9">Кодекса Российской Федерации об административных правонарушениях (далее – КоАП)</text:span>, жалоба на постановление по делу об административном правонарушении может быть подана непосредственно в суд, вышестоящий орган, вышестоящему должностному лицу, уполномоченным ее рассматривать.</text:p>
      <text:p text:style-name="P19">Как следует из материалов Жалобы, постановление <text:span text:style-name="T3">о прекращении производства по делу об административном правонарушении № 05-13/20-2017 от </text:span><text:span text:style-name="T7">18.08.2017</text:span><text:span text:style-name="T3"> </text:span>об административном правонарушении обжаловано <text:span text:style-name="T12">&lt;...&gt;</text:span> в Арбитражный суд <text:span text:style-name="T10">Республики Бурятии</text:span>. </text:p>
      <text:p text:style-name="P19">С учетом части 2 статьи 30.1 КоАП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 </text:p>
      <text:p text:style-name="P19">На основании вышеизложенного руководствуясь частью 2 статьи 30.1 КоАП,</text:p>
      <text:p text:style-name="P20"/>
      <text:p text:style-name="P21">ОПРЕДЕЛИЛ:</text:p>
      <text:p text:style-name="P15"/>
      <text:p text:style-name="P16">Отказать в принятии жалобы <text:span text:style-name="T12">&lt;...&gt; </text:span>на постановление <text:span text:style-name="T3">о прекращении производства по делу об административном правонарушении<text:line-break/>№ 05-13/20-2017 от </text:span><text:span text:style-name="T8">18.08.2017</text:span> к рассмотрени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A02C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016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CA02C5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4016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40169(1) </text:p></draw:text-box></draw:frame><draw:frame draw:style-name="Mfr2" draw:name="SpdBarcode" text:anchor-type="paragraph" svg:x="0cm" svg:width="3.6cm" svg:height="0.78cm" draw:z-index="3"><draw:image xlink:href="Pictures/10000201000000780000001ABCA02C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20:55:36.68</meta:creation-date>
    <meta:generator>OpenOffice.org/3.4.1$Win32 OpenOffice.org_project/341m1$Build-9593</meta:generator>
    <dc:date>2018-01-10T11:11:11.49</dc:date>
    <meta:document-statistic meta:table-count="0" meta:image-count="2" meta:object-count="0" meta:page-count="1" meta:paragraph-count="16" meta:word-count="207" meta:character-count="1695"/>
    <meta:user-defined meta:name="Поле 1"/>
    <meta:user-defined meta:name="Поле 2"/>
    <meta:user-defined meta:name="Поле 3"/>
    <meta:user-defined meta:name="Поле 4"/>
  </office:meta>
</office:document-meta>
</file>