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99E7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">
      <style:paragraph-properties fo:margin-left="0cm" fo:margin-right="0cm" fo:margin-top="0cm" fo:margin-bottom="0cm" style:line-height-at-least="0.64cm" fo:text-align="start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fo:font-weight="bold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background-color="#ffffff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language="ru" fo:country="RU" fo:background-color="#ffffff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27" style:family="paragraph" style:parent-style-name="Table_20_Contents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08cm" style:auto-text-indent="false"/>
    </style:style>
    <style:style style:name="P35" style:family="paragraph" style:parent-style-name="Standard">
      <style:paragraph-properties fo:margin-left="10.555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6" style:family="paragraph" style:parent-style-name="Standard">
      <style:paragraph-properties fo:margin-left="0.026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37" style:family="paragraph" style:parent-style-name="Standard">
      <style:paragraph-properties fo:margin-top="0cm" fo:margin-bottom="0cm" fo:line-height="100%"/>
      <style:text-properties style:font-name="serif" fo:font-size="14pt" style:font-size-asian="14pt" style:font-size-complex="14pt"/>
    </style:style>
    <style:style style:name="P38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normal" style:font-size-asian="14pt" style:font-weight-asian="normal" style:font-name-complex="Times New Roman3" style:font-size-complex="14pt" style:font-weight-complex="normal"/>
    </style:style>
    <style:style style:name="P39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name-complex="Times New Roman3" style:font-size-complex="14pt" style:font-weight-complex="normal"/>
    </style:style>
    <style:style style:name="P40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style:font-size-asian="14pt" style:font-name-complex="Times New Roman3" style:font-size-complex="14pt"/>
    </style:style>
    <style:style style:name="P41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42" style:family="paragraph" style:parent-style-name="Table_20_Contents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fo:font-size="14pt" fo:font-weight="bold"/>
    </style:style>
    <style:style style:name="P4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font-size="9pt" fo:letter-spacing="normal" fo:language="ru" fo:country="RU" fo:font-style="normal" style:text-underline-style="none" fo:font-weight="normal" fo:background-color="transparent" style:font-name-asian="Times New Roman3" style:font-size-asian="9pt" style:language-asian="ru" style:country-asian="RU" style:font-style-asian="normal" style:font-weight-asian="normal" style:font-name-complex="Courier New" style:font-size-complex="9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5" style:family="text">
      <style:text-properties fo:font-variant="normal" fo:text-transform="none" style:use-window-font-color="true" fo:letter-spacing="normal" fo:language="ru" fo:country="RU" fo:font-style="normal" fo:font-weight="normal" fo:background-color="transparent" style:font-weight-asian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name-complex="TimesNewRomanPSM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3" style:font-size-complex="14pt" style:font-style-complex="italic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000000" style:font-name="Times New Roman" fo:letter-spacing="normal" fo:language="ru" fo:country="RU" fo:font-style="normal" fo:background-color="transparent"/>
    </style:style>
    <style:style style:name="T1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Courier New" style:font-style-complex="normal" style:font-weight-complex="normal"/>
    </style:style>
    <style:style style:name="T21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letter-kerning="true" fo:background-color="transparent" style:font-name-asian="TimesNewRomanPSMT" style:font-weight-asian="normal" style:font-name-complex="Times New Roman" style:font-weight-complex="normal"/>
    </style:style>
    <style:style style:name="T25" style:family="text">
      <style:text-properties fo:font-variant="normal" fo:text-transform="none" style:font-name="Times New Roman" fo:letter-spacing="normal" fo:language="ru" fo:country="RU" fo:font-style="normal" style:text-underline-style="none" fo:font-weight="normal" fo:background-color="#ffffff" style:font-style-asian="normal" style:font-weight-asian="normal" style:font-style-complex="italic" style:font-weight-complex="normal"/>
    </style:style>
    <style:style style:name="T26" style:family="text">
      <style:text-properties fo:font-variant="normal" fo:text-transform="none" fo:letter-spacing="normal" style:language-asian="ru" style:country-asian="RU"/>
    </style:style>
    <style:style style:name="T27" style:family="text">
      <style:text-properties style:font-name="Times New Roman" fo:font-size="14pt" fo:language="ru" fo:country="RU" style:font-size-asian="14pt" style:font-size-complex="14pt"/>
    </style:style>
    <style:style style:name="T28" style:family="text">
      <style:text-properties style:font-name="Times New Roman" fo:font-size="14pt" fo:background-color="#ffffff" style:font-size-asian="14pt" style:font-size-complex="14pt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language="en" fo:country="US" fo:font-weight="normal" style:font-weight-asian="normal" style:font-weight-complex="normal"/>
    </style:style>
    <style:style style:name="T31" style:family="text">
      <style:text-properties fo:font-size="14pt"/>
    </style:style>
    <style:style style:name="T32" style:family="text">
      <style:text-properties fo:font-size="14pt" fo:background-color="#ffffff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fo:font-weight="bold" style:font-size-asian="14pt" style:font-weight-asian="bold" style:font-size-complex="14pt"/>
    </style:style>
    <style:style style:name="T35" style:family="text">
      <style:text-properties fo:color="#000000"/>
    </style:style>
    <style:style style:name="T36" style:family="text">
      <style:text-properties fo:color="#000000" fo:font-size="14pt"/>
    </style:style>
    <style:style style:name="T37" style:family="text">
      <style:text-properties fo:color="#000000" fo:font-size="14pt" fo:background-color="#ffffff"/>
    </style:style>
    <style:style style:name="T38" style:family="text">
      <style:text-properties fo:color="#000000" fo:font-size="14pt" fo:language="ru" fo:country="RU"/>
    </style:style>
    <style:style style:name="T39" style:family="text">
      <style:text-properties fo:color="#000000" fo:font-size="14pt" fo:language="ru" fo:country="RU" style:letter-kerning="true"/>
    </style:style>
    <style:style style:name="T40" style:family="text">
      <style:text-properties fo:color="#000000" fo:font-size="14pt" fo:language="ru" fo:country="RU" style:letter-kerning="true" style:font-name-asian="TimesNewRomanPSMT" style:font-name-complex="Times New Roman"/>
    </style:style>
    <style:style style:name="T41" style:family="text">
      <style:text-properties fo:color="#000000" fo:font-size="14pt" style:font-size-asian="14pt" style:font-size-complex="14pt"/>
    </style:style>
    <style:style style:name="T42" style:family="text">
      <style:text-properties fo:color="#000000" fo:font-size="14pt" fo:background-color="transparent"/>
    </style:style>
    <style:style style:name="T43" style:family="text">
      <style:text-properties fo:color="#000000" fo:language="en" fo:country="US"/>
    </style:style>
    <style:style style:name="T44" style:family="text">
      <style:text-properties fo:color="#000000" fo:language="ru" fo:country="RU" fo:background-color="transparent"/>
    </style:style>
    <style:style style:name="T45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46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fo:color="#000000" style:text-line-through-style="none" style:text-position="0% 100%" fo:font-size="14pt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style:font-name="Times New Roman" fo:font-size="14pt" fo:background-color="#ffffff" style:font-size-asian="14pt" style:font-size-complex="14pt"/>
    </style:style>
    <style:style style:name="T49" style:family="text">
      <style:text-properties fo:color="#000000" style:font-name="Times New Roman" fo:font-size="14pt" style:font-size-asian="14pt" style:font-size-complex="14pt"/>
    </style:style>
    <style:style style:name="T50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51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2" style:family="text">
      <style:text-properties fo:color="#000000" style:text-position="0% 100%" fo:font-size="14pt" fo:language="ru" fo:country="RU" fo:font-style="normal" style:text-underline-style="none" fo:font-weight="normal" style:letter-kerning="true" fo:background-color="transparent" style:font-name-asian="Courier New" style:language-asian="ar" style:country-asian="SA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1" fo:font-size="14pt"/>
    </style:style>
    <style:style style:name="T54" style:family="text">
      <style:text-properties fo:color="#000000" style:font-name="Times New Roman1" fo:font-size="14pt" fo:font-weight="normal" style:font-weight-asian="normal" style:font-weight-complex="normal"/>
    </style:style>
    <style:style style:name="T5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fo:language="ru" fo:country="RU"/>
    </style:style>
    <style:style style:name="T57" style:family="text">
      <style:text-properties style:font-name="Times New Roman1" fo:font-weight="normal" style:font-weight-asian="normal" style:font-weight-complex="normal"/>
    </style:style>
    <style:style style:name="T58" style:family="text">
      <style:text-properties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3463ca-234d-41b2-ac8e-1c7b3f85dc46" text:name="BossProviderVariable"/>
      </text:user-field-decls>
      <text:p text:style-name="P42"><text:span text:style-name="T58">ПОСТАНОВЛЕНИЕ</text:span></text:p>
      <text:p text:style-name="P8">о наложении штрафа по делу <text:span text:style-name="T29">№ 4-14.32</text:span><text:span text:style-name="T30">-1571/00-22-17</text:span></text:p>
      <text:p text:style-name="P28">об административном правонарушении</text:p>
      <text:p text:style-name="P36"/>
      <text:p text:style-name="P36">г. Москва</text:p>
      <text:p text:style-name="P37">Резолютивная часть постановления оглашена «25» декабря 2017 года</text:p>
      <text:p text:style-name="P37"><text:span text:style-name="Основной_20_шрифт_20_абзаца"><text:span text:style-name="T5">В полном объеме постановление изготовлено «28» декабря 2017 года</text:span></text:span></text:p>
      <text:p text:style-name="P37"><text:span text:style-name="Основной_20_шрифт_20_абзаца"><text:span text:style-name="T5"/></text:span></text:p>
      <text:p text:style-name="P31"><text:span text:style-name="T32">Я, Статс-секретарь — </text:span><text:span text:style-name="T37">заместитель руководителя Федеральной антимонопольной службы Цариковский Андрей Юрьевич</text:span><text:span text:style-name="T32">, рассмотрев материалы дела № 4-14.32-1571/00-22-17 об административном правонарушен</text:span><text:span text:style-name="T31">ии, возбужденного в отношении общества с ограниченной ответственностью </text:span><text:span text:style-name="T27">«Миллениум клин»</text:span><text:span text:style-name="T31"> (далее - ООО </text:span><text:span text:style-name="T27">«Миллениум клин»; </text:span><text:span text:style-name="T51">адрес</text:span><text:span text:style-name="T36">: </text:span><text:span text:style-name="Основной_20_шрифт_20_абзаца"><text:span text:style-name="T6">129515, г. Москва, ул. Кондратюка, д. 4</text:span></text:span><text:span text:style-name="T38">;</text:span><text:span text:style-name="T36"> ИНН </text:span><text:span text:style-name="Основной_20_шрифт_20_абзаца"><text:span text:style-name="T6">7717798330</text:span></text:span><text:span text:style-name="T36">, ОГРН </text:span><text:span text:style-name="T41">5147746272064, КПП 771701001; дата регистрации в качестве юридического лица — <text:s/>24.10.2014</text:span><text:span text:style-name="T36">)</text:span><text:span text:style-name="T31">, в отсутствии законного представителя лица, надлежащим образом уведомленного о времени и месте рассмотрения дела об административном правонарушении, </text:span></text:p>
      <text:p text:style-name="P9"><text:span text:style-name="Основной_20_шрифт_20_абзаца"><text:span text:style-name="T7"/></text:span></text:p>
      <text:p text:style-name="P10"><text:span text:style-name="Основной_20_шрифт_20_абзаца"><text:span text:style-name="T4">УСТАНОВИЛ:</text:span></text:span></text:p>
      <text:p text:style-name="P10"><text:span text:style-name="Основной_20_шрифт_20_абзаца"><text:span text:style-name="T4"/></text:span></text:p>
      <text:p text:style-name="P29"><text:span text:style-name="Основной_20_шрифт_20_абзаца"><text:span text:style-name="T9">Федеральной антимонопольной службой 30.05.2017 вынесено решение по </text:span></text:span><text:span text:style-name="Основной_20_шрифт_20_абзаца"><text:span text:style-name="T9">делу №</text:span></text:span><text:span text:style-name="Основной_20_шрифт_20_абзаца"><text:span text:style-name="T11"> 1-00-110/00-22-16</text:span></text:span><text:span text:style-name="Основной_20_шрифт_20_абзаца"><text:span text:style-name="T9"> о нарушении антимонопольного законодательства (далее — Решение ФАС России), согласно которому </text:span></text:span><text:span text:style-name="Основной_20_шрифт_20_абзаца"><text:span text:style-name="T11">ООО «Белый медведь»,<text:line-break/>ООО «Коралклин», ООО «Миллениум клин», ООО «Мегалайн»,<text:line-break/>ООО «Спецресурс», ООО «Рускомплекс», ООО «Компонент», ООО «Экобалт»</text:span></text:span><text:span text:style-name="Основной_20_шрифт_20_абзаца"><text:span text:style-name="T9"> признаны нарушившими пункт 2 части 1 статьи 11 Федерального закона от 26.07.2006 № 135-ФЗ «О защите конкуренции» (далее – Закон о защите конкуренции). </text:span></text:span></text:p>
      <text:p text:style-name="P29"><text:span text:style-name="Основной_20_шрифт_20_абзаца"><text:span text:style-name="T9">Решением ФАС России установлено следующее.</text:span></text:span></text:p>
      <text:p text:style-name="P13"><text:span text:style-name="Основной_20_шрифт_20_абзаца"><text:span text:style-name="T9">Между </text:span></text:span><text:span text:style-name="Основной_20_шрифт_20_абзаца"><text:span text:style-name="T11">ООО «Белый медведь», ООО «Коралклин», ООО «Миллениум клин», ООО «Мегалайн», ООО «Спецресурс», ООО «Рускомплекс»,<text:line-break/>ООО «Компонент», ООО «Экобалт»</text:span></text:span><text:span text:style-name="Основной_20_шрифт_20_абзаца"><text:span text:style-name="T9"> заключено и реализовано антиконкурентное соглашение, которое привело к поддержанию цен на торгах при совместном участии указанных хозяйствующих субъектов в 8 открытых аукционах в электронной форме (далее — ОАЭФ) на </text:span></text:span><text:span text:style-name="Основной_20_шрифт_20_абзаца"><text:span text:style-name="T10">оказание услуг по </text:span></text:span><text:soft-page-break/><text:span text:style-name="Основной_20_шрифт_20_абзаца"><text:span text:style-name="T10">санитарному содержанию и техническому обслуживанию военных городков, учебных и военно-медицинских учреждений и прилегающих к ним территорий, санаторно-курортных комплексов, подведомственных Минобороны России:</text:span></text:span><text:span text:style-name="Основной_20_шрифт_20_абзаца"><text:span text:style-name="T9"><text:line-break/>№№ </text:span></text:span><text:span text:style-name="Основной_20_шрифт_20_абзаца"><text:span text:style-name="T10">0173100004515000863, 0173100004515000872, 0173100004515000913, 0173100004515000914, 0173100004515000915, 0173100004515000953, 0173100004515000954, 0173100004515000955, проведенных в 2015 году.</text:span></text:span></text:p>
      <text:p text:style-name="P6">Решение ФАС России вынесено на основе совокупности имеющихся доказательств, а именно:</text:p>
      <text:list xml:id="list1418333344037125770" text:style-name="L1">
        <text:list-item>
          <text:p text:style-name="P38"><text:span text:style-name="T35">документами (информацией), находящимися в открытом доступе на официальном сайте государственных закупок </text:span><text:span text:style-name="T43">zakupki</text:span><text:span text:style-name="T35">.</text:span><text:span text:style-name="T43">gov</text:span><text:span text:style-name="T35">.</text:span><text:span text:style-name="T43">ru, </text:span><text:span text:style-name="T44">из анализа которых следует, что конкуренты уступали победу в аукционах друг другу по максимально возможной цене</text:span><text:span text:style-name="T35">;</text:span></text:p>
        </text:list-item>
        <text:list-item>
          <text:p text:style-name="P39">документами (информацией), представленными электронными торговыми площадками, указывающими на подготовку заявок на участие в торгах для всех компаний одними лицами; </text:p>
        </text:list-item>
        <text:list-item>
          <text:p text:style-name="P38"><text:span text:style-name="T35">подачу заявок и ценовых предложений с одних и тех же </text:span><text:span text:style-name="T43">IP</text:span><text:span text:style-name="T35">-адресов;</text:span></text:p>
        </text:list-item>
        <text:list-item>
          <text:p text:style-name="P38"><text:span text:style-name="T35">признанием одного из участников антиконкурентного соглашения, сделанным в порядке примечания к статье 14.32 </text:span><text:span text:style-name="T14">Кодекса Российской Федерации об административных правонарушениях(далее -</text:span><text:span text:style-name="T35"> КоАП);</text:span></text:p>
        </text:list-item>
        <text:list-item>
          <text:p text:style-name="P40"><text:span text:style-name="Основной_20_шрифт_20_абзаца"><text:span text:style-name="T25">результатами анализа состояния конкуренции, позволяющими установить временной интервал, субъектный состав правонарушения;</text:span></text:span></text:p>
        </text:list-item>
        <text:list-item>
          <text:p text:style-name="P41"><text:span text:style-name="Основной_20_шрифт_20_абзаца"><text:span text:style-name="T12">иными документами (информацией), представленными по запросам и определениям ФАС России при рассмотрении антимонопольного дела.</text:span></text:span></text:p>
          <text:p text:style-name="P41"><text:span text:style-name="Основной_20_шрифт_20_абзаца"><text:span text:style-name="T12"><text:s/><text:tab/>Таким образом установлено, что </text:span></text:span><text:span text:style-name="Основной_20_шрифт_20_абзаца"><text:span text:style-name="T11">ООО «Миллениум клин» допустило нарушение, ответственность за которое предусмотрена частью 2 статьи <text:s/></text:span></text:span><text:span text:style-name="Основной_20_шрифт_20_абзаца"><text:span text:style-name="T19">14.32 КоАП.</text:span></text:span></text:p>
        </text:list-item>
      </text:list>
      <text:p text:style-name="P12"><text:span text:style-name="T28">Федеральным </text:span><text:a xlink:type="simple" xlink:href="consultantplus://offline/ref=339CFFE6B2F205D899EF2F2E2D2E1CCDBBDBF7AAAE6F174403C3D19A82FC94C86EFB286C2C0AED9CO0C2O"><text:span text:style-name="T45">закон</text:span></text:a><text:span text:style-name="T48">ом</text:span><text:span text:style-name="T28"> от 17.04.2017 № 74-ФЗ внесены изменения в КоАП,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, если такое соглашение приводит или может привести к повышению, снижению или поддержанию цен на торгах, либо заключение недопустимого в соответствии с антимонопольным законодательством Российской Федерации соглашения между организаторами торгов и (или) заказчиками с участниками этих торгов, если такое соглашение имеет своей целью либо приводит или может привести к ограничению конкуренции и (или) созданию преимущественных условий для каких-либо участников либо участие в них, является нарушением, ответственность за </text:span><text:soft-page-break/><text:span text:style-name="T28">которое предусмотрена частью 2 статьи 14.32 КоАП.</text:span></text:p>
      <text:p text:style-name="P12"><text:span text:style-name="T28">Совершенное</text:span><text:span text:style-name="Основной_20_шрифт_20_абзаца"><text:span text:style-name="T15"> </text:span></text:span><text:span text:style-name="Основной_20_шрифт_20_абзаца"><text:span text:style-name="T16">ООО «Миллениум клин</text:span></text:span><text:span text:style-name="Основной_20_шрифт_20_абзаца"><text:span text:style-name="T17">»</text:span></text:span><text:span text:style-name="T28"> административное </text:span><text:span text:style-name="T48">правонарушение подпадает под квалификацию по части 2 статьи 14.32 КоАП </text:span><text:span text:style-name="T28">(в редакции Федерального </text:span><text:a xlink:type="simple" xlink:href="consultantplus://offline/ref=339CFFE6B2F205D899EF2F2E2D2E1CCDBBDBF7AAAE6F174403C3D19A82FC94C86EFB286C2C0AED9CO0C2O"><text:span text:style-name="T45">закон</text:span></text:a><text:span text:style-name="T48">а</text:span><text:span text:style-name="T28"> от 17.04.2017 № 74-ФЗ)</text:span><text:span text:style-name="T48">.</text:span></text:p>
      <text:p text:style-name="P11"><text:span text:style-name="Основной_20_шрифт_20_абзаца"><text:span text:style-name="T46">Между тем, согласно части 1 статьи 1.7 КоАП </text:span></text:span><text:span text:style-name="Основной_20_шрифт_20_абзаца"><text:span text:style-name="T55">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span></text:span></text:p>
      <text:p text:style-name="P14">Время совершения административного правонарушения — май-июнь 2015 года.</text:p>
      <text:p text:style-name="P14">Место совершения административного правонарушения — 129515,<text:line-break/>г. Москва, Кондратюка ул., д. 4.</text:p>
      <text:p text:style-name="P19">Факт совершения административного правонарушения подтверждается Решением ФАС России, протоколом об административном правонарушении от 02.10.2017 по делу № 4-14.32-1571/00-22-17, а так же другими материалами дела.</text:p>
      <text:p text:style-name="P12"><text:span text:style-name="T36">Объект административного правонарушения: общественные отношения </text:span><text:span text:style-name="Основной_20_шрифт_20_абзаца"><text:span text:style-name="T39">в сфере защиты конкуренции.</text:span></text:span></text:p>
      <text:p text:style-name="P12"><text:span text:style-name="Основной_20_шрифт_20_абзаца"><text:span text:style-name="T39">Объективная сторона состоит</text:span></text:span><text:span text:style-name="Основной_20_шрифт_20_абзаца"><text:span text:style-name="T40"> </text:span></text:span><text:span text:style-name="Основной_20_шрифт_20_абзаца"><text:span text:style-name="T21">в заключении и <text:s/>реализации соглашения между хозяйствующими субъектами-конкурентами, которое привело к поддержанию цен на торгах.</text:span></text:span></text:p>
      <text:p text:style-name="P12"><text:span text:style-name="Основной_20_шрифт_20_абзаца"><text:span text:style-name="T40">Субъект административного правонарушения: </text:span></text:span><text:span text:style-name="Основной_20_шрифт_20_абзаца"><text:span text:style-name="T8">ООО «Миллениум клин» (ИНН 7717798330)</text:span></text:span><text:span text:style-name="Основной_20_шрифт_20_абзаца"><text:span text:style-name="T22">.</text:span></text:span></text:p>
      <text:p text:style-name="P12"><text:span text:style-name="Основной_20_шрифт_20_абзаца"><text:span text:style-name="T52">Субъективная сторона: к</text:span></text:span><text:span text:style-name="T42">ак следует из материалов дела об </text:span><text:span text:style-name="T42">административном правонарушении и установленных обстоятельств, у <text:s text:c="17"/></text:span><text:span text:style-name="Основной_20_шрифт_20_абзаца"><text:span text:style-name="T18">ООО «Миллениум клин»</text:span></text:span><text:span text:style-name="Основной_20_шрифт_20_абзаца"><text:span text:style-name="T24"> </text:span></text:span><text:span text:style-name="T42">имелась возможность не совершать указанных действий, однако </text:span><text:span text:style-name="Основной_20_шрифт_20_абзаца"><text:span text:style-name="T18">ООО «Миллениум клин»</text:span></text:span><text:span text:style-name="T47"> </text:span><text:span text:style-name="T42">этого не сделало, виновно совершив тем самым административное правонарушение, ответственность за которое, на момент совершения правонарушения была установлена частью 1 статьи 14.32 КоАП в редакции Федерального закона от 17.07.2009 № 160-ФЗ (в настоящее время частью 2 статьи 14.32 КоАП в редакции Федерального закона от 17.04.2017 № 74-ФЗ).</text:span></text:p>
      <text:p text:style-name="P15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и обстоятельства, отягчающие административную ответственность.</text:p>
      <text:p text:style-name="P16"><text:soft-page-break/>При рассмотрении дела № <text:span text:style-name="T56">4-14.32-1571/00-22-17</text:span> об административном правонарушении <text:span text:style-name="T56">в качестве обстоятельства, смягчающего административную ответственность установлено, что лицо совершившее административное правонарушение, не является организатором ограничивающих конкуренцию соглашения или согласованных действий и (или) получило обязательные для исполнения указания участвовать в них.</text:span></text:p>
      <text:p text:style-name="P20">При рассмотрении дела об административном правонарушении <text:s text:c="23"/>№ 4-14.32-1571/00-22-17 обстоятельств, отягчающих административную ответственность, не установлено.</text:p>
      <text:p text:style-name="P17">В соответствии со статьей 14.32 КоАП размер административного штрафа не может превышать одну двадцать пятую совокупного размера суммы выручки от реализации всех товаров (работ, услуг).</text:p>
      <text:p text:style-name="P15"><text:span text:style-name="T57">Совокупный размер выручки </text:span><text:span text:style-name="Основной_20_шрифт_20_абзаца"><text:span text:style-name="T1">ООО «Миллениум клин»</text:span></text:span><text:span text:style-name="T57"> за год, предшествующий году, в котором выявлено административное правонарушение (за 2015 год) составил 209 261 000,00 рублей (согласно сведениям, представленным ИФНС № 17 по г. Москве (письмо вх. от 06.09.2017 № 131301-ДСП/16). </text:span></text:p>
      <text:p text:style-name="P25">Штраф, рассчитанный от начальной стоимости предмета торгов, составляет 449 650 295,85 рублей.</text:p>
      <text:p text:style-name="P12"><text:span text:style-name="T54">Размер штрафа, рассчитанный от началь</text:span><text:span text:style-name="T53">ной стоимости предмета торгов превышает 4% совокупного размера суммы выручки правонарушителя от реализации всех товаров (работ, услуг).</text:span></text:p>
      <text:p text:style-name="P12"><text:span text:style-name="T53">Таким образом штраф в размере 4% совокупного размера суммы выручки правонарушителя от реализации всех товаров (работ, услуг) составляет </text:span><text:span text:style-name="T50">8 370 </text:span><text:span text:style-name="T50">440,00</text:span><text:span text:style-name="T49"> рублей (восемь миллионов триста семьдесят тысяч четыреста сорок рублей, ноль копеек).</text:span></text:p>
      <text:p text:style-name="P12"><text:span text:style-name="T53">Срок давности привлечения </text:span><text:span text:style-name="Основной_20_шрифт_20_абзаца"><text:span text:style-name="T18">ООО «Миллениум клин»</text:span></text:span><text:span text:style-name="T53"> к 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постановления не истек.</text:span></text:p>
      <text:p text:style-name="P15">На основании изложенного, учитывая характер и обстоятельства совершенного правонарушения, руководствуясь <text:s/>статьями 1.7, 4.1, 14.32 КоАП, а также статьями 23.48, 29.9 КоАП,</text:p>
      <text:p text:style-name="P21"/>
      <text:p text:style-name="P32">ПОСТАНОВИЛ:</text:p>
      <text:p text:style-name="P23"> </text:p>
      <text:p text:style-name="P34"><text:span text:style-name="T49">Признать </text:span><text:span text:style-name="Основной_20_шрифт_20_абзаца"><text:span text:style-name="T22">ООО «Миллениум клин» (</text:span></text:span><text:span text:style-name="Основной_20_шрифт_20_абзаца"><text:span text:style-name="T23">место нахождения</text:span></text:span><text:span text:style-name="Основной_20_шрифт_20_абзаца"><text:span text:style-name="T22">: 129515, г. </text:span></text:span><text:soft-page-break/><text:span text:style-name="Основной_20_шрифт_20_абзаца"><text:span text:style-name="T22">Москва, ул. Кондратюка, д. 4; ИНН 7717798330, ОГРН 5147746272064, КПП 771701001; дата регистрации в качестве юридического лица — <text:s/>24.10.2014)</text:span></text:span><text:span text:style-name="T13">,</text:span><text:span text:style-name="T49"> виновным в совершении административного правонарушения, ответственность за которое предусмотрена частью 1 статьи 14.32 КоАП в редакции действовавшей на момент совершения правонарушения, и назначить ему наказание в виде административного штрафа в размере </text:span><text:span text:style-name="T50">8 370 440,00</text:span><text:span text:style-name="T49"> рублей (восемь миллионов триста семьдесят тысяч четыреста сорок рублей ноль копеек).</text:span></text:p>
      <text:p text:style-name="P18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8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30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7">Реквизиты для уплаты административного штрафа:</text:p>
      <text:p text:style-name="P7">УИН:16133122900001072523</text:p>
      <text:p text:style-name="P7">Получатель ИНН 7703516539 </text:p>
      <text:p text:style-name="P7">КПП 770301001</text:p>
      <text:p text:style-name="P7">Межрегиональное операционное УФК</text:p>
      <text:p text:style-name="P7">(Для ФАС России л/с 04951001610)</text:p>
      <text:p text:style-name="P7">КБК 161 1 1602010 016000 140</text:p>
      <text:p text:style-name="P7">ОКТМО 45380000</text:p>
      <text:p text:style-name="P7">ОПЕРУ-1 Банка России г. Москвы</text:p>
      <text:p text:style-name="P7">БИК 044501002</text:p>
      <text:p text:style-name="P7">Расчетный счет 40101810500000001901</text:p>
      <text:p text:style-name="P26"><text:span text:style-name="T33">Копию документа, подтверждающего уплату административного штрафа, лицо, привлеченное к административной ответственности, направляет </text:span><text:soft-page-break/><text:span text:style-name="T33">должностному лицу, вынесшему постановление, по факсу<text:line-break/></text:span><text:span text:style-name="T34">(499) 755-23-24.</text:span></text:p>
      <text:p text:style-name="P18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8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24"><text:span text:style-name="Основной_20_шрифт_20_абзаца"><text:span text:style-name="T26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2"><text:span text:style-name="Основной_20_шрифт_20_абзаца"><text:span text:style-name="T20"/></text:span></text:p>
      <text:p text:style-name="P22"><text:span text:style-name="Основной_20_шрифт_20_абзаца"><text:span text:style-name="T20"/></text:span></text:p>
      <text:p text:style-name="P22"><text:span text:style-name="Основной_20_шрифт_20_абзаца"><text:span text:style-name="T2"><text:s text:c="95"/>А.Ю. Цариковский</text:span></text:span></text:p>
      <text:p text:style-name="P22"><text:span text:style-name="Основной_20_шрифт_20_абзаца"><text:span text:style-name="T2"/></text:span></text:p>
      <text:p text:style-name="P22"><text:span text:style-name="Основной_20_шрифт_20_абзаца"><text:span text:style-name="T2"/></text:span></text:p>
      <text:p text:style-name="P22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E99E7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14154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E99E77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41540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7-141540(1) </text:p></draw:text-box></draw:frame><draw:frame draw:style-name="Mfr2" draw:name="SpdBarcode" text:anchor-type="paragraph" svg:x="0cm" svg:width="3.6cm" svg:height="0.78cm" draw:z-index="8"><draw:image xlink:href="Pictures/10000201000000780000001A0E99E7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18:31:04.12</meta:creation-date>
    <meta:generator>OpenOffice.org/3.4.1$Win32 OpenOffice.org_project/341m1$Build-9593</meta:generator>
    <dc:date>2018-01-10T11:22:57.67</dc:date>
    <meta:document-statistic meta:table-count="0" meta:image-count="2" meta:object-count="0" meta:page-count="6" meta:paragraph-count="65" meta:word-count="1364" meta:character-count="11300"/>
    <meta:user-defined meta:name="Поле 1"/>
    <meta:user-defined meta:name="Поле 2"/>
    <meta:user-defined meta:name="Поле 3"/>
    <meta:user-defined meta:name="Поле 4"/>
  </office:meta>
</office:document-meta>
</file>