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9C35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cm" fo:text-align="center" style:justify-single-word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fo:font-size="13pt" fo:background-color="#ffffff" style:font-size-asian="13pt" style:font-size-complex="13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.423cm" style:line-height-at-least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8.805cm" fo:margin-right="0cm" fo:margin-top="0cm" fo:margin-bottom="0cm" style:line-height-at-leas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8.805cm" fo:margin-right="0cm" fo:margin-top="0cm" fo:margin-bottom="0.423cm" style:line-height-at-leas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8.763cm" fo:margin-right="0cm" fo:margin-top="0cm" fo:margin-bottom="0cm" style:line-height-at-leas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8.954cm" fo:margin-right="0cm" fo:margin-top="0cm" fo:margin-bottom="0.423cm" style:line-height-at-leas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8.784cm" fo:margin-right="0cm" fo:margin-top="0cm" fo:margin-bottom="0cm" style:line-height-at-least="0cm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18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1ac342-2703-473b-bcdd-8085a74f0c23" text:name="BossProviderVariable"/>
      </text:user-field-decls>
      <text:p text:style-name="P18"><text:span text:style-name="T1">РЕШЕНИЕ</text:span> </text:p>
      <text:p text:style-name="P7">о рассмотрении жалобы на постановление </text:p>
      <text:p text:style-name="P8">о наложении административного штрафа по делу об административном правонарушении № 1598/02</text:p>
      <text:p text:style-name="P6"> </text:p>
      <text:p text:style-name="P6"><text:span text:style-name="T3"><text:tab/>Я, заместитель начальника Правового управления ФАС России Алексей Сергеевич Крюков, рассмотрев материалы жалобы </text:span><text:span text:style-name="T5">&lt;...&gt; </text:span><text:span text:style-name="T3">на постановление о наложении штрафа по делу об административном правонарушении от 10.01.2017 № 1598/02, вынесенное заместителем руководителя УФАС по Ростовской области Батуриным Сергеем Владимировичем в отношении генерального директора ОАО «Уникум» </text:span><text:span text:style-name="T5">&lt;...&gt;</text:span>, в отсутствии законного представителя <text:span text:style-name="T10">&lt;...&gt;</text:span>, <text:span text:style-name="T2">надлежащим образом уведомленного о времени и месте рассмотрения жалобы </text:span><text:span text:style-name="T3">на постановление о наложении штрафа по делу об административном правонарушении № 1598/02,</text:span></text:p>
      <text:p text:style-name="P4"> </text:p>
      <text:p text:style-name="P5">УСТАНОВИЛ:</text:p>
      <text:p text:style-name="P4"> </text:p>
      <text:p text:style-name="P4"><text:tab/><text:span text:style-name="T8">В ФАС России поступила жалоба </text:span><text:span text:style-name="T9">&lt;...&gt; </text:span><text:span text:style-name="T6">(вх.  от 01.03.2017<text:line-break/>№ 30543/17) на постановление о наложении штрафа по делу об административном правонарушении № 1598/02 от 10.01.2017, вынесенное заместителем руководителя УФАС по Ростовской области Батуриным Сергеем Владимировичем (далее — Жалоба), в отношении генерального директора ОАО «Уникум» о назначении административного наказания.</text:span></text:p>
      <text:p text:style-name="P6"><text:span text:style-name="T3"><text:tab/>В Жалобе </text:span><text:span text:style-name="T5">&lt;...&gt; </text:span><text:span text:style-name="T3">просит отменить и прекратить постановление о назначении административного наказания № 1598/02</text:span>.</text:p>
      <text:p text:style-name="P6"><text:span text:style-name="T3"><text:tab/>При рассмотрении материалов Жалобы установлено следующее. <text:tab/><text:line-break/></text:span><text:span text:style-name="T2">В Ростовское УФАС России поступило обращение </text:span><text:span text:style-name="T4">&lt;...&gt;</text:span><text:span text:style-name="T2"> (ТСЖ «Современник», г. Ростов-на-Дону, ул. Зорге, 11, кв. 168), перенаправленного Прокуратурой Советского района г. Ростова-на-Дону, а также обращение ООО «Энергосеть Р», ( г. Ростов-на-Дону, ул. Стабильная 21, оф. 7) на неправомерные, по мнению заявителей, действия ОАО «Уникум», выразившиеся в отказе от восстановления энергоснабжения в трансформаторной подстанции №2123 (далее- ТП-2123).<text:line-break/><text:tab/>Так, в ходе проведения проверки Ростовским УФАС России было установлено следующее.<text:line-break/><text:tab/>ТП 10/0,4кВ № 2086, находящаяся на балансе потребителя ОАО «Уникум», запитана от сетей филиала ПАО «МРСК Юга»-«Ростовэнерго» имеет границу раздела с филиалом по ячейкам №№ 35-21, 35-39 ПС 110/10/6 кВ Р-35.<text:line-break/><text:tab/>ОАО «Уникум» является собственником трансформаторной подстанции 10/0,4 кВт в торговом комплексе по ул. Зорге, 33 в г. Ростове-на-Дону (далее-ТП-2086) и двух кабельных линий 10кВт от ПС Р-35 до ТП-2086.<text:line-break/><text:tab/>Электроснабжение ТСЖ «Современник» осуществляется двумя КЛ-0,4 </text:span><text:soft-page-break/><text:span text:style-name="T2">кВ от ТП 10/0,4 кВ № 2123, граница раздела балансовой принадлежности сторон установлена на кабельных наконечниках РУ-0,4 кВ жилого дома, что подтверждается актами разграничения балансовой принадлежности № 681, № 22 от 01.06.2014г. <text:tab/>Согласно договору купли-продажи от 23.04.2016г. </text:span><text:span text:style-name="T4">&lt;...&gt; &lt;...&gt; </text:span><text:span text:style-name="T2">приобрел ТП - 2123 у </text:span><text:span text:style-name="T4">&lt;...&gt; </text:span><text:span text:style-name="T2">Данное обстоятельство также подтверждается свидетельством о регистрации права от 28.04.2016г.<text:line-break/>№ 61-61/001/032/2016-1590/2. 01.08.2016г. Между </text:span><text:span text:style-name="T4">&lt;...&gt; </text:span><text:span text:style-name="T2">и ООО «Энергосеть Р» был заключен договор аренды имущества, в соответствии с которым </text:span><text:span text:style-name="T4">&lt;...&gt;</text:span><text:span text:style-name="T2">, передал, а ООО «Энергосеть Р» принял в аренду имущество, в том числе ТП-2123. <text:tab/><text:line-break/><text:tab/>Таким образом, существует однолинейная схема электроснабжения энергопринимающих устройств потребителей электрической энергии, энергопринимающие устройства которых присоединены к объектам электросетевого хозяйства ОАО «Уникум». <text:tab/><text:line-break/><text:tab/>Постановлением Правительства Российской Федерации от 27 декабря 2004 г.<text:line-break/>№ 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- Правила №861).<text:line-break/><text:tab/>Так, под опосредованным присоединением, согласно пункту 5 Правил, понимается присоединение энергопринимающих устройств потребителя электрической энергии к электрическим сетям сетевой организации через энергетические установки производителей электрической энергии либо объекты электросетевого хозяйства лиц, не оказывающих услуги по передаче электрической энергии, или бесхозяйные объекты электросетевого хозяйства.<text:line-break/><text:tab/>Электроснабжение ТСЖ «Современник» прекращено 11.06.2016г. в результате повреждения </text:span><text:span text:style-name="T4">KJI</text:span><text:span text:style-name="T2">-0,4 кВ, переданной по договору аренды ООО «Электросеть-Р». <text:tab/>После 11.06.2016г., вследствие прекращения электроснабжения ТП-2123 от ТП-2086, электроснабжение данной трансформаторной подстанции, включая присоединенный к ней ТСЖ «Современник», осуществляется по резервной схеме РП-34, Л34ф21/ЛЛ34ф22, ТП- 3218 от электрических сетей АО «Донэнерго». <text:tab/><text:line-break/><text:tab/>Согласно ч. 1 ст. 6 Федерального закона от 26.03.2003г. №35-Ф3 (ред. от 03.07.2016г.) «Об электроэнергетике» (далее – Закон об электроэнергетике), одним из общих принципов организации экономических отношений и основ государственной политики в сфере электроэнергетики является обеспечение бесперебойного и надежного функционирования электроэнергетики в целях удовлетворения спроса на электрическую энергию потребителей, обеспечивающих надлежащее исполнение своих обязательств перед субъектами электроэнергетики. <text:tab/><text:line-break/></text:span><text:soft-page-break/><text:span text:style-name="T2"><text:tab/>Из содержания п. 4 ст. 26 Закона об электроэнергетики следует, в случае, если происходит смена собственника или иного законного владельца энергопринимающих устройств или объектов электроэнергетики, которые ранее в надлежащем порядке были технологически присоединены, а виды производственной деятельности, осуществляемой новым собственником или иным законным владельцем, не влекут за собой пересмотр величины присоединенной мощности и не требуют изменения схемы внешнего электроснабжения и категории надежности электроснабжения, повторное технологическое присоединение не требуется и ранее определенные границы балансовой принадлежности устройств или объектов и ответственности за нарушение правил эксплуатации объектов электросетевого хозяйства не изменяются. <text:tab/><text:line-break/><text:tab/>В силу п. 6 Правил 861 собственники и иные законные владельцы объектов электросетевого хозяйства, через которые опосредованно присоединено к электрическим сетям сетевой организации энергопринимающее устройство потребителя, не вправе препятствовать перетоку через их объекты электрической энергии для такого потребителя и требовать за это оплату. <text:tab/><text:line-break/><text:tab/>Следовательно, для признания лица нарушившим данный запрет, необходимо доказать, что энергопринимающее устройство потребителя (заявившего о нарушении его права на энергоснабжение) присоединено к электрическим сетям сетевой организации опосредованно именно через принадлежащие этому лицу объекты электросетевого хозяйства, и это лицо совершает действия, препятствующие перетоку электроэнергии до энергопринимающего устройства потребителя. <text:tab/><text:line-break/><text:tab/>В соответствии с п. 5 Правил № 861, в случае если энергопринимающие устройства потребителя электрической энергии присоединены к электрическим сетям сетевой организации через энергетические установки производителей электрической энергии, объекты электросетевого хозяйства лиц, не оказывающих услуги по передаче электрической энергии, или бесхозяйные объекты электросетевого хозяйства, которые имеют непосредственное присоединение к сетям сетевых организаций (далее – опосредованное присоединение к электрической сети), такой потребитель заключает договор с той сетевой организацией, к сетям которой присоединены энергетические установки производителей электрической энергии, бесхозяйные объекты электросетевого хозяйства или энергопринимающие устройства (объекты электросетевого хозяйства) лиц, не оказывающих услуги по передаче электрической энергии, к которым непосредственно присоединено его энергопринимающее устройство. <text:tab/><text:line-break/><text:tab/>Порядок полного и (или) частичного ограничения режима потребления электрической энергии в случае нарушения потребителями своих обязательств, а также в случае необходимости принятия неотложных мер по предотвращению или ликвидации аварий предусмотрен Правилами полного и (или) частичного </text:span><text:soft-page-break/><text:span text:style-name="T2">ограничения режима потребления электрической энергии, утвержденными постановлением Правительства Российской Федерации от 04.05.2012 №442 «О функционировании розничных рынков электрической энергии, полном и (или) частичном ограничении режима потребления электрической энергии» (далее Правила № 442). <text:tab/><text:line-break/><text:tab/>Конституционно-правовой смысл вышеприведенного пункта 6 Порядка (а в его значении - и иных аналогичных ему по правовому содержанию положений Постановления Правительства РФ от 04.05.2012 </text:span><text:span text:style-name="T4">N</text:span><text:span text:style-name="T2"> 442, запрещающих ограничение режима потребления электрической энергии в отношении потребителей электрической энергии, не имеющих задолженности по оплате электрической энергии и исполняющих иные предусмотренные законодательством Российской Федерации и соглашением сторон обязательства), определен Определением Конституционного суда РФ от 17.07.2012 </text:span><text:span text:style-name="T4">N</text:span><text:span text:style-name="T2"> 1308-0 следующим образом: «Согласно пункту 6 в случаях, когда к сетям, принадлежащим организации- потребителю, подключены абоненты, которые своевременно оплачивают использованные топливно-энергетические ресурсы, организация-потребитель обязана по соглашению с энергоснабжающей или газоснабжающей организацией обеспечить подачу этим абонентам топливно-энергетических ресурсов в необходимых для них объемах. Данное положение, направленное на защиту интересов абонентов, своевременно исполняющих свои обязательства по оплате использованных ими топливно-энергетических ресурсов, и позволяющее обеспечить баланс во взаимоотношениях всех заинтересованных лиц путем заключения соответствующего соглашения, само по себе не может рассматриваться как нарушающее конституционные права заявителя, указанные в жалобе». <text:tab/><text:line-break/><text:tab/>Так, 14.07.2016г. в ответ на обращение </text:span><text:span text:style-name="T4">&lt;...&gt; </text:span><text:span text:style-name="T2">(письмо от 22.06.2016г.) о пуске электроэнергии по сетям принадлежащим </text:span><text:span text:style-name="T4">&lt;...&gt;</text:span><text:span text:style-name="T2">, ОАО «Уникум» было запрошено у абонента ряд документов (исх.№147 от 14.07.2016г.), а электроснабжение восстановлено не было. <text:tab/><text:line-break/><text:tab/>Неправомерное истребование ОАО «Уникум» от </text:span><text:span text:style-name="T4">&lt;...&gt;</text:span><text:span text:style-name="T2"> соответствующих документов в целях возобновления подачи электроснабжения в ТП-2123., послужило нарушением ОАО «Уникум» запрета, установленного в пункте 6 Правил №861. <text:tab/><text:line-break/><text:tab/>Данный вывод нашел свое отражение в судебной практике – Постановление ФАС Волго-Вятского округа от 31.01.2011 по делу№ А43-3664/2010.</text:span><text:line-break/><text:span text:style-name="T2">За указанные действия (бездействие) установлена административная ответственность в соответствии КРФ об АП. <text:tab/><text:line-break/><text:tab/>Согласно ч. 1 ст. 9.21 КРФ об АП,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</text:span><text:soft-page-break/><text:span text:style-name="T2">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: <text:tab/><text:line-break/><text:tab/>- 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 <text:tab/><text:line-break/><text:tab/>Вышеизложенные обстоятельства послужили основанием для возбуждения настоящего дела об административном правонарушении. <text:tab/><text:line-break/><text:tab/>Материалы дела позволяют прийти к следующим выводам: <text:tab/><text:line-break/><text:tab/>Место совершения правонарушения - г. Ростов-на-Дону. <text:tab/><text:line-break/><text:tab/>Время совершения правонарушения — 14.07.2016г. <text:tab/><text:line-break/><text:tab/>Приглашение для участия в составлении протокола об административном правонарушении, предусмотренном частью ч. 1 ст. 9.21 КРФ об АП, было направлено в ОАО «Уникум» письмом от 7.10.2016г. Данное письмо получено ОАО «Уникум», о чем свидетельствует почтовое уведомление. <text:tab/><text:line-break/><text:tab/>Указанным письмом законный представитель ОАО «Уникум» извещался о времени и месте составления протокола об административном правонарушении в Ростовском УФАС России по адресу: г. Ростов-на-Дону, пр. Ворошиловский 2/2, офис 403 кабинет № 6. В данном письме законному представителю ОАО «Уникум» разъяснялись его права и обязанности, предусмотренные КРФ об АП.<text:line-break/><text:tab/>Таким образом, о времени и месте составления настоящего протокола законный представитель ОАО «Уникум» уведомлен надлежащим образом. <text:tab/><text:line-break/><text:tab/>20.10.2016 г. на составление протокола об административном правонарушении в отношении ОАО «Уникум» законный представитель общества не явился. <text:tab/><text:line-break/><text:tab/>Согласно пункту 4.1 статьи 28.2 КРФ об АП в случае неявки законного представителя юридического лица, в отношении которого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 <text:tab/><text:line-break/><text:tab/>Протокол составлен в присутствии представителя защитника ОАО «Уникум» </text:span><text:span text:style-name="T4">&lt;...&gt;</text:span><text:span text:style-name="T2"> (доверенность №09 от 19.10.2016г.). <text:tab/><text:line-break/><text:tab/></text:span>Определением от 20.10.2016 дело об административном правонарушении № 1597/02 вышеуказанное дело было назначено к рассмотрению на 06.12.2016 <text:soft-page-break/>года по адресу: г. Ростов-на-Дону, пр. Ворошиловский 2/2, оф. 403 каб. 6. <text:tab/><text:line-break/><text:tab/>Определением об отложении рассмотрения дела №1597/02 об административном правонарушении, вышеуказанное дело было назначено к рассмотрению на 10.01.2017 года по адресу: г. Ростов-на-Дону,<text:line-break/>пр. Ворошиловский 2/2, оф. 403 каб. 6. <text:tab/><text:line-break/><text:tab/>Указанное определение получено ОАО «Уникум» заблаговременно. <text:tab/><text:line-break/><text:tab/><text:span text:style-name="T2">Дело об административном правонарушении № 1597/02 рассмотрено в присутствии генерального директора ОАО «Уникум» </text:span><text:span text:style-name="T4">&lt;...&gt;</text:span><text:span text:style-name="T2">.</text:span></text:p>
      <text:p text:style-name="P6"><text:span text:style-name="T2"><text:tab/>Согласно ч. 3 ст. 4.1 КРФ об 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</text:span><text:span text:style-name="T2">ответственность, и обстоятельства, отягчающие административную ответственность. <text:tab/></text:span></text:p>
      <text:p text:style-name="P6"><text:span text:style-name="T2"><text:tab/>Смягчающих административную ответственность обстоятельств Ростовским УФАС России не установлено. <text:tab/><text:line-break/><text:tab/>В соответствии со ст. 29.1 КРФ об АП: обстоятельства, исключающие производство по настоящему делу, не выявлены; для рассмотрения настоящего дела по существу имеется достаточно материалов; ходатайства, отводы не заявлены. <text:line-break/><text:tab/>Основания для освобождения лица, совершившего административное правонарушение от административной ответственности в порядке применения статьи 2.9 КРФ об АП отсутствуют. <text:tab/><text:line-break/><text:tab/></text:span>Статья 9.21<text:span text:style-name="T2"> КРФ об АП предусматривает формальный состав административного правонарушения, не требующий наступления общественно опасных последствий. Общественная опасность правонарушения выражается в создании угрозы причинения вреда. Данная норма направлена на защиту прав и законных интересов физических и юридических лиц, общества и государства от неправомерных действий хозяйствующих субъектов, занимающих доминирующее положение на рынке, либо от злоупотребления своим доминирующим положением. Существенная угроза охраняемым общественным отношениям заключается в пренебрежительном отношении общества к исполнению требований в сфере соблюдения требований действующего законодательства в области энергетики. <text:tab/><text:line-break/><text:tab/>В рассматриваемом случае правонарушение посягает на установленный законом порядок осуществления субъектами, занимающими доминирующее положение на рынке, своей деятельности, соблюдение которого является обязанностью каждого участника данных правоотношений, в связи с этим, вменяемое обществу правонарушение не может быть признано малозначительным. <text:tab/>Юридическим выражением признака общественной опасности административного правонарушения является противоправность. Государство, признавая то или иное действие либо бездействие общественно </text:span><text:soft-page-break/><text:span text:style-name="T2">опасным, устанавливает правовые запреты на их совершение. Противоправность состоит в том, что ОАО «Уникум»» совершило действия, запрещенные Гражданским Кодексом Российской Федерации, Правилами технологического присоединения энергопринимающих устройств потребителей электрической энергии, утвержденных постановлением Правительства Российской Федерации от 27.12.2004г. № 861. <text:tab/><text:line-break/><text:tab/>Таким образом, противоправность вышеназванных действий подчеркивается также тем, что, указанное правонарушение противоречит не только нормам административного права, но и ряду других отраслей права. <text:tab/><text:line-break/><text:tab/>В соответствии с общими правилами назначения административного наказания, основанными на принципах справедливости, соразмерности и индивидуализации ответственности, административное наказание за </text:span><text:span text:style-name="T2">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Кодексом Российской Федерации об административных правонарушениях (часть 1 статьи 4.1 КРФ об АП). <text:line-break/><text:tab/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text:tab/><text:line-break/><text:tab/>Законодатель, установив названные положения в Кодексе, тем самым предоставил возможность, в том числе органу, должностному лицу, рассматривающим дело об административном правонарушении, индивидуализировать наказание в каждом конкретном случае. <text:tab/><text:line-break/><text:tab/>При этом, назначение административного наказания должно основываться на данных, подтверждающих действительную необходимость применения к лицу, в отношении которого ведется • производство по делу об административном правонарушении, в пределах нормы, предусматривающей ответственность за административное правонарушение, именно той меры государственного принуждения, которая с наибольшим эффектом достигала бы целей исправления правонарушителя и предупреждения совершения новых противоправных деяний, а также ее соразмерность в качестве единственно возможного способа достижения справедливого баланса публичных и частных интересов в рамках административного судопроизводства. <text:tab/><text:line-break/><text:tab/></text:span>В соответствии с частью 1 статьи 26 Федерального закона от 26.03.2003 №35-ФЗ «Об электроэнергетике» технологическое присоединение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 (далее также - технологическое присоединение), <text:soft-page-break/>осуществляется в порядке, установленном Правительством Российской Федерации, и носит однократный характер. <text:tab/><text:line-break/><text:tab/>Технологическое присоединение осуществляется на основании договора об осуществлении технологического присоединения к объектам электросетевого хозяйства, заключаемого между сетевой организацией и обратившимся к ней лицом. Указанный договор является публичным. <text:tab/><text:line-break/><text:tab/>Пунктом 6 Правил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 от 27.12.2004 № 861 (далее — ПНД), предусмотрено, что собственники и иные законные владельцы объектов электросетевого хозяйства, через которые опосредованно присоединено к электрическим сетям сетевой организации энергопринимающее устройство потребителя, не вправе препятствовать перетоку через их объекты электрической энергии для такого потребителя и требовать за это оплату. <text:tab/><text:line-break/><text:tab/>Президиум Высшего Арбитражного Суда Российской Федерации в постановлении от 20 ноября 2012 года № 2513/12 указал, что переток электроэнергии представляет собой ее перемещение по линиям электропередач и другим объектам электросетевого хозяйства. При этом осуществление перетока на безвозмездной основе как соблюдение запрета, указанного в пункте 6 ПНД, не является услугой по передаче электроэнергии. <text:tab/><text:line-break/><text:tab/>Таким образом, Президиумом Высшего Арбитражного Суда Российской Федерации установлено, что отдельного рынка перетока электрической энергии не существует, а следовательно владелец объектов электросетевого хозяйства, в понимании действующего законодательства, не может занимать доминирующее положение по перетоку электрической энергии. <text:tab/><text:line-break/><text:tab/>Однако, препятствование перетоку электрической энергии в соответствии с частью 4 статьи 26 Закона об электроэнергетике и пунктом 6 ПНД не допустимо. <text:tab/>Запрет на препятствие перетоку электрической энергии распространяется на всех собственников объектов электросетевого хозяйства к котором в надлежащем порядке присоединены энергопринимающие устройства иных лиц. <text:tab/><text:line-break/><text:tab/>Согласно части 1 статьи 9.21 КоАП РФ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<text:span text:style-name="T7">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</text:span>, либо препятствование собственником или иным законным владельцем водопроводных и (или) канализационных сетей <text:soft-page-break/>транспортировке воды по их водопроводным сетям и (или) транспортировке сточных вод по их канализационным сетям - 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 <text:tab/><text:line-break/><text:tab/>Ответственность на основании статьи 9.21 КоАП РФ наступает при нарушении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<text:span text:style-name="T7">либо при нарушении собственником или иным законным владельцем объекта </text:span><text:span text:style-name="T7">электросетевого хозяйства правил недискриминационного доступа к услугам по передаче электрической энергии</text:span>, либо при препятствовании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. <text:tab/><text:line-break/><text:tab/>Таким образом, учитывая диспозицию части 1 статьи 9.21 КоАП РФ, действия (бездействие) собственника объектов электросетевого хозяйства по препятствованию перетока электрической энергии могут быть квалифицированны как нарушение статьи 9.21 КоАП РФ. <text:tab/><text:line-break/><text:tab/>Факты опосредованного технологического присоединения энергопринимающих устройств ТСЖ «Современник» подтверждается актами разграничения балансовой принадлежности № 681, № 22 от 01.06.2014. <text:tab/><text:line-break/><text:tab/>Пунктом 2 постановления Правительства Российской Федерации от 27.12.2004 №861 Федеральная антимонопольная служба определена уполномоченным федеральным органом исполнительной власти по обеспечению государственного контроля за соблюдением правил недискриминационного доступа к услугам по передаче электрической энергии, услугам по оперативно-диспетчерскому управлению в электроэнергетике и услугам администратора торговой системы. <text:tab/><text:line-break/><text:tab/>В соответствии со статьей 23.48 КоАП РФ ФАС России и ее территориальные органы рассматривают дела об административных правонарушениях, предусмотренных статьей 9.21 КоАП РФ. <text:tab/><text:line-break/><text:tab/>Следовательно, Постановление вынесено в пределах полномочий антимонопольного органа. <text:tab/><text:line-break/><text:tab/>Руководствуясь пунктом 1 части 1 статьи 30.7 КоАП,</text:p>
      <text:p text:style-name="P12"> </text:p>
      <text:p text:style-name="P11">РЕШИЛ:</text:p>
      <text:p text:style-name="P12"> </text:p>
      <text:p text:style-name="P12"><text:soft-page-break/><text:tab/>Постановление о наложении штрафа по делу об административном правонарушении № <text:span text:style-name="T3">1598/02</text:span> от 01.03.2017 в отношении генерального директора ОАО «Уникум» <text:span text:style-name="T10">&lt;...&gt; </text:span>оставить без изменения, а жалобу <text:span text:style-name="T10">&lt;...&gt;</text:span> без удовлетворения. <text:tab/><text:line-break/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9C35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23" style:family="text" style:parent-style-name="DefaultFontStyle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7-1067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29C35D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106791(1) </text:p></draw:text-box></draw:frame><draw:frame draw:style-name="Mfr2" draw:name="Графический объект3" text:anchor-type="paragraph" svg:x="0cm" svg:width="3.6cm" svg:height="0.78cm" draw:z-index="2"><draw:image xlink:href="Pictures/10000201000000780000001A329C35D8.png" xlink:type="simple" xlink:show="embed" xlink:actuate="onLoad"/></draw:frame><draw:frame draw:style-name="Mfr1" draw:name="Врезка3" text:anchor-type="paragraph" svg:x="0.499cm" svg:y="28.7cm" svg:width="4.8cm" draw:z-index="3"><draw:text-box fo:min-height="0.041cm"><text:p text:style-name="Frame_20_contents">2017-106791(1) </text:p></draw:text-box></draw:frame><draw:frame draw:style-name="Mfr1" draw:name="SpdTextFrame1" text:anchor-type="paragraph" svg:x="0.499cm" svg:y="28.7cm" svg:width="4.8cm" draw:z-index="13"><draw:text-box fo:min-height="0.041cm"><text:p text:style-name="Frame_20_contents">2017-106791(1) </text:p></draw:text-box></draw:frame><draw:frame draw:style-name="Mfr2" draw:name="SpdBarcode" text:anchor-type="paragraph" svg:x="0cm" svg:width="3.6cm" svg:height="0.78cm" draw:z-index="14"><draw:image xlink:href="Pictures/10000201000000780000001A329C35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5:09:46.74</meta:creation-date>
    <meta:generator>OpenOffice.org/3.4.1$Win32 OpenOffice.org_project/341m1$Build-9593</meta:generator>
    <dc:date>2018-01-10T11:33:05.72</dc:date>
    <meta:document-statistic meta:table-count="0" meta:image-count="3" meta:object-count="0" meta:page-count="10" meta:paragraph-count="22" meta:word-count="2749" meta:character-count="23840"/>
    <meta:user-defined meta:name="Поле 1"/>
    <meta:user-defined meta:name="Поле 2"/>
    <meta:user-defined meta:name="Поле 3"/>
    <meta:user-defined meta:name="Поле 4"/>
  </office:meta>
</office:document-meta>
</file>