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7BC5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9pt" style:font-name-asian="TimesNewRomanPSMT" style:font-size-asian="9pt" style:font-name-complex="TimesNewRomanPSMT" style:font-size-complex="9pt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margin-left="10.028cm" fo:margin-right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line-height="100%" fo:text-align="justify" style:justify-single-word="false"/>
    </style:style>
    <style:style style:name="P19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fo:font-size="14pt" fo:background-color="#ffffff" style:font-size-asian="14pt" style:font-size-complex="14pt"/>
    </style:style>
    <style:style style:name="P21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T1" style:family="text">
      <style:text-properties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T4" style:family="text">
      <style:text-properties fo:background-color="transparent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font-size="14pt" fo:language="en" fo:country="US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cca6c6-65b2-4452-a5f6-eef04c2d3a7d" text:name="BossProviderVariable"/>
      </text:user-field-decls>
      <text:p text:style-name="P19"><text:span text:style-name="T20">ОПРЕДЕЛЕНИЕ</text:span></text:p>
      <text:p text:style-name="P13">об истребовании дополнительных необходимых материалов по делу об административном правонарушении № <text:span text:style-name="T1">4-19.8-1861/00-07-17</text:span></text:p>
      <text:p text:style-name="P16"/>
      <text:p text:style-name="P12"/>
      <text:p text:style-name="P4"><text:span text:style-name="T4">«27» декабря 2017 </text:span>г.<text:tab/> <text:s text:c="4"/>г. Москва</text:p>
      <text:p text:style-name="P4"/>
      <text:p text:style-name="P11"><text:span text:style-name="Основной_20_шрифт_20_абзаца"><text:span text:style-name="T7">Я, заместитель начальника Правового управления ФАС России, Крюков Алексей Сергеевич, рассмотрев протокол и материалы дела об административном правонарушении № 4-19.8-1861/00-07-17, возбужденного в отношении Акционерного Общества «Оператор финансовой площадки»<text:line-break/>(далее - АО «ОФП») (юридический адрес: Российская Федерация, 119049, г. Москва, 4-й Добрынинский пер., д.8; фактический адрес: Российская Федерация, 115533, г. Москва, 1-й Нагатинский проезд, д.10, стр.1; ОГРН 1157746288590, ИНН 7725268086, КПП 770601001, дата регистрации в качестве юридического лица -  01.04.2015)</text:span></text:span><text:span text:style-name="Основной_20_шрифт_20_абзаца"><text:span text:style-name="T5">,</text:span></text:span></text:p>
      <text:p text:style-name="P6"/>
      <text:p text:style-name="P9">УСТАНОВИЛ:</text:p>
      <text:p text:style-name="P8"/>
      <text:p text:style-name="P6">Необходимость получения дополнительных материалов по делу об административном правонарушении № <text:span text:style-name="blue1"><text:span text:style-name="T6">4-19.8-1861/00-07-17</text:span></text:span>.</text:p>
      <text:p text:style-name="P7"><text:span text:style-name="Основной_20_шрифт_20_абзаца"><text:span text:style-name="T5">Руководствуясь статьей 26.10 Кодекса Российской Федерации об административных правонарушениях (далее – КоАП),</text:span></text:span></text:p>
      <text:p text:style-name="P5">ОПРЕДЕЛИЛ:</text:p>
      <text:p text:style-name="P8"/>
      <text:p text:style-name="P10"><text:span text:style-name="Основной_20_шрифт_20_абзаца"><text:span text:style-name="T9">&lt;...&gt;</text:span></text:span><text:span text:style-name="T10"> надлежит в </text:span><text:span text:style-name="T11">трехдневный срок</text:span><text:span text:style-name="T10"> со дня получения настоящего определения представить в ФАС России следующую информацию и документы:</text:span></text:p>
      <text:p text:style-name="P18"><text:span text:style-name="T19"><text:tab/></text:span><text:span text:style-name="T17">о проведенной 23.08.2017 встрече под председательством вице-губернатора Санкт-Петербурга </text:span><text:span text:style-name="T18">&lt;...&gt;</text:span><text:span text:style-name="T17"> по вопросам коллективного обращения представителей рынка тендерного кредитования (далее — Обращения) и ситуации по работе с электронной торговой площадкой ООО «РТС-тендер»</text:span><text:span text:style-name="T2">,</text:span><text:span text:style-name="T3"> с</text:span><text:span text:style-name="T19"> </text:span><text:span text:style-name="T17">приложением копии полученного Обращения; переписки (в том числе электронной); материалов (в том числе презентационных), рассматриваемых в ходе встречи; повестки встречи и протокола встречи; переписки, имеющейся по итогам данной встречи; а также  сведения об итогах взаимодействия, в частности, о том, какие решения были приняты по обсуждавшимся на встрече вопросам. </text:span><text:span text:style-name="T19"><text:s/><text:tab/><text:line-break/><text:tab/></text:span><text:span text:style-name="T12">При невозможности представления указанных сведений </text:span><text:span text:style-name="T14">&lt;...&gt;</text:span><text:span text:style-name="T12"> обязан в </text:span><text:span text:style-name="T13">трехдневный срок</text:span><text:span text:style-name="T12"> уведомить об этом в письменной форме ФАС России. 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47BC5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120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47BC58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4120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41208(1) </text:p></draw:text-box></draw:frame><draw:frame draw:style-name="Mfr2" draw:name="SpdBarcode" text:anchor-type="paragraph" svg:x="0cm" svg:width="3.6cm" svg:height="0.78cm" draw:z-index="3"><draw:image xlink:href="Pictures/10000201000000780000001A247BC58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3:58:14.13</meta:creation-date>
    <meta:generator>OpenOffice.org/3.4.1$Win32 OpenOffice.org_project/341m1$Build-9593</meta:generator>
    <dc:date>2018-01-10T11:37:22.60</dc:date>
    <meta:document-statistic meta:table-count="0" meta:image-count="2" meta:object-count="0" meta:page-count="1" meta:paragraph-count="14" meta:word-count="232" meta:character-count="1938"/>
    <meta:user-defined meta:name="Поле 1"/>
    <meta:user-defined meta:name="Поле 2"/>
    <meta:user-defined meta:name="Поле 3"/>
    <meta:user-defined meta:name="Поле 4"/>
  </office:meta>
</office:document-meta>
</file>