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807E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47616-47be-49eb-abc8-f1ff1d5aa371" text:name="BossProviderVariable"/>
      </text:user-field-decls>
      <text:p text:style-name="P17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6">25</text:span><text:span text:style-name="T5">.12.2017</text:span><text:span text:style-name="T4"> № 20-4-</text:span><text:span text:style-name="T5">4058456-с</text:span><text:span text:style-name="T4">, № 20-4-4058457-с,<text:line-break/>№ 20-4-4058458-с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Новартис Фарма АГ (Швейцария), производства (все стадии) Новартис Фарма Штейн АГ (Швейцария)</text:span><text:span text:style-name="T4">,</text:span><text:span text:style-name="T8">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9"><text:tab/>1. <text:span text:style-name="T8">Козэнтикс (МНН — Секукинумаб), раствор для подкожного введения, 150 мг/мл, 1 мл, - шприцы (1) - / в комплекте с устройством для пассивной защиты игл / пачки картонные</text:span><text:span text:style-name="T4">,</text:span> в размере <text:span text:style-name="T9">34 548,66</text:span> руб.</text:p>
      <text:p text:style-name="P5"><text:tab/>2. <text:span text:style-name="T7">Козэнтикс (МНН — Секукинумаб), лиофилизат для приготовления раствора </text:span><text:span text:style-name="T7">для подкожного введения, 150 мг, - флаконы (1) - пачки картонные</text:span><text:span text:style-name="T4">,</text:span> в размере <text:s text:c="16"/><text:span text:style-name="T9">34 548,66</text:span> руб.</text:p>
      <text:p text:style-name="P5"><text:tab/>3. Иларис (МНН — Канакинумаб), лиофилизат для приготовления раствора для подкожного введения, 150 мг, - флаконы (1) - пачки картонные, в размере<text:line-break/>530 922,67 руб.</text:p>
      <text:p text:style-name="P4"><text:tab/>4. Козэнтикс (МНН — Секукинумаб), раствор для подкожного введения,<text:line-break/>150 мг/мл, 1 мл, - шприц в автоинжекторе (ручке) (2) - пачки картонные, в размере <text:s text:c="13"/>69 097,32 руб.</text:p>
      <text:p text:style-name="P7"/>
      <text:p text:style-name="P7"/>
      <text:p text:style-name="P7"/>
      <text:p text:style-name="P7"/>
      <text:p text:style-name="P6"/>
      <text:p text:style-name="P6">А.Б. Кашеваров</text:p>
      <text:p text:style-name="P8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807E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14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466(1) </text:p></draw:text-box></draw:frame><draw:frame draw:style-name="Mfr2" draw:name="SpdBarcode" text:anchor-type="paragraph" svg:x="0cm" svg:width="3.6cm" svg:height="0.78cm" draw:z-index="1"><draw:image xlink:href="Pictures/10000201000000780000001A15807E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7:29:15.47</meta:creation-date>
    <meta:generator>OpenOffice.org/3.4.1$Win32 OpenOffice.org_project/341m1$Build-9593</meta:generator>
    <meta:editing-duration>P0D</meta:editing-duration>
    <meta:editing-cycles>1</meta:editing-cycles>
    <dc:date>2018-01-10T11:37:50.89</dc:date>
    <meta:document-statistic meta:table-count="0" meta:image-count="1" meta:object-count="0" meta:page-count="1" meta:paragraph-count="13" meta:word-count="232" meta:character-count="1827"/>
    <meta:user-defined meta:name="Поле 1"/>
    <meta:user-defined meta:name="Поле 2"/>
    <meta:user-defined meta:name="Поле 3"/>
    <meta:user-defined meta:name="Поле 4"/>
  </office:meta>
</office:document-meta>
</file>