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C43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10.054cm" fo:margin-right="0cm" fo:margin-top="0cm" fo:margin-bottom="0cm" fo:line-height="106%" fo:text-indent="0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10.054cm" fo:margin-right="0cm" fo:margin-top="0cm" fo:margin-bottom="0cm" fo:line-height="106%" fo:text-indent="0cm" style:auto-text-indent="false"/>
      <style:text-properties style:font-name="Times New Roman1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5pt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.5pt" fo:letter-spacing="normal" style:text-underline-style="none" fo:font-weight="bold" style:letter-kerning="false" style:font-name-asian="Times New Roman2" style:font-size-asian="13.5pt" style:language-asian="ru" style:country-asian="RU" style:font-style-asian="normal" style:font-weight-asian="bold" style:font-name-complex="Times New Roman2" style:font-size-complex="13.5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3.5pt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1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2" style:family="text">
      <style:text-properties fo:color="#000000" style:font-name="Times New Roman" fo:font-size="13.5pt" fo:language="ru" fo:country="RU" fo:font-style="normal" style:text-underline-style="none" fo:font-weight="bold" fo:background-color="transparent" style:font-name-asian="Times New Roman2" style:font-size-asian="13.5pt" style:language-asian="ru" style:country-asian="RU" style:font-style-asian="normal" style:font-weight-asian="bold" style:font-name-complex="Times New Roman2" style:font-size-complex="13.5pt" style:font-style-complex="normal" style:font-weight-complex="bold"/>
    </style:style>
    <style:style style:name="T13" style:family="text">
      <style:text-properties fo:color="#000000" style:font-name="Times New Roman" fo:font-size="13.5pt" fo:language="en" fo:country="US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4" style:family="text">
      <style:text-properties fo:color="#000000" style:font-name="Times New Roman" fo:font-size="13.5pt" fo:language="en" fo:country="US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style:text-underline-style="none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18b881-899f-49a6-a453-49b9bf1594dd" text:name="BossProviderVariable"/>
      </text:user-field-decls>
      <text:p text:style-name="P24"><text:span text:style-name="T19">ПОСТАНОВЛЕНИЕ</text:span></text:p>
      <text:p text:style-name="P13">о прекращении производства по делу № 4-<text:span text:style-name="T7">19.8-1901</text:span>/00-0<text:span text:style-name="T8">2</text:span>-17 </text:p>
      <text:p text:style-name="P9">об административном правонарушении</text:p>
      <text:p text:style-name="P10"/>
      <text:p text:style-name="P22">г. Москва</text:p>
      <text:p text:style-name="P18">Резолютивная часть постановления оглашена «29» декабря 2017 года</text:p>
      <text:p text:style-name="P18">В полном объеме постановление изготовлено «29» декабря 2017 года</text:p>
      <text:p text:style-name="P19"/>
      <text:p text:style-name="P16"><text:span text:style-name="Основной_20_шрифт_20_абзаца"><text:span text:style-name="T10">Я, заместитель начальника Правового управления Федеральной антимонопольной службы Крюков Алексей Сергеевич, рассмотрев материалы дела № 4-19.8-1901/00-0</text:span></text:span><text:span text:style-name="Основной_20_шрифт_20_абзаца"><text:span text:style-name="T13">2</text:span></text:span><text:span text:style-name="Основной_20_шрифт_20_абзаца"><text:span text:style-name="T10">-17 об административном правонарушении, возбужденного в отношении публичного акционерного общества «Нефтяная компания «РОСНЕФТЬ» (далее – ПАО «НК «РОСНЕФТЬ», Общество; адрес: 117997, г. Москва, Софийская набережная, д. 26/1; ИНН 7706107510, ОГРН 1027700043502, КПП 997150001; дата регистрации в качестве юридического лица - <text:s/>07.06.1993) </text:span></text:span><text:span text:style-name="Основной_20_шрифт_20_абзаца"><text:span text:style-name="T11">в присутствии представителя по доверенности от 27.02.2017 № 77АВ 2004489 </text:span></text:span><text:span text:style-name="Основной_20_шрифт_20_абзаца"><text:span text:style-name="T14">&lt;...&gt;</text:span></text:span><text:span text:style-name="Основной_20_шрифт_20_абзаца"><text:span text:style-name="T11">, которому разъяснены права лица, в отношении которого ведётся производство по делу об административном правонарушении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 </text:span></text:span><text:span text:style-name="Основной_20_шрифт_20_абзаца"><text:span text:style-name="T10">,</text:span></text:span></text:p>
      <text:p text:style-name="P5"><text:span text:style-name="Основной_20_шрифт_20_абзаца"><text:span text:style-name="T12"/></text:span></text:p>
      <text:p text:style-name="P5"><text:span text:style-name="Основной_20_шрифт_20_абзаца"><text:span text:style-name="T12">УСТАНОВИЛ:</text:span></text:span></text:p>
      <text:p text:style-name="P17">В целях всестороннего анализа текущей ситуации на рынке дизельного топлива, в порядке контроля соблюдения антимонопольного законодательства в соответствии со статьями 22, 23 и 25 Федерального закона от 26.07.2006 № 135-ФЗ «О защите конкуренции» (далее - Закон о защите конкуренции) ПАО «НК «Роснефть» был направлен запрос от 13.10.2017 № АГ/70869/17 (далее - Запрос) о представлении <text:span text:style-name="T16">в срок до 20.10.2017</text:span> следующей информации:</text:p>
      <text:p text:style-name="P6"><text:tab/>–технико-экономическое обоснование причин снижения объемов производства и реализации дизельного топлива на внутренний рынок Российской <text:soft-page-break/>Федерации ПАО «НК «Роснефть», в том числе межсезонного, зимнего и летнего, как на биржевых, так и на внебиржевых торгах;</text:p>
      <text:p text:style-name="P6"><text:tab/>–сведения о предпринимаемых ПАО «НК «Роснефть» мерах направленных на надлежащее удовлетворение спроса внутреннего рынка и стабилизацию цены на дизельное топливо.</text:p>
      <text:p text:style-name="P6"><text:tab/>Запрос был направлен <text:span text:style-name="T9">ФГУП «Почта России»</text:span> 16.10.2017 почтовым отправлением № 12599315510892. <text:span text:style-name="T9">Согласно информации, размещённой на сайте ФГУП «Почта России» (https://www.pochta.ru)</text:span> в разделе «Отслеживание» Запрос был получен ПАО «НК «Роснефть»<text:span text:style-name="T16"> 23.10.2017.</text:span></text:p>
      <text:p text:style-name="P7"><text:tab/>07.11.2017 Определением № 02/77284/17 возбуждено дело об административном правонарушении № 4-19.8-1901/00-02-17 в отношении ПАО «НК «Роснефть». </text:p>
      <text:p text:style-name="P7"><text:tab/>Согласно информации, размещённой на сайте ФГУП «Почта России» (https://www.pochta.ru), <text:span text:style-name="T16">13.11.2017 </text:span>Определение было получено адресатом.</text:p>
      <text:p text:style-name="P6"><text:span text:style-name="T16"><text:tab/>14.11.2017</text:span> <text:span text:style-name="T9">в ФАС России поступило письмо ПАО «НК «Роснефть» от 14.11.2017 № ОК-20060 (вх. № 174263/17 от 15.11.2017), которым данное общество представило информацию по Запросу в полном объёме.</text:span></text:p>
      <text:p text:style-name="P8"><text:tab/>Таким образом, ПАО «НК «Роснефть» получив Запрос 23.10.2017 заведомо не могло выполнить требования ФАС России в срок до 20.10.2017. <text:tab/>Следовательно, срок предоставления информации установленный в Запросе не соответствует критерию разумности, так как он составляет менее пяти рабочих дней с даты получения ПАО «НК «Роснефть» Запроса. </text:p>
      <text:p text:style-name="P8"><text:tab/>Кроме того, следует отметить, что по истечении суток с момента получения Определения ПАО «НК «Роснефть» была представлена запрашиваемая ФАС России информация в полном объеме.</text:p>
      <text:p text:style-name="P8"><text:tab/><text:span text:style-name="Основной_20_шрифт_20_абзаца"><text:span text:style-name="T17">Срок давности привлечения </text:span></text:span><text:span text:style-name="Основной_20_шрифт_20_абзаца"><text:span text:style-name="T18">ПАО «НК «РОСНЕФТЬ»</text:span></text:span><text:span text:style-name="Основной_20_шрифт_20_абзаца"><text:span text:style-name="T17"> 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1"><text:span text:style-name="Основной_20_шрифт_20_абзаца"><text:span text:style-name="T3">В соответствии с частью 3 статьи 4.1 КоАП, при назначении </text:span></text:span><text:soft-page-break/><text:span text:style-name="Основной_20_шрифт_20_абзаца"><text:span text:style-name="T3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1"><text:span text:style-name="Основной_20_шрифт_20_абзаца"><text:span text:style-name="T3">При этом из материалов дела № 4-19.8-1901/00-02-17 об административном правонарушении следует, что совершенное ПАО «НК «РОСНЕФТЬ» административное правонарушение отвечает критерию малозначительности.</text:span></text:span></text:p>
      <text:p text:style-name="P21"><text:span text:style-name="Основной_20_шрифт_20_абзаца"><text:span text:style-name="T3">В силу положений статьи 2.9 КоАП при малозначительности совершенного административного правонарушения лицо, совершившее соответствующее административное правонарушение, может быть освобождено от административной ответственности, а орган, должностное лицо, уполномоченные решить дело об административном правонарушении, могут ограничиться устным замечанием.</text:span></text:span></text:p>
      <text:p text:style-name="P16"><text:span text:style-name="Основной_20_шрифт_20_абзаца"><text:span text:style-name="T6">Согласно пункту 21 постановления Пленума 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</text:span></text:span><text:span text:style-name="Основной_20_шрифт_20_абзаца"><text:span text:style-name="T6">состава административного правонарушения, но с учетом характера совершенного административ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отношений.</text:span></text:span></text:p>
      <text:p text:style-name="P8"><text:span text:style-name="Основной_20_шрифт_20_абзаца"><text:span text:style-name="T4"><text:tab/>Таким образом, с учетом характера совершенного административного правонарушения, размера и тяжести последствий, наступивших в результате нарушения, а именно того, что допущенное ПАО «НК «РОСНЕФТЬ» в несвоевременное представление сведений (информации), не препятствует исполнению антимонопольным органом своих полномочий, совершенное ПАО «НК «РОСНЕФТЬ» административное правонарушение следует признать малозначительным.</text:span></text:span></text:p>
      <text:p text:style-name="P20"><text:soft-page-break/><text:span text:style-name="T15"><text:tab/>Принимая во внимание изложенное, а также учитывая характер и обстоятельства совершенного правонарушения, руководствуясь статьей 2.9 КоАП, частью 5 статьи 19.8 КоАП, а также статьями 23.48, 29.9 КоАП,</text:span> 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>ПОСТАНОВИЛ:</text:span></text:span></text:p>
      <text:p text:style-name="P21"><text:span text:style-name="Основной_20_шрифт_20_абзаца"><text:span text:style-name="T3">Производство по делу № 4-19.8-1901/00-02-17 об административном правонарушении, возбужденном в отношении ПАО «НК «РОСНЕФТЬ» (адрес: 117997, г. Москва, Софийская набережная, д. 26/1; ИНН 7706107510, ОГРН 1027700043502, КПП 997150001; дата регистрации в качестве юридического лица - 07.06.1993), прекратить в связи с малозначительностью административного правонарушения, ответственность за которое предусмотрена частью 5 статьи 19.8 КоАП, и объявить устное замечание.</text:span></text:span></text:p>
      <text:p text:style-name="P21"><text:span text:style-name="Основной_20_шрифт_20_абзаца"><text:span text:style-name="T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1"><text:span text:style-name="Основной_20_шрифт_20_абзаца"><text:span text:style-name="T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AC43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4158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3AC43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589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141589(1) </text:p></draw:text-box></draw:frame><draw:frame draw:style-name="Mfr2" draw:name="SpdBarcode" text:anchor-type="paragraph" svg:x="0cm" svg:width="3.6cm" svg:height="0.78cm" draw:z-index="6"><draw:image xlink:href="Pictures/10000201000000780000001AD3AC43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21:19:39.02</meta:creation-date>
    <meta:generator>OpenOffice.org/3.4.1$Win32 OpenOffice.org_project/341m1$Build-9593</meta:generator>
    <dc:date>2018-01-10T11:38:59.23</dc:date>
    <meta:print-date>2017-12-29T09:03:16.67</meta:print-date>
    <meta:document-statistic meta:table-count="0" meta:image-count="2" meta:object-count="0" meta:page-count="4" meta:paragraph-count="32" meta:word-count="808" meta:character-count="6666"/>
    <meta:user-defined meta:name="Поле 1"/>
    <meta:user-defined meta:name="Поле 2"/>
    <meta:user-defined meta:name="Поле 3"/>
    <meta:user-defined meta:name="Поле 4"/>
  </office:meta>
</office:document-meta>
</file>