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B9C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etter-spacing="0.053cm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0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9.0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-0.101cm" style:auto-text-indent="false">
        <style:tab-stops/>
      </style:paragraph-properties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Frame_20_contents" style:master-page-name="First_20_Page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fo:language="ru" fo:country="RU"/>
    </style:style>
    <style:style style:name="T10" style:family="text">
      <style:text-properties fo:font-variant="normal" fo:text-transform="none" fo:color="#000000" fo:language="ru" fo:country="RU" fo:background-color="transparent"/>
    </style:style>
    <style:style style:name="T11" style:family="text">
      <style:text-properties fo:font-variant="normal" fo:text-transform="none" fo:color="#000000" style:font-name="Times New Roman"/>
    </style:style>
    <style:style style:name="T12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" style:text-underline-style="none" fo:background-color="transparent"/>
    </style:style>
    <style:style style:name="T14" style:family="text">
      <style:text-properties fo:font-variant="normal" fo:text-transform="none" fo:color="#000000" style:font-name="Times New Roman" fo:language="ru" fo:country="RU" style:text-underline-style="none" fo:background-color="transparent"/>
    </style:style>
    <style:style style:name="T15" style:family="text">
      <style:text-properties fo:font-variant="normal" fo:text-transform="none" fo:color="#000000" style:font-name="Times New Roman" fo:language="ru" fo:country="RU" fo:background-color="transparent"/>
    </style:style>
    <style:style style:name="T16" style:family="text">
      <style:text-properties fo:font-variant="normal" fo:text-transform="none" fo:color="#000000" style:font-name="Times New Roman" fo:background-color="transparent"/>
    </style:style>
    <style:style style:name="T17" style:family="text">
      <style:text-properties fo:font-variant="normal" fo:text-transform="none" fo:color="#00008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1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style:use-window-font-color="true" style:font-name="Times New Roman" fo:language="en" fo:country="US" style:text-underline-style="none"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fo:background-color="transparent" style:font-size-asian="14pt" style:font-size-complex="14pt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etter-spacing="0.053cm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d762d-c1da-40af-9977-df0103496f43" text:name="BossProviderVariable"/>
      </text:user-field-decls>
      <text:p text:style-name="P24"><text:span text:style-name="T35">ПРЕДПИСАНИЕ</text:span></text:p>
      <text:p text:style-name="P14"/>
      <text:p text:style-name="P14"/>
      <text:p text:style-name="P16"><text:s text:c="9"/><text:span text:style-name="T34">29 </text:span><text:span text:style-name="T2">декабря </text:span>2017 г. <text:s text:c="4"/><text:tab/><text:tab/><text:tab/><text:tab/> <text:s text:c="47"/>г. Москва</text:p>
      <text:p text:style-name="P16"><text:tab/><text:tab/><text:tab/></text:p>
      <text:p text:style-name="P15">О приведении в соответствие с законодательством Российской Федерации </text:p>
      <text:p text:style-name="P10"><text:span text:style-name="T3">приказа</text:span><text:span text:style-name="T22"> Региональной службы по тарифам и ценообразованию </text:span>Забайкальского края</text:p>
      <text:p text:style-name="P10"><text:span text:style-name="T3">от 05.06.2012 № 144 </text:span>«Об установлении предельных размеров оптовых и предельных размеров розничных надбавок к фактическим отпускным ценам, установленным производителями лекарственных препаратов, включенных в перечень жизненно необходимых и важнейших лекарственных пр<text:span text:style-name="T2">епаратов»</text:span></text:p>
      <text:p text:style-name="P12"/>
      <text:p text:style-name="P12"/>
      <text:p text:style-name="P11"><text:tab/><text:span text:style-name="T23">Федеральной </text:span><text:span text:style-name="T4">антимонопольной </text:span><text:span text:style-name="T23">службой рассмотрен п</text:span><text:span text:style-name="T5">риказ Региональной службы по тарифам и ценообразованию Забайкальского края от 05.06.2012 № 144 <text:s/>«</text:span><text:span text:style-name="T33">Об установлении предельных размеров оптовых и предельных размеров розничных надбавок к фактическим отпускным ценам, установленным производителями лекарственных препаратов, включенных в перечень жизненно необходимых и важнейших лекарственных пр</text:span><text:span text:style-name="T5">епаратов» (далее соответственно — РСТ <text:s/>Забайкальского края, Приказ РСТ Забайкальского края) </text:span><text:span text:style-name="T23">и установлено следующее.</text:span></text:p>
      <text:p text:style-name="P5"><text:tab/><text:span text:style-name="T25">Федеральная антимонопольная служба </text:span><text:span text:style-name="T31">в рамках процедуры согласования проекта приказа РСТ Забайкальского края </text:span><text:span text:style-name="T11">«О внесении изменений в приказ Региональной службы по тарифам и ценообразованию Забайкальского края от 05.06.2012 № 144 «Об установлении предельных размеров оптовых и предельных размеров розничных надбавок к фактическим отпускным ценам, установленным производителями лекарственных препаратов, включенных в перечень жизненно необходимых и важнейших лекарственных препаратов» (далее - Проект приказа), предусмотренной Правилами установления предельных размеров оптовых и </text:span><text:span text:style-name="T11">предельных размеров розничных надбавок к фактическим отпускным ценам, </text:span><text:span text:style-name="T11">установленным производителями лекарственных препаратов, включенных в перечень жизненно необходимых и важнейших лекарственных препаратов, в субъектах Российской Федерации, утвержденными постановлением Правительства Российской Федерации о</text:span><text:span text:style-name="T16">т 29.10.2010 № 865 (далее - Правила установления надбавок), </text:span><text:span text:style-name="T13">выявила несоответствие</text:span><text:span text:style-name="T16"> </text:span><text:span text:style-name="T15">установленных предельных размеров розничных </text:span><text:span text:style-name="T14">надбавок</text:span><text:span text:style-name="T13"> </text:span><text:span text:style-name="T8">к фактическим отпускным ценам производи</text:span><text:span text:style-name="T7">телей на лекарственны</text:span><text:span text:style-name="T6">е препараты, включенные в перечень жизненно необходимых и важнейших лекарственных препаратов, </text:span><text:span text:style-name="T9">результатам расчетов Региональной службы по тарифам и ценообразованию Забайкальского края в рамках экономического анализа, проведенного в соответствии с Методикой установления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</text:span><text:soft-page-break/><text:span text:style-name="T9">препараты, включенные в перечень жизненно необходимых и важнейших лекарственных препаратов, утвержденной приказом ФСТ России от 11.12.2009 № 442-а (далее — Методика). </text:span></text:p>
      <text:p text:style-name="P21"><text:tab/><text:span text:style-name="T33">В частности, в соответствии с пунктом 5.4. Методики поправочные коэффициенты, применяемые к расчетным размерам надбавок, должны обеспечивать получение организациями валовой прибыли от реализации лекарственных препаратов, включенных в </text:span><text:span text:style-name="T7">перечень жизненно необходимых и важнейших лекарственных препаратов</text:span><text:span text:style-name="T33">, в плановом периоде регулирования в целом, исходя из формулы 13 Методики.</text:span></text:p>
      <text:p text:style-name="P22"><text:span text:style-name="T2"><text:tab/>ФАС России выявлено</text:span>, что установленные Приказом РСТ Забайкальского края предельные размеры розничных надбавок обеспечивают получение организациями розничной торговли, на базе которых в 2017 г. проводился экономический анализ, валовой прибыли в размере существенно выше размера, рассчитанного РСТ Забайкальского края в рамках экономического анализа. Вместе с тем РСТ Забайкальского края п<text:span text:style-name="T32">о результатам анализа влияния установленных размеров надбавок на финансово-экономическое состояние организаций розничной торговли не приняла решения о соответствующем изменении действующих предельных размеров розничных надбавок, что не соответствует пункту 3.5 Методики.</text:span></text:p>
      <text:p text:style-name="P5"><text:span text:style-name="T10"><text:tab/>В соответствии с пунктом 2 постановления Правительства Российской</text:span><text:span text:style-name="T9"> Федерации от 31.12.2010 № 1221 «О порядке выдачи органам исполнительной власти субъектов Российской Федерации предписаний о приведении в соответствие с законодательством Российской Федерации решений об установлении предельных размеров оптовых надбавок и предельных размеров розничных надбавок к фактическим отпускным ценам производителей на лекарственные препараты, включенные в перечень жизненно необходимых и важнейших лекарственных препаратов» (далее — </text:span><text:span text:style-name="T10">постановление Правительства Российской</text:span><text:span text:style-name="T9"> Федерации от 31.12.2010 № 1221) </text:span><text:span text:style-name="T6">нарушение законодательства Российской Федерации, включая Правила</text:span><text:span text:style-name="T17"> </text:span><text:span text:style-name="T6">установления надбавок, при установлении органом исполнительной власти </text:span><text:span text:style-name="T6">субъекта Российской Федерации предельных размеров надбавок, выявленное </text:span><text:span text:style-name="T6">Федеральной антимонопольной службой в том числе при проведении </text:span><text:span text:style-name="T6">соответствующих проверок в ходе рассмотрения обращений (информации) государственных органов, органов местного самоуправления, юридических и физических лиц является основанием для выдачи предписания.</text:span></text:p>
      <text:p text:style-name="P4"><text:span text:style-name="T12"><text:tab/></text:span><text:span text:style-name="T26">На основании изложенного, руководствуясь </text:span><text:a xlink:type="simple" xlink:href="consultantplus://offline/ref=611E8A23629C31AA11279EE700CE78475183CA7E3576E5BBC7F6476A1891B51425FA61AEE55B49AA7EE6J"><text:span text:style-name="T18">пунктом 8 статьи 60</text:span></text:a><text:span text:style-name="T20"> </text:span><text:span text:style-name="T21">Ф</text:span><text:span text:style-name="T26">едерального закона от 12.04.2010 </text:span><text:span text:style-name="T27">№ </text:span><text:span text:style-name="T26">61-ФЗ «Об обращении лекарственных средств», пунктом</text:span><text:span text:style-name="T27"> 1 </text:span><text:span text:style-name="T19"><text:s/>п</text:span><text:span text:style-name="T26">остановления Правительства Российской Федерации от 31.12.2010 </text:span><text:span text:style-name="T27">№</text:span><text:span text:style-name="T26"> 1221 <text:s/>Федеральная антимонопольная служба</text:span></text:p>
      <text:p text:style-name="P6"/>
      <text:p text:style-name="P6">ПРЕДПИСЫВАЕТ:</text:p>
      <text:p text:style-name="P7"/>
      <text:p text:style-name="P4"><text:span text:style-name="T27"><text:tab/></text:span><text:span text:style-name="T28">Региональной службе по тарифам и ценообразованию Забайкальского края </text:span><text:span text:style-name="T27">приве</text:span><text:span text:style-name="T29">с</text:span><text:span text:style-name="T27">ти</text:span><text:span text:style-name="T26"> в с</text:span><text:span text:style-name="T30">оответствие с законодательством Российской Федерации </text:span><text:span text:style-name="T28">Приказ РСТ </text:span><text:soft-page-break/><text:span text:style-name="T28">Забайкальского края </text:span><text:span text:style-name="T30">в части приведения в соответствие установленных предельных размеров розничных надбавок к фактическим отпускным ценам производителей на лекарственные препа</text:span><text:span text:style-name="T26">раты расчетам, предусмотренным Методикой.</text:span></text:p>
      <text:p text:style-name="P19"/>
      <text:p text:style-name="P19">Об исполнении настоящего предписания сообщить в письменной форме и представить копии документов, подтверждающих исполнение настоящего предписания, в срок до <text:span text:style-name="T2">30.03.2018.</text:span></text:p>
      <text:p text:style-name="P19">За невыполнение в установленный срок законного предписания, решения органа, уполномоченного в области государственного регулирования тарифов, предусмотрена административная ответственность в соответствии с частью 5 статьи 19.5 Кодекса Российской Федерации об административных правонарушениях.</text:p>
      <text:p text:style-name="P19"/>
      <text:p text:style-name="P19"/>
      <text:p text:style-name="P19"/>
      <text:p text:style-name="P19"><text:s text:c="111"/><text:span text:style-name="T2">И</text:span>.Ю. Артемьев<text:span text:style-name="T1"> <text:s text:c="8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2B9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9938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MP4">2017-119938(10) </text:p></draw:text-box></draw:frame><draw:frame draw:style-name="Mfr2" draw:name="SpdBarcode" text:anchor-type="paragraph" svg:x="0cm" svg:width="3.6cm" svg:height="0.78cm" draw:z-index="3"><draw:image xlink:href="Pictures/10000201000000780000001AC32B9C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2:27:08.18</meta:creation-date>
    <dc:date>2018-01-10T11:40:44.18</dc:date>
    <meta:editing-duration>P4DT1H31M30S</meta:editing-duration>
    <meta:editing-cycles>3</meta:editing-cycles>
    <meta:generator>OpenOffice.org/3.4.1$Win32 OpenOffice.org_project/341m1$Build-9593</meta:generator>
    <meta:print-date>2017-12-29T11:27:55.12</meta:print-date>
    <meta:document-statistic meta:table-count="0" meta:image-count="1" meta:object-count="0" meta:page-count="3" meta:paragraph-count="20" meta:word-count="678" meta:character-count="6142"/>
    <meta:user-defined meta:name="Поле 1"/>
    <meta:user-defined meta:name="Поле 2"/>
    <meta:user-defined meta:name="Поле 3"/>
    <meta:user-defined meta:name="Поле 4"/>
  </office:meta>
</office:document-meta>
</file>