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AFF6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11.02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.5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0dad0d-9d5c-451e-9186-d8e124d67c5e" text:name="BossProviderVariable"/>
      </text:user-field-decls>
      <text:p text:style-name="P13"><text:span text:style-name="T2">РЕШЕНИЕ </text:span></text:p>
      <text:p text:style-name="P7"/>
      <text:p text:style-name="P7">по результатам рассмотрения ходатайства</text:p>
      <text:p text:style-name="P8"> </text:p>
      <text:p text:style-name="P12"><text:span text:style-name="T1"><text:tab/>ФАС России в соответствии со статьями 28, 33 Федерального закона от 26.07.2006 № 135-ФЗ «О защите конкуренции» рассмотрела ходатайство ООО «Маршрутные системы» (место нахождения: </text:span>119017, Москва, <text:span text:style-name="T1">Пятницкая ул., д. 37, эт.2, пом.1, ком. 1, офис 11; основной вид деятельности: перевозки автомобильным пассажирским транспортом в междугородном сообщении) о даче согласия на приобретение 76 обыкновенных именных акций ОАО «Центральная пригородная пассажирская компания», что составляет пакет 25% голосующих акций плюс 1 акция (место нахождения: 115054, г. Москва, Павелецкая пл., д. 1А; основной вид деятельности: перевозка автомобильным пассажирским транспортом в междугородном сообщении) и приняла решение об удовлетворении данного ходатайства. </text:span></text:p>
      <text:p text:style-name="P6"> </text:p>
      <text:p text:style-name="P6"> </text:p>
      <text:p text:style-name="P6"> </text:p>
      <text:p text:style-name="P6"> </text:p>
      <text:p text:style-name="P9">И.Ю. 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AFF6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415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41576(1) </text:p></draw:text-box></draw:frame><draw:frame draw:style-name="Mfr2" draw:name="SpdBarcode" text:anchor-type="paragraph" svg:x="0cm" svg:width="3.6cm" svg:height="0.78cm" draw:z-index="1"><draw:image xlink:href="Pictures/10000201000000780000001ADDAFF6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20:16:38.13</meta:creation-date>
    <meta:generator>OpenOffice.org/3.4.1$Win32 OpenOffice.org_project/341m1$Build-9593</meta:generator>
    <dc:date>2018-01-10T11:42:00.90</dc:date>
    <meta:document-statistic meta:table-count="0" meta:image-count="1" meta:object-count="0" meta:page-count="1" meta:paragraph-count="11" meta:word-count="104" meta:character-count="837"/>
    <meta:user-defined meta:name="Поле 1"/>
    <meta:user-defined meta:name="Поле 2"/>
    <meta:user-defined meta:name="Поле 3"/>
    <meta:user-defined meta:name="Поле 4"/>
  </office:meta>
</office:document-meta>
</file>