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EC9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.8000001907349pt" style:font-size-asian="13.8000001907349pt" style:font-size-complex="13.8000001907349pt"/>
    </style:style>
    <style:style style:name="P6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.8000001907349pt" style:font-size-asian="13.8000001907349pt" style:language-asian="ru" style:country-asian="RU" style:font-size-complex="13.8000001907349pt" style:language-complex="ar" style:country-complex="SA"/>
    </style:style>
    <style:style style:name="P9" style:family="paragraph" style:parent-style-name="Standard"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Standard">
      <style:text-properties style:font-name="serif" fo:font-size="12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2pt"/>
    </style:style>
    <style:style style:name="P14" style:family="paragraph" style:parent-style-name="Standard">
      <style:paragraph-properties fo:text-align="justify" style:justify-single-word="false"/>
      <style:text-properties style:font-name="serif" fo:font-size="12pt" style:font-size-asian="14pt" style:font-size-complex="14pt"/>
    </style:style>
    <style:style style:name="P15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Standard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17" style:family="paragraph" style:parent-style-name="Standard">
      <style:paragraph-properties fo:text-align="justify" style:justify-single-word="false"/>
      <style:text-properties fo:font-size="13.8000001907349pt" style:font-size-asian="13.8000001907349pt" style:font-size-complex="13.8000001907349pt"/>
    </style:style>
    <style:style style:name="P18" style:family="paragraph" style:parent-style-name="Standard">
      <style:paragraph-properties fo:text-align="justify" style:justify-single-word="false"/>
      <style:text-properties fo:color="#ff0000" style:font-name="Times New Roman" fo:font-size="13.8000001907349pt" style:font-size-asian="13.8000001907349pt" style:font-size-complex="13.8000001907349pt"/>
    </style:style>
    <style:style style:name="P19" style:family="paragraph" style:parent-style-name="Standard">
      <style:paragraph-properties fo:text-align="justify" style:justify-single-word="false"/>
      <style:text-properties fo:color="#ff0000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2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4" style:family="paragraph" style:parent-style-name="Standard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25" style:family="paragraph" style:parent-style-name="Standard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26" style:family="paragraph" style:parent-style-name="Standard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fo:color="#000000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  <style:text-properties style:font-name="Times New Roman1" fo:font-size="13.8000001907349pt" style:font-size-asian="13.8000001907349pt" style:language-asian="ru" style:country-asian="RU" style:font-size-complex="13.8000001907349pt" style:language-complex="ar" style:country-complex="SA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  <style:text-properties style:font-name="Times New Roman" fo:font-size="13.8000001907349pt" fo:language="ru" fo:country="RU" style:font-size-asian="13.8000001907349pt" style:language-asian="ru" style:country-asian="RU" style:font-size-complex="13.8000001907349pt" style:language-complex="ar" style:country-complex="SA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  <style:text-properties style:font-name="Times New Roman" fo:font-size="13.8000001907349pt" fo:language="en" fo:country="US" style:font-size-asian="13.8000001907349pt" style:language-asian="ru" style:country-asian="RU" style:font-size-complex="13.8000001907349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3.8000001907349pt" style:font-size-asian="13.8000001907349pt" style:font-size-complex="13.8000001907349pt"/>
    </style:style>
    <style:style style:name="P31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fo:font-size="13.8000001907349pt" style:font-size-asian="13.8000001907349pt" style:font-size-complex="13.8000001907349pt"/>
    </style:style>
    <style:style style:name="P33" style:family="paragraph" style:parent-style-name="Standard">
      <style:paragraph-properties fo:margin-left="10.342cm" fo:margin-right="0cm" fo:text-indent="0cm" style:auto-text-indent="false"/>
      <style:text-properties style:font-name="Times New Roman1" fo:font-size="13.8000001907349pt" style:font-size-asian="13.8000001907349pt" style:language-asian="ru" style:country-asian="RU" style:font-size-complex="13.8000001907349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35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36" style:family="paragraph" style:parent-style-name="Standard" style:list-style-name="L1">
      <style:paragraph-properties fo:margin-left="0.028cm" fo:margin-right="0cm" fo:margin-top="0cm" fo:margin-bottom="0cm" fo:text-align="justify" style:justify-single-word="false" fo:text-indent="1.337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33cm" style:auto-text-indent="false"/>
      <style:text-properties fo:font-size="13.8000001907349pt" style:font-size-asian="13.8000001907349pt" style:font-size-complex="13.8000001907349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263cm" style:auto-text-indent="false"/>
      <style:text-properties fo:font-size="13.8000001907349pt" style:font-size-asian="13.8000001907349pt" style:font-size-complex="13.8000001907349pt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.8000001907349pt" style:font-size-asian="13.8000001907349pt" style:language-asian="ru" style:country-asian="RU" style:font-size-complex="13.8000001907349pt" style:language-complex="ar" style:country-complex="SA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10" style:family="text">
      <style:text-properties style:font-name="Times New Roman" fo:language="ru" fo:country="RU" style:language-asian="ru" style:country-asian="RU" style:language-complex="ar" style:country-complex="SA"/>
    </style:style>
    <style:style style:name="T11" style:family="text">
      <style:text-properties style:font-name="Times New Roman" style:language-asian="ru" style:country-asian="RU"/>
    </style:style>
    <style:style style:name="T12" style:family="text">
      <style:text-properties style:font-name="Times New Roman" style:language-asian="ru" style:country-asian="RU" style:language-complex="ar" style:country-complex="SA"/>
    </style:style>
    <style:style style:name="T13" style:family="text">
      <style:text-properties style:font-name="Times New Roman" fo:background-color="transparent" style:language-asian="ru" style:country-asian="RU" style:language-complex="ar" style:country-complex="SA"/>
    </style:style>
    <style:style style:name="T14" style:family="text">
      <style:text-properties style:font-name="Times New Roman" fo:language="en" fo:country="US" style:language-asian="ru" style:country-asian="RU" style:language-complex="ar" style:country-complex="SA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language-asian="ru" style:country-asian="RU"/>
    </style:style>
    <style:style style:name="T17" style:family="text">
      <style:text-properties fo:background-color="transparent" style:language-asian="ru" style:country-asian="RU" style:language-complex="ar" style:country-complex="SA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ru" fo:country="RU" fo:background-color="transparent" style:language-asian="ar" style:country-asian="SA" style:language-complex="ar" style:country-complex="SA"/>
    </style:style>
    <style:style style:name="T21" style:family="text">
      <style:text-properties fo:language="ru" fo:country="RU" style:language-asian="ru" style:country-asian="RU" style:language-complex="ar" style:country-complex="SA"/>
    </style:style>
    <style:style style:name="T22" style:family="text">
      <style:text-properties fo:language="ru" fo:country="RU" style:language-asian="ar" style:country-asian="SA"/>
    </style:style>
    <style:style style:name="T23" style:family="text">
      <style:text-properties fo:language="ru" fo:country="RU" style:language-asian="ar" style:country-asian="SA" style:language-complex="ar" style:country-complex="SA"/>
    </style:style>
    <style:style style:name="T24" style:family="text">
      <style:text-properties style:language-asian="ru" style:country-asian="RU"/>
    </style:style>
    <style:style style:name="T25" style:family="text">
      <style:text-properties style:language-asian="ru" style:country-asian="RU" style:language-complex="ar" style:country-complex="SA"/>
    </style:style>
    <style:style style:name="T26" style:family="text">
      <style:text-properties fo:language="en" fo:country="US"/>
    </style:style>
    <style:style style:name="T27" style:family="text">
      <style:text-properties style:language-asian="ar" style:country-asian="SA"/>
    </style:style>
    <style:style style:name="T28" style:family="text">
      <style:text-properties fo:color="#000000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style:language-asian="ru" style:country-asian="RU"/>
    </style:style>
    <style:style style:name="T31" style:family="text">
      <style:text-properties fo:color="#000000" fo:language="ru" fo:country="RU" style:language-asian="ru" style:country-asian="RU" style:language-complex="ar" style:country-complex="SA"/>
    </style:style>
    <style:style style:name="T32" style:family="text">
      <style:text-properties fo:color="#000000" fo:language="ru" fo:country="RU" style:language-asian="ar" style:country-asian="SA"/>
    </style:style>
    <style:style style:name="T33" style:family="text">
      <style:text-properties fo:color="#000000" fo:language="ru" fo:country="RU" style:language-asian="ar" style:country-asian="SA" style:language-complex="ar" style:country-complex="SA"/>
    </style:style>
    <style:style style:name="T34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35" style:family="text">
      <style:text-properties fo:color="#000000" style:language-asian="ru" style:country-asian="RU"/>
    </style:style>
    <style:style style:name="T36" style:family="text">
      <style:text-properties fo:color="#000000" style:language-asian="ru" style:country-asian="RU" style:language-complex="ar" style:country-complex="SA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fo:language="ru" fo:country="RU"/>
    </style:style>
    <style:style style:name="T39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40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41" style:family="text">
      <style:text-properties fo:color="#000000" style:font-name="Times New Roman" style:language-asian="ru" style:country-asian="RU"/>
    </style:style>
    <style:style style:name="T42" style:family="text">
      <style:text-properties fo:color="#000000" style:font-name="Times New Roman" style:language-asian="ru" style:country-asian="RU" style:language-complex="ar" style:country-complex="SA"/>
    </style:style>
    <style:style style:name="T43" style:family="text">
      <style:text-properties fo:color="#000000" style:font-name="Times New Roman" fo:background-color="transparent" style:language-asian="ru" style:country-asian="RU" style:language-complex="ar" style:country-complex="SA"/>
    </style:style>
    <style:style style:name="T44" style:family="text">
      <style:text-properties fo:color="#000000" style:language-asian="ar" style:country-asian="SA" style:language-complex="ar" style:country-complex="SA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font-style="normal" fo:background-color="transparent" style:language-asian="ru" style:country-asian="RU" style:font-style-asian="normal" style:language-complex="ar" style:country-complex="SA" style:font-style-complex="normal"/>
    </style:style>
    <style:style style:name="T49" style:family="text">
      <style:text-properties fo:color="#ff0000"/>
    </style:style>
    <style:style style:name="T50" style:family="text">
      <style:text-properties fo:color="#ff0000" style:language-asian="ru" style:country-asian="RU" style:language-complex="ar" style:country-complex="SA"/>
    </style:style>
    <style:style style:name="T51" style:family="text">
      <style:text-properties fo:color="#ff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ff0000" style:font-name="Times New Roman"/>
    </style:style>
    <style:style style:name="T53" style:family="text">
      <style:text-properties fo:font-weight="normal" style:language-asian="ru" style:country-asian="RU" style:font-weight-asian="normal" style:font-weight-complex="normal"/>
    </style:style>
    <style:style style:name="T54" style:family="text">
      <style:text-properties fo:font-weight="bold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dce488-b609-4cfd-a0fc-a96593248180" text:name="BossProviderVariable"/>
      </text:user-field-decls>
      <text:p text:style-name="P39">ОПРЕДЕЛЕНИЕ</text:p>
      <text:p text:style-name="P10">о возбуждении дела </text:p>
      <text:p text:style-name="P16"><text:span text:style-name="T12">об административном правонарушении № </text:span><text:span text:style-name="T15">4-19.8.1-2216/00-02-17 </text:span></text:p>
      <text:p text:style-name="P10"><text:s/>и проведении административного расследования</text:p>
      <text:p text:style-name="P9"/>
      <text:p text:style-name="P11"><text:span text:style-name="T15">«</text:span><text:span text:style-name="T19">29</text:span><text:span text:style-name="T15">»</text:span> <text:span text:style-name="T18">декабря</text:span> 2017 г. <text:s text:c="88"/>г. Москва</text:p>
      <text:p text:style-name="P8"/>
      <text:p text:style-name="P17"><text:span text:style-name="T12"><text:tab/>Я, начальник отдела газовой и угольной промышленности Управления регулирования топливно-энергетического комплекса Федеральной антимонопольной службы Богданов Алексей Игоревич</text:span><text:span text:style-name="T8">, рассмотрев акт осмотра интернет-сайта от 27.12</text:span><text:span text:style-name="T13">.2017</text:span><text:span text:style-name="T9"> №02-27163-С/17 в отношении ООО «Управляющая компания «Юг-Газ» </text:span><text:span text:style-name="T14">(</text:span><text:span text:style-name="T10">далее</text:span><text:span text:style-name="T14"> – </text:span><text:span text:style-name="T9">ООО «УК «Юг-Газ»</text:span><text:span text:style-name="T14">)</text:span><text:span text:style-name="T10"> (адрес: 443546, Самарская обл., Волжский р-н, пгт Петра Дубрава, ул. Климова, д. 7, комната 8; ИНН/КПП 6330058296/633001001; ОГРН 1136330002709),</text:span></text:p>
      <text:p text:style-name="P11"/>
      <text:p text:style-name="P10">УСТАНОВИЛ:</text:p>
      <text:p text:style-name="P11"/>
      <text:p text:style-name="P11"><text:span text:style-name="T24"><text:tab/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53">О</text:span><text:span text:style-name="T5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24">» (далее — Стандарты </text:span><text:span text:style-name="T5">раскрытия информации</text:span><text:span text:style-name="T24">), сотрудниками ФАС России проведен осмотр официального сайта </text:span><text:span text:style-name="T9">ООО «УК «Юг-Газ» http://www.юг-газ.рф/</text:span><text:span text:style-name="T24"> в информационно-телекоммуникационной сети Интернет (далее — интернет-сайт).</text:span></text:p>
      <text:p text:style-name="P11"><text:span text:style-name="T27"><text:tab/></text:span><text:span text:style-name="T24">По результатам проведенного осмотра интернет-сайта </text:span><text:span text:style-name="T9">ООО «УК «Юг-Газ»</text:span><text:span text:style-name="T24">, ФАС России установлено и отражено в акте осмотра сайта от 27.12</text:span><text:span text:style-name="T16">.2017 </text:span><text:span text:style-name="T16">№02-27163-С/17,</text:span><text:span text:style-name="T24"> что информация, подлежащая раскрытию в соответствии со </text:span><text:span text:style-name="T27">Стандартами </text:span><text:span text:style-name="T5">раскрытия информации</text:span><text:span text:style-name="T24">, раскрыта</text:span><text:span text:style-name="T9"> не в полном объеме</text:span><text:span text:style-name="T24">.</text:span></text:p>
      <text:p text:style-name="P17"><text:span text:style-name="T11"><text:tab/></text:span><text:span text:style-name="T9">ООО «УК «Юг-Газ»</text:span><text:span text:style-name="T11"> включено в Реестр субъектов естественных монополий в</text:span><text:span text:style-name="T54"> </text:span><text:span text:style-name="T53">топливно-энергетическом комплексе</text:span><text:span text:style-name="T11"> от 26.08.2015 № 763/15 на территории Самарской области.</text:span></text:p>
      <text:p text:style-name="P30"><text:span text:style-name="T27">Формы раскрытия информации </text:span><text:span text:style-name="T24">утверждены </text:span><text:span text:style-name="T27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 от 07.04.2014 № 231/14) и Приказом ФСТ РФ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Ф от 31.01. 2011 № 36-э).</text:span></text:p>
      <text:p text:style-name="P11"><text:span text:style-name="T24"><text:tab/></text:span><text:span text:style-name="T23">В соответствии с пунктом 4 Стандартов </text:span><text:span text:style-name="T1">раскрытия информации</text:span><text:span text:style-name="T23"> с</text:span><text:span text:style-name="T2">убъекты </text:span><text:soft-page-break/><text:span text:style-name="T2">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31">П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30"><text:span text:style-name="T4">Перечень информации, подлежащей раскрытию в соответствии с пунктом 11 Стандартов </text:span><text:span text:style-name="T5">раскрытия информации</text:span><text:span text:style-name="T4">, является исчерпывающим.</text:span></text:p>
      <text:p text:style-name="P23"><text:span text:style-name="T28">Было установлено, что информация раскрыта </text:span><text:span text:style-name="T40">ООО «УК «Юг-Газ» не в полном объеме</text:span><text:span text:style-name="T28">, а именно отсутствует информация:</text:span></text:p>
      <text:p text:style-name="P24">1) об основных показателях финансово-хозяйственной деятельности в сфере оказания услуг по транспортировке газа по трубопроводам (включая структуру основных производственных затрат на оказание регулируемых услуг) <text:span text:style-name="T28">(в соответствии с Приказом ФСТ информация должна публиковаться ежегодно, информация о плановых показателях — в течение последнего месяца предыдущего календарного года, 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;</text:span></text:p>
      <text:p text:style-name="P25">2) об основных потребительских характеристиках регулируемых услуг субъектов естественных монополий и их соответствии государственным и иным утвержденным стандартам качества (в соответствии с Приказом ФСТ информация должна публиковаться ежегодно, в течение последнего месяца предшествующего календарного года);</text:p>
      <text:p text:style-name="P25">3) о наличии (отсутствии) технической возможности доступа к регулируемым услугам по транспортировке газа по трубопроводам (в соответствии с Приказом ФАС информация должна публиковаться ежеквартально с квартальной разбивкой по месяцам, в течение 30 дней по окончании квартала);</text:p>
      <text:p text:style-name="P25">4) 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 (в соответствии с Приказом ФАС информация должна публиковаться ежегодно, в течение 30 дней по окончании года);</text:p>
      <text:p text:style-name="P25">5) 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подсоединение) к магистральному газопроводу или газораспределительной сети субъектов естественных монополий (в соответствии с Приказом ФАС информация должна публиковаться ежегодно, в течение 30 дней по окончании года или со дня вступления изменений в силу);</text:p>
      <text:p text:style-name="P25">6) о порядке выполнения технологических, технических и других <text:soft-page-break/>мероприятий, связанных с подключением (подсоединением) к магистральному газопроводу или газораспределительной сети субъектов естественных монополий (в соответствии с Приказом ФАС информация должна публиковаться ежегодно, в течение 30 дней по окончании года);</text:p>
      <text:p text:style-name="P26"><text:span text:style-name="T3">7) об инвестиционных программах (проектах инвестиционных программ) (в соответствии с Приказом ФСТ информация должна публиковаться ежегодно, информация о плановых показателях — в течение месяца с момента ее утверждения в установленном порядке,</text:span><text:span text:style-name="T51"> </text:span><text:span text:style-name="T3">информация о фактических показателях — в 10-дневный срок после утверждения в установленном порядке финансовой отчетности, но не позднее 1 августа года, следующего за отчетным);</text:span></text:p>
      <text:p text:style-name="P24">8) о способах приобретения, стоимости и об объемах товаров, необходимых для оказания услуг по транспортировке газа по трубопроводам;</text:p>
      <text:p text:style-name="P24">9) о перечне сведений, направляемых в составе запроса на получение технических условий подключения (технологического присоединения) строящихся, реконструируемых или построенных, но не подключенных объектов капитального строительства к газораспределительным сетям;</text:p>
      <text:list xml:id="list6896600543514569926" text:style-name="L1">
        <text:list-item>
          <text:list>
            <text:list-item>
              <text:list>
                <text:list-item>
                  <text:p text:style-name="P36"><text:span text:style-name="T7">о перечне сведений, направляемых в составе заявки о заключении договора о подключении (технологическом присоединении) строящихся, реконструируемых или построенных, но не подключенных объектов </text:span><text:span text:style-name="T7">капитального строительства к газораспределительным сетям.</text:span></text:p>
                </text:list-item>
              </text:list>
            </text:list-item>
          </text:list>
        </text:list-item>
      </text:list>
      <text:p text:style-name="P11"><text:span text:style-name="T25"><text:tab/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text:span text:style-name="T6">раскрытия информации</text:span><text:span text:style-name="T25">, выявил</text:span><text:span text:style-name="T17"> 27.12.2017 </text:span><text:span text:style-name="T36">отсутствие информации подлежащей раскрытию субъектом </text:span><text:span text:style-name="T36">естественной монополии в соответствии с</text:span><text:span text:style-name="T50"> </text:span><text:span text:style-name="T36">формами, утвержденными Приказом </text:span><text:span text:style-name="T36">ФАС России </text:span><text:span text:style-name="T44">от 07.04.2014 № 231/14 </text:span><text:span text:style-name="T36">и Приказом ФСТ РФ </text:span><text:span text:style-name="T44">от 31.01.2011 № 36-э</text:span><text:span text:style-name="T36">.</text:span></text:p>
      <text:p text:style-name="P30"><text:span text:style-name="T36">Согласно пункту 3 Стандартов раскрытия информации </text:span><text:span text:style-name="T42">с</text:span><text:span text:style-name="T46">убъектами естественных монополий раскрывается информация, в том числе, путем </text:span><text:span text:style-name="T4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4"><text:span text:style-name="T27"><text:tab/>Таким образом, </text:span><text:span text:style-name="T9">ООО «УК «Юг-Газ»</text:span><text:span text:style-name="T24"> должно было </text:span><text:span text:style-name="T21">опубликовать сведения, подлежащие раскрытию в сети Интернет </text:span><text:span text:style-name="T23">на официальном сайте </text:span><text:span text:style-name="T9">ООО «УК «Юг-Газ»</text:span><text:span text:style-name="T20">, а именно сведения указанные в подпунктах «б» - «ж» Стандартов раскрытия информации.</text:span></text:p>
      <text:p text:style-name="P17"><text:span text:style-name="T52"><text:tab/></text:span><text:span text:style-name="T37">Так, согласно части 1 статьи </text:span><text:span text:style-name="T41">19.8.1</text:span><text:span text:style-name="T37"> Кодекса Российской Федерации об административных правонарушениях (далее — КоАП)</text:span><text:span text:style-name="T41"> н</text:span><text:span text:style-name="T37"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</text:span><text:soft-page-break/><text:span text:style-name="T37">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</text:span><text:span text:style-name="T38">КоАП влечет наложение административного штрафа на юридических лиц — от ста тысяч до пятисот тысяч рублей. </text:span></text:p>
      <text:p text:style-name="P32"><text:span text:style-name="T38">В соответствии со 23.51 КоАП о</text:span><text:span text:style-name="T47">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span></text:p>
      <text:p text:style-name="P18"><text:span text:style-name="T24"><text:tab/></text:span><text:span text:style-name="T35">Таким образом, в действиях (бездействии) </text:span><text:span text:style-name="T40">ООО «УК «Юг-Газ»</text:span><text:span text:style-name="T35"> содержатся признаки нарушения требований, установленных Стандартами раскрытия информации</text:span><text:span text:style-name="T44">,</text:span><text:span text:style-name="T35"> ответственность за которые предусмотрена статьей 19.8.1 КоАП.</text:span></text:p>
      <text:p text:style-name="P18"><text:tab/><text:span text:style-name="T28">Указанные материалы и данные являются достаточными для возбуждения дела </text:span><text:span text:style-name="T29">об административном правонарушении</text:span><text:span text:style-name="T28">.</text:span></text:p>
      <text:p text:style-name="P4"><text:tab/>Руководствуясь статьями 28.1, 28.7 <text:span text:style-name="T22">КоАП</text:span>,</text:p>
      <text:p text:style-name="P4"/>
      <text:p text:style-name="P5"><text:bookmark-start text:name="bookmark0"/>ОПРЕДЕЛИЛ:</text:p>
      <text:p text:style-name="P4"/>
      <text:p text:style-name="P18"><text:bookmark-end text:name="bookmark0"/><text:span text:style-name="T36"><text:tab/>1. Возбудить в отношении </text:span><text:span text:style-name="T40">ООО «УК «Юг-Газ»</text:span><text:span text:style-name="T36"> дело об административном правонарушении по признакам нарушения </text:span><text:span text:style-name="T33">установленных требований раскрытия информации, а именно периодичности и форм раскрытия информации</text:span><text:span text:style-name="T32">, </text:span><text:span text:style-name="T32">предусмотренных </text:span><text:span text:style-name="T31">Стандартами </text:span><text:span text:style-name="T45">раскрытия </text:span><text:span text:style-name="T45">информации</text:span><text:span text:style-name="T32">,</text:span><text:span text:style-name="T30"> п</text:span><text:span text:style-name="T32">риказом ФАС России от </text:span><text:span text:style-name="T33">07.04.2014 № 231/14 и </text:span><text:span text:style-name="T31">Приказом ФСТ РФ </text:span><text:span text:style-name="T33">от 31.01.2011 № 36-э</text:span><text:span text:style-name="T29">, </text:span><text:span text:style-name="T29">о</text:span><text:span text:style-name="T36">тветственность за которое предусмотрена частью 1 статьи 19.8.1 КоАП.</text:span></text:p>
      <text:p text:style-name="P4"><text:s text:c="10"/>2. Провести административное расследование.</text:p>
      <text:list xml:id="list5606365671666615218" text:style-name="L2">
        <text:list-item>
          <text:list>
            <text:list-item>
              <text:list>
                <text:list-item>
                  <text:p text:style-name="P37"><text:span text:style-name="T37">В соответствии со статьей 26.10 КоАП </text:span><text:span text:style-name="T40">ООО «УК «Юг-Газ»</text:span><text:span text:style-name="T37"> надлежит в трехдневный срок со дня получения настоящего определения представить в ФАС России:</text:span></text:p>
                  <text:p text:style-name="P38"><text:span text:style-name="T37"><text:s text:c="9"/>- п</text:span><text:span text:style-name="T39">исьменные пояснения о причинах отсутствия информации, подлежащей раскрытию на интернет-сайте </text:span><text:span text:style-name="T40">ООО «УК «Юг-Газ»</text:span><text:span text:style-name="T40">;</text:span></text:p>
                </text:list-item>
              </text:list>
            </text:list-item>
          </text:list>
        </text:list-item>
      </text:list>
      <text:p text:style-name="P30"><text:span text:style-name="T31">- копии документов и сведений, содержащих информацию о должностном </text:span>лице <text:span text:style-name="T34">ООО «УК «Юг-Газ»</text:span>, ответственном за не размещение сведений, подлежащих раскрытию в соответствии со Стандартами раскрытия информации (приказ, распоряжение, <text:span text:style-name="T8">протокол, копию трудового договора и должностного регламента, копию документа удостоверяющего личность (паспорт));</text:span></text:p>
      <text:p text:style-name="P31">- сведения об имущественном и финансовом положение <text:span text:style-name="T34">ООО «УК «Юг-Газ»</text:span>, обстоятельства, смягчающие административную ответственность;</text:p>
      <text:p text:style-name="P34">- иные документы по существу рассматриваемого дела.</text:p>
      <text:p text:style-name="P19"><text:soft-page-break/><text:span text:style-name="T12"><text:tab/></text:span><text:span text:style-name="T42">4. Законному представителю </text:span><text:span text:style-name="T40">ООО «УК «Юг-Газ»</text:span><text:span text:style-name="T42"> надлежит явиться 16</text:span><text:span text:style-name="T43">.01.2017 в 12 часов 00 минут</text:span><text:span text:style-name="T42"> по адресу: г. Москва, ул. Садовая-Кудринская, д.11, кабинет 309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/text:span><text:span text:style-name="T43"> № 4-19.8.1-2216/00-02-17</text:span><text:span text:style-name="T48"> </text:span><text:span text:style-name="T43">с</text:span><text:span text:style-name="T42">о всеми правами, предусмотренными статьей 25.5 КоАП.</text:span></text:p>
      <text:p text:style-name="P18"><text:tab/><text:span text:style-name="T28">Неявка в указанный срок будет расценена как отказ от подписания протокола.</text:span></text:p>
      <text:p text:style-name="P18"><text:tab/><text:span text:style-name="T28"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11"><text:span text:style-name="T49"><text:tab/></text:span><text:span text:style-name="T2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C9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4132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AEEC93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18:35.52</meta:creation-date>
    <meta:generator>OpenOffice.org/3.4.1$Win32 OpenOffice.org_project/341m1$Build-9593</meta:generator>
    <dc:date>2018-01-10T11:43:30.33</dc:date>
    <meta:document-statistic meta:table-count="0" meta:image-count="1" meta:object-count="0" meta:page-count="5" meta:paragraph-count="49" meta:word-count="1375" meta:character-count="11371"/>
    <meta:user-defined meta:name="Поле 1"/>
    <meta:user-defined meta:name="Поле 2"/>
    <meta:user-defined meta:name="Поле 3"/>
    <meta:user-defined meta:name="Поле 4"/>
  </office:meta>
</office:document-meta>
</file>