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5BEB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8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895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4" style:family="paragraph" style:parent-style-name="Heading_20_1">
      <style:paragraph-properties fo:margin-left="9.8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weight-asian="bold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8.996cm" fo:margin-right="0cm" fo:margin-top="0cm" fo:margin-bottom="0cm" fo:text-indent="0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6pt" style:font-size-asian="6pt" style:font-size-complex="6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-0.053cm" fo:margin-right="0cm" fo:margin-top="0cm" fo:margin-bottom="0cm" fo:text-indent="0cm" style:auto-text-indent="false">
        <style:tab-stops>
          <style:tab-stop style:position="13.309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13.30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-0.053cm" fo:margin-right="0cm" fo:margin-top="0cm" fo:margin-bottom="0cm" fo:text-indent="0cm" style:auto-text-indent="false">
        <style:tab-stops>
          <style:tab-stop style:position="13.309cm"/>
        </style:tab-stops>
      </style:paragraph-properties>
    </style:style>
    <style:style style:name="P20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" style:family="text"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style:font-size-asian="10pt" style:font-size-complex="10pt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9" style:family="text"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T10" style:family="text">
      <style:text-properties style:font-name="Times New Roman" fo:font-size="13pt" style:letter-kerning="true" style:font-name-asian="TimesNewRomanPSMT" style:font-size-asian="13pt" style:font-name-complex="TimesNewRomanPSMT" style:font-size-complex="13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transparent" style:font-weight-asian="bold" style:font-weight-complex="bold"/>
    </style:style>
    <style:style style:name="T14" style:family="text">
      <style:text-properties fo:background-color="transparent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0e5f81-15ac-4c3c-ac9a-b4370de8df75" text:name="BossProviderVariable"/>
      </text:user-field-decls>
      <text:h text:style-name="P20" text:outline-level="1"><text:span text:style-name="T6">О П Р Е Д Е Л Е Н И Е</text:span></text:h>
      <text:p text:style-name="P8"><text:span text:style-name="T11">о назначении даты рассмотрения ж</text:span><text:span text:style-name="T12">алобы на постановление об административном правонарушении по делу </text:span><text:span text:style-name="T13">№ 4-14.3-2232/00-08-17 </text:span></text:p>
      <text:p text:style-name="P6">«28» декабря 2017 г. <text:s text:c="90"/>г. Москва</text:p>
      <text:p text:style-name="P12"><text:span text:style-name="T7">Заместитель руководителя Федеральной антимонопольной службы Кашеваров А.Б., рассмотрев жалобу ООО «Кронар» (адрес: </text:span><text:span text:style-name="T9">г. Москва, 107207, </text:span><text:span text:style-name="T7">Щёлковское шоссе, д. 77, стр. 3, </text:span><text:span text:style-name="T9"><text:s/></text:span><text:span text:style-name="INS"><text:span text:style-name="T10">ОГРН 1147746461422, ИНН 7718979307, КПП 771801001, дата регистрации 25.04.20</text:span></text:span><text:bookmark text:name="_GoBack"/><text:span text:style-name="INS"><text:span text:style-name="T10">14</text:span></text:span><text:span text:style-name="T7">) на вынесенное Ставропольским УФАС России постановление от 27.11.2017 по делу № 569 об административном правонарушении в отношении ООО «Кронар», руководствуясь частью 1 статьи 14.3 Кодекса Российской Федерации об административных правонарушениях,</text:span></text:p>
      <text:p text:style-name="P7">ОПРЕДЕЛИЛ:</text:p>
      <text:p text:style-name="P14">1. Принять жалобу ООО «Кронар» на постановление Ставропольского УФАС России от 27.11.2017 по делу № 569 об административном правонарушении.</text:p>
      <text:p text:style-name="P14">2. Назначить рассмотрение жалобы <text:span text:style-name="T11">на 13 февраля 2018 года в 15:50</text:span> по адресу: г. Москва, ул. <text:span text:style-name="T15">Садова</text:span><text:span text:style-name="T16">я</text:span><text:span text:style-name="T15">-Кудринская,</text:span> д. 11, каб. 413 (четвёртый этаж) (т. 8 (499) 755-23-23 вн. 437, 474).</text:p>
      <text:p text:style-name="P15">3. Присвоить делу по жалобе ООО «Кронар» <text:span text:style-name="T14">№ </text:span><text:span text:style-name="T5">4-14.3-2232/00-08-17</text:span><text:span text:style-name="T14">.</text:span></text:p>
      <text:p text:style-name="P14">4. Ставропольскому УФАС России представить в срок до 09 февраля 2018 года в адрес ФАС России:</text:p>
      <text:p text:style-name="P14">материалы дела № 569 об административном правонарушении;</text:p>
      <text:p text:style-name="P14">позицию по основаниям, изложенным в жалобе.</text:p>
      <text:p text:style-name="P14">5. Признать не обязательным присутствие лица, подавшего жалобу, а также органа, принявшего решение.</text:p>
      <text:p text:style-name="P12"><text:span text:style-name="T7">Для обеспечения пропусков в здание ФАС России фамилии представителей необходимо сообщить заранее </text:span><text:span text:style-name="T3">(</text:span><text:a xlink:type="simple" xlink:href="mailto:pimenov@fas.gov.ru"><text:span text:style-name="T7">п</text:span></text:a><text:span text:style-name="T3">о</text:span><text:span text:style-name="T8"> телефону 8(499) 755-23-23 вн. 088-474, 088-437</text:span><text:span text:style-name="T2">)</text:span><text:span text:style-name="T1">: для граждан Российской Федерации - за 1 день, для иностранных граждан - за 3 дня.</text:span></text:p>
      <text:p text:style-name="P13"/>
      <text:p text:style-name="P16">Приложение: копия жалобы ООО «Кронар» — на 15 л. в 1 экз. (только в адрес УФАС)</text:p>
      <text:p text:style-name="P5"/>
      <text:p text:style-name="P17">Заместитель руководителя <text:s text:c="75"/>А.Б. Кашеваров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D95BEB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fo:orphans="0" fo:widows="0" fo:hyphenation-ladder-count="no-limit" fo:keep-with-next="always"/>
      <style:text-properties style:font-name="Times New Roman1" fo:font-size="24pt" fo:letter-spacing="normal" fo:font-weight="bold" style:letter-kerning="true" style:font-name-asian="SimSun" style:font-size-asian="24pt" style:language-asian="zh" style:country-asian="CN" style:font-weight-asian="bold" style:font-name-complex="Mangal" style:font-size-complex="24pt" style:language-complex="hi" style:country-complex="IN" style:font-weight-complex="bold" fo:hyphenate="false" fo:hyphenation-remain-char-count="2" fo:hyphenation-push-char-count="2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42223(1) </text:p></draw:text-box></draw:frame><draw:frame draw:style-name="Mfr2" draw:name="SpdBarcode" text:anchor-type="paragraph" svg:x="0cm" svg:width="3.6cm" svg:height="0.78cm" draw:z-index="1"><draw:image xlink:href="Pictures/10000201000000780000001AD95BEB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09:56:37.03</meta:creation-date>
    <meta:generator>OpenOffice.org/3.4.1$Win32 OpenOffice.org_project/341m1$Build-9593</meta:generator>
    <dc:date>2018-01-10T11:44:02.04</dc:date>
    <meta:document-statistic meta:table-count="0" meta:image-count="1" meta:object-count="0" meta:page-count="1" meta:paragraph-count="16" meta:word-count="247" meta:character-count="1878"/>
    <meta:user-defined meta:name="Поле 1"/>
    <meta:user-defined meta:name="Поле 2"/>
    <meta:user-defined meta:name="Поле 3"/>
    <meta:user-defined meta:name="Поле 4"/>
  </office:meta>
</office:document-meta>
</file>