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AC6D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background-color="#ffffff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2" style:family="paragraph" style:parent-style-name="Heading">
      <style:paragraph-properties fo:margin-left="0cm" fo:margin-right="0cm" fo:margin-top="0cm" fo:margin-bottom="0cm" style:line-height-at-least="0.64cm" fo:text-align="start" style:justify-single-word="false" fo:text-indent="1.251cm" style:auto-text-indent="false"/>
    </style:style>
    <style:style style:name="P33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9" style:family="paragraph" style:parent-style-name="Table_20_Contents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able_20_Contents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font-weight="bold"/>
    </style:style>
    <style:style style:name="P43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name-complex="Times New Roman3" style:font-size-complex="14pt" style:font-weight-complex="normal"/>
    </style:style>
    <style:style style:name="P44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name-complex="Times New Roman3" style:font-size-complex="14pt" style:font-weight-complex="normal"/>
    </style:style>
    <style:style style:name="P45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name-complex="Times New Roman3" style:font-size-complex="14pt"/>
    </style:style>
    <style:style style:name="P46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name-complex="Times New Roman3" style:font-size-complex="14pt" style:font-style-complex="italic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underline-style="none" fo:font-weight="normal" fo:background-color="transparent" style:font-name-asian="Times New Roman3" style:font-size-asian="9pt" style:language-asian="ru" style:country-asian="RU" style:font-style-asian="normal" style:font-weight-asian="normal" style:font-name-complex="Courier New" style:font-size-complex="9pt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font-name="serif" fo:letter-spacing="normal" fo:language="ru" fo:country="RU" fo:font-style="normal" fo:background-color="transparen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22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#ffffff" style:font-style-asian="normal" style:font-weight-asian="normal" style:font-style-complex="italic" style:font-weight-complex="normal"/>
    </style:style>
    <style:style style:name="T23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#ffffff" style:font-style-asian="normal" style:font-weight-asian="normal" style:font-weight-complex="normal"/>
    </style:style>
    <style:style style:name="T24" style:family="text">
      <style:text-properties fo:font-variant="normal" fo:text-transform="none" fo:letter-spacing="normal" style:language-asian="ru" style:country-asian="RU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anguage="ru" fo:country="RU" fo:background-color="transparent"/>
    </style:style>
    <style:style style:name="T31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" fo:font-size="14pt" fo:background-color="#ffffff" style:font-size-asian="14pt" style:font-size-complex="14pt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color="#000000" fo:font-size="14pt"/>
    </style:style>
    <style:style style:name="T38" style:family="text">
      <style:text-properties fo:color="#000000" fo:font-size="14pt" fo:language="ru" fo:country="RU" style:letter-kerning="true"/>
    </style:style>
    <style:style style:name="T39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40" style:family="text">
      <style:text-properties fo:color="#000000" fo:font-size="14pt" fo:background-color="transparent"/>
    </style:style>
    <style:style style:name="T41" style:family="text">
      <style:text-properties fo:color="#000000" style:text-position="0% 100%" fo:font-size="14pt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1" fo:font-size="14pt"/>
    </style:style>
    <style:style style:name="T43" style:family="text">
      <style:text-properties fo:color="#000000" style:font-name="Times New Roman1" fo:font-size="14pt" fo:font-weight="normal" style:font-weight-asian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weight="normal" style:font-weight-asian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style:font-size-asian="14pt" style:font-size-complex="14pt"/>
    </style:style>
    <style:style style:name="T51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bd260d-0fa0-4c46-9825-175d63eed797" text:name="BossProviderVariable"/>
      </text:user-field-decls>
      <text:p text:style-name="P42"><text:span text:style-name="T51">ПОСТАНОВЛЕНИЕ</text:span></text:p>
      <text:p text:style-name="P12">о наложении штрафа по делу <text:span text:style-name="T26">№ 4-14.32</text:span><text:span text:style-name="T27">-1569/00-22-17</text:span></text:p>
      <text:p text:style-name="P34">об административном правонарушении</text:p>
      <text:p text:style-name="P33"/>
      <text:p text:style-name="P36"><text:span text:style-name="Основной_20_шрифт_20_абзаца"><text:span text:style-name="T5">г. Москва</text:span></text:span></text:p>
      <text:p text:style-name="P4">Резолютивная часть постановления оглашена «25» декабря 2017 года</text:p>
      <text:p text:style-name="P4">В полном объеме постановление изготовлено «28» декабря 2017 года</text:p>
      <text:p text:style-name="P39"><text:span text:style-name="Основной_20_шрифт_20_абзаца"><text:span text:style-name="T3"/></text:span></text:p>
      <text:p text:style-name="P35"><text:span text:style-name="Основной_20_шрифт_20_абзаца"><text:span text:style-name="T9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 № 4-14.32-1569/00-22-17, возбужденного в отношении общества с ограниченной ответственностью «Белый медведь» (далее - ООО «Белый медведь»; адрес: </text:span></text:span><text:span text:style-name="Основной_20_шрифт_20_абзаца"><text:span text:style-name="T10">129515, <text:s/>г. Москва, ул. Кондратюка, д. 4</text:span></text:span><text:span text:style-name="Основной_20_шрифт_20_абзаца"><text:span text:style-name="T9">; ИНН </text:span></text:span><text:span text:style-name="Основной_20_шрифт_20_абзаца"><text:span text:style-name="T10">7717797015</text:span></text:span><text:span text:style-name="Основной_20_шрифт_20_абзаца"><text:span text:style-name="T9">, ОГРН 5147746227811, КПП 771701001; дата регистрации в качестве юридического лица — <text:s/>14.10.2014), в отсутствии законного представителя лица, надлежащим образом уведомленного о времени и месте рассмотрения дела об административном правонарушении, </text:span></text:span></text:p>
      <text:p text:style-name="P13"><text:span text:style-name="Основной_20_шрифт_20_абзаца"><text:span text:style-name="T4">УСТАНОВИЛ:</text:span></text:span></text:p>
      <text:p text:style-name="P13"><text:span text:style-name="Основной_20_шрифт_20_абзаца"><text:span text:style-name="T4"/></text:span></text:p>
      <text:p text:style-name="P7"><text:span text:style-name="Основной_20_шрифт_20_абзаца"><text:span text:style-name="T6">Федеральной антимонопольной службой 30.05.2017 вынесено решение по делу №</text:span></text:span><text:span text:style-name="Основной_20_шрифт_20_абзаца"><text:span text:style-name="T8"> 1-00-110/00-22-16</text:span></text:span><text:span text:style-name="Основной_20_шрифт_20_абзаца"><text:span text:style-name="T6"> о нарушении антимонопольного законодательства (далее — Решение ФАС России), согласно которому </text:span></text:span><text:span text:style-name="Основной_20_шрифт_20_абзаца"><text:span text:style-name="T8">ООО «Белый медведь»,<text:line-break/></text:span></text:span><text:span text:style-name="Основной_20_шрифт_20_абзаца"><text:span text:style-name="T8">ООО «Коралклин», ООО «Миллениум клин», ООО «Мегалайн»,<text:line-break/>ООО «Спецресурс», ООО «Рускомплекс», ООО «Компонент», ООО «Экобалт»</text:span></text:span><text:span text:style-name="Основной_20_шрифт_20_абзаца"><text:span text:style-name="T6"> признаны нарушившими пункт 2 части 1 статьи 11 Федерального закона от 26.07.2006 № 135-ФЗ «О защите конкуренции» (далее – Закон о защите конкуренции). </text:span></text:span></text:p>
      <text:p text:style-name="P7"><text:span text:style-name="Основной_20_шрифт_20_абзаца"><text:span text:style-name="T6">Решением ФАС России установлено следующее.</text:span></text:span></text:p>
      <text:p text:style-name="P16"><text:span text:style-name="Основной_20_шрифт_20_абзаца"><text:span text:style-name="T6">Между </text:span></text:span><text:span text:style-name="Основной_20_шрифт_20_абзаца"><text:span text:style-name="T8">ООО «Белый медведь», ООО «Коралклин», ООО «Миллениум клин», ООО «Мегалайн», ООО «Спецресурс», ООО «Рускомплекс»,<text:line-break/>ООО «Компонент», ООО «Экобалт»</text:span></text:span><text:span text:style-name="Основной_20_шрифт_20_абзаца"><text:span text:style-name="T6"> заключено и реализовано антиконкурентное соглашение, которое привело к поддержанию цен на торгах при совместном участии указанных хозяйствующих субъектов в 8 открытых аукционах в электронной форме (далее — ОАЭФ) на </text:span></text:span><text:span text:style-name="Основной_20_шрифт_20_абзаца"><text:span text:style-name="T7">оказание услуг по санитарному содержанию и техническому обслуживанию военных городков, учебных и военно-медицинских учреждений и прилегающих к ним территорий, </text:span></text:span><text:soft-page-break/><text:span text:style-name="Основной_20_шрифт_20_абзаца"><text:span text:style-name="T7">санаторно-курортных комплексов, подведомственных Минобороны России:</text:span></text:span><text:span text:style-name="Основной_20_шрифт_20_абзаца"><text:span text:style-name="T6"><text:line-break/>№№ </text:span></text:span><text:span text:style-name="Основной_20_шрифт_20_абзаца"><text:span text:style-name="T7">0173100004515000863, 0173100004515000872, 0173100004515000913, 0173100004515000914, 0173100004515000915, 0173100004515000953, 0173100004515000954, 0173100004515000955, проведенных в 2015 году.</text:span></text:span></text:p>
      <text:p text:style-name="P10">Решение ФАС России вынесено на основе совокупности имеющихся доказательств, а именно:</text:p>
      <text:list xml:id="list3568429681165251794" text:style-name="L1">
        <text:list-item>
          <text:p text:style-name="P43"><text:span text:style-name="T28">документами (информацией), находящимися в открытом доступе на официальном сайте государственных закупок </text:span><text:span text:style-name="T29">zakupki</text:span><text:span text:style-name="T28">.</text:span><text:span text:style-name="T29">gov</text:span><text:span text:style-name="T28">.</text:span><text:span text:style-name="T29">ru, </text:span><text:span text:style-name="T30">из анализа которых следует, что конкуренты уступали победу в аукционах друг другу по максимально возможной цене</text:span><text:span text:style-name="T28">;</text:span></text:p>
        </text:list-item>
        <text:list-item>
          <text:p text:style-name="P44">документами (информацией), представленными электронными торговыми площадками, указывающими на подготовку заявок на участие в торгах для всех компаний одними лицами; </text:p>
        </text:list-item>
        <text:list-item>
          <text:p text:style-name="P43"><text:span text:style-name="T28">подача заявок и ценовых предложений с одних и тех же </text:span><text:span text:style-name="T29">IP</text:span><text:span text:style-name="T28">-адресов;</text:span></text:p>
        </text:list-item>
        <text:list-item>
          <text:p text:style-name="P44">признанием одного из участников антиконкурентного соглашения, сделанным в порядке примечания к статье 14.32 КоАП;</text:p>
        </text:list-item>
        <text:list-item>
          <text:p text:style-name="P45"><text:span text:style-name="Основной_20_шрифт_20_абзаца"><text:span text:style-name="T22">результатами анализа состояния конкуренции, позволяющими установить временной интервал, субъектный состав правонарушения;</text:span></text:span></text:p>
        </text:list-item>
        <text:list-item>
          <text:p text:style-name="P46"><text:span text:style-name="Основной_20_шрифт_20_абзаца"><text:span text:style-name="T23">иными документами (информацией), представленными по запросам и определениям ФАС России при рассмотрении антимонопольного дела.</text:span></text:span></text:p>
        </text:list-item>
      </text:list>
      <text:p text:style-name="P18">Таким образом установлено, что ООО «Белый медведь» допустило нарушение, ответственность за которое предусмотрена частью 2 статьи 14.32 КоАП.</text:p>
      <text:p text:style-name="P15"><text:span text:style-name="T25">Федеральным </text:span><text:a xlink:type="simple" xlink:href="consultantplus://offline/ref=339CFFE6B2F205D899EF2F2E2D2E1CCDBBDBF7AAAE6F174403C3D19A82FC94C86EFB286C2C0AED9CO0C2O"><text:span text:style-name="T31">закон</text:span></text:a><text:span text:style-name="T34">ом</text:span><text:span text:style-name="T25"> от 17.04.2017 № 74-ФЗ внесены изменения в КоАП,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является нарушением части 2 статьи 14.32 КоАП.</text:span></text:p>
      <text:p text:style-name="P15"><text:span text:style-name="T25">Совершенное</text:span><text:span text:style-name="Основной_20_шрифт_20_абзаца"><text:span text:style-name="T13"> </text:span></text:span><text:span text:style-name="Основной_20_шрифт_20_абзаца"><text:span text:style-name="T14">ООО «Белый медведь</text:span></text:span><text:span text:style-name="Основной_20_шрифт_20_абзаца"><text:span text:style-name="T15">»</text:span></text:span><text:span text:style-name="T25"> административное </text:span><text:span text:style-name="T34">правонарушение подпадает под квалификацию по части 2 статьи 14.32 КоАП </text:span><text:span text:style-name="T25">(в редакции </text:span><text:soft-page-break/><text:span text:style-name="T25">Федерального </text:span><text:a xlink:type="simple" xlink:href="consultantplus://offline/ref=339CFFE6B2F205D899EF2F2E2D2E1CCDBBDBF7AAAE6F174403C3D19A82FC94C86EFB286C2C0AED9CO0C2O"><text:span text:style-name="T31">закон</text:span></text:a><text:span text:style-name="T34">а</text:span><text:span text:style-name="T25"> от 17.04.2017 № 74-ФЗ)</text:span><text:span text:style-name="T34">.</text:span></text:p>
      <text:p text:style-name="P14"><text:span text:style-name="Основной_20_шрифт_20_абзаца"><text:span text:style-name="T32">Между тем, согласно части 1 статьи 1.7 КоАП </text:span></text:span><text:span text:style-name="Основной_20_шрифт_20_абзаца"><text:span text:style-name="T44">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17">Время совершения административного правонарушения — май-июнь 2015 г.</text:p>
      <text:p text:style-name="P17">Место совершения административного правонарушения — 129515,<text:line-break/>г. Москва, Кондратюка ул., д. 4.</text:p>
      <text:p text:style-name="P23">Факт совершения административного правонарушения подтверждается Решением ФАС России, протоколом об административном правонарушении от 02.10.2017 по делу № 4-14.32-1569/00-22-17, а так же другими материалами дела.</text:p>
      <text:p text:style-name="P15"><text:span text:style-name="T37">Объект административного правонарушения: общественные отношения, </text:span><text:span text:style-name="Основной_20_шрифт_20_абзаца"><text:span text:style-name="T38">в сфере защиты конкуренции.</text:span></text:span></text:p>
      <text:p text:style-name="P15"><text:span text:style-name="Основной_20_шрифт_20_абзаца"><text:span text:style-name="T38">Объективная сторона состоит</text:span></text:span><text:span text:style-name="Основной_20_шрифт_20_абзаца"><text:span text:style-name="T39"> </text:span></text:span><text:span text:style-name="Основной_20_шрифт_20_абзаца"><text:span text:style-name="T18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15"><text:span text:style-name="Основной_20_шрифт_20_абзаца"><text:span text:style-name="T39">Субъект административного правонарушения: </text:span></text:span><text:span text:style-name="Основной_20_шрифт_20_абзаца"><text:span text:style-name="T11">ООО «Белый медведь» (ИНН 7717797015)</text:span></text:span><text:span text:style-name="Основной_20_шрифт_20_абзаца"><text:span text:style-name="T19">.</text:span></text:span></text:p>
      <text:p text:style-name="P15"><text:span text:style-name="Основной_20_шрифт_20_абзаца"><text:span text:style-name="T41">Субъективная сторона: к</text:span></text:span><text:span text:style-name="T40">ак следует из материалов дела об административном правонарушении и установленных обстоятельств, у <text:s text:c="17"/></text:span><text:span text:style-name="Основной_20_шрифт_20_абзаца"><text:span text:style-name="T16">ООО «Белый медведь»</text:span></text:span><text:span text:style-name="Основной_20_шрифт_20_абзаца"><text:span text:style-name="T21"> </text:span></text:span><text:span text:style-name="T40">имелась возможность не совершать указанных действий, </text:span><text:span text:style-name="T40">однако </text:span><text:span text:style-name="Основной_20_шрифт_20_абзаца"><text:span text:style-name="T16">ООО «Белый медведь»</text:span></text:span><text:span text:style-name="T33"> </text:span><text:span text:style-name="T40">этого не сделало, виновно совершив тем самым административное правонарушение, ответственность за которое, на момент совершения правонарушения была установлена частью 1 статьи 14.32 КоАП в редакции Федерального закона от 17.07.2009 № 160-ФЗ (в настоящее время частью 2 статьи 14.32 КоАП в редакции Федерального закона от 17.04.2017 № 74-ФЗ).</text:span></text:p>
      <text:p text:style-name="P19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0">При рассмотрении дела об административном правонарушении <text:s text:c="24"/>№ <text:span text:style-name="T45">4-14.32-1569/00-22-17 в качестве обстоятельства, смягчающего административную ответственность, установлено, что лицо совершившее </text:span><text:soft-page-break/><text:span text:style-name="T45">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24">При рассмотрении дела об административном правонарушении <text:s text:c="23"/>№ 4-14.32-1569/00-22-17 обстоятельств, отягчающих административную ответственность, не установлено.</text:p>
      <text:p text:style-name="P21"><text:span text:style-name="T46">Штраф, рассчитанный</text:span> <text:span text:style-name="T46">от</text:span> <text:span text:style-name="T46">начальной стоимости предмета торгов, составляет 449 650 295,85 рублей.</text:span></text:p>
      <text:p text:style-name="P30">В соответствии со статьей 14.32 КоАП размер административного штрафа не может превышать одну двадцать пятую совокупного размера суммы выручки от реализации всех товаров (работ, услуг).</text:p>
      <text:p text:style-name="P21"><text:span text:style-name="T47">Рассчитанный от началь</text:span><text:span text:style-name="T46">ной стоимости предмета торгов штраф превышает 4% совокупного размера суммы выручки правонарушителя от реализации всех товаров (работ, услуг).</text:span></text:p>
      <text:p text:style-name="P15"><text:span text:style-name="T43">Совокупный размер выручки </text:span><text:span text:style-name="Основной_20_шрифт_20_абзаца"><text:span text:style-name="T11">ООО «Белый медведь» </text:span></text:span><text:span text:style-name="T43">за год, предшествующий году, в котором выявлено административное правонарушение (за 2015 год) составил 317 749 000,00 рублей (согласно сведениям, представленным ИФНС № 17 по г. Москве в письме (вх. от 06.09.2017 № 131301-ДСП/16). </text:span></text:p>
      <text:p text:style-name="P29">Таким образом, штраф в размере 4% совокупного размера суммы выручки правонарушителя от реализации всех товаров (работ, услуг) составляет <text:span text:style-name="T50">12 709 960,00 рублей (двенадцать миллионов семьсот девять тысяч девятьсот шестьдесят рублей, ноль копеек).</text:span></text:p>
      <text:p text:style-name="P15"><text:span text:style-name="T42">Срок давности привлечения </text:span><text:span text:style-name="Основной_20_шрифт_20_абзаца"><text:span text:style-name="T16">ООО «Белый медведь»</text:span></text:span><text:span text:style-name="T42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9">На основании изложенного, учитывая характер и обстоятельства совершенного правонарушения, руководствуясь <text:s/>статьями 1.7, 4.1, 14.32 КоАП, а также статьями 23.48, 29.9 КоАП,</text:p>
      <text:p text:style-name="P25"/>
      <text:p text:style-name="P38">ПОСТАНОВИЛ:</text:p>
      <text:p text:style-name="P27"> </text:p>
      <text:p text:style-name="P40"><text:span text:style-name="T35">Признать </text:span><text:span text:style-name="Основной_20_шрифт_20_абзаца"><text:span text:style-name="T19">ООО «Белый медведь» (</text:span></text:span><text:span text:style-name="Основной_20_шрифт_20_абзаца"><text:span text:style-name="T20">место нахождения</text:span></text:span><text:span text:style-name="Основной_20_шрифт_20_абзаца"><text:span text:style-name="T19">: 129515, <text:s/>г. Москва, ул. Кондратюка, д. 4; ИНН 7717797015, ОГРН 5147746227811 , КПП 771701001; дата регистрации в качестве юридического лица — <text:s/>14.10.2014)</text:span></text:span><text:span text:style-name="T12">,</text:span><text:span text:style-name="T35"> виновным в совершении административного правонарушения, ответственность за которое </text:span><text:soft-page-break/><text:span text:style-name="T35">предусмотрена частью 1 статьи 14.32 КоАП в редакции действовавшей на момент совершения правонарушения, и назначить ему наказание в виде административного штрафа в размере </text:span><text:span text:style-name="T36">12 709 960,00</text:span><text:span text:style-name="T35"> рублей (двенадцать миллионов семьсот девять тысяч девятьсот шестьдесят рублей ноль копеек).</text:span></text:p>
      <text:p text:style-name="P2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1">Реквизиты для уплаты административного штрафа:</text:p>
      <text:p text:style-name="P11">УИН:16133122900001072493</text:p>
      <text:p text:style-name="P11">Получатель ИНН 7703516539 </text:p>
      <text:p text:style-name="P11">КПП 770301001</text:p>
      <text:p text:style-name="P11">Межрегиональное операционное УФК</text:p>
      <text:p text:style-name="P11">(Для ФАС России л/с 04951001610)</text:p>
      <text:p text:style-name="P11">КБК 161 1 1602010 016000 140</text:p>
      <text:p text:style-name="P11">ОКТМО 45380000</text:p>
      <text:p text:style-name="P11">ОПЕРУ-1 Банка России г. Москвы</text:p>
      <text:p text:style-name="P11">БИК 044501002</text:p>
      <text:p text:style-name="P11">Расчетный счет 40101810500000001901</text:p>
      <text:p text:style-name="P31"><text:span text:style-name="T4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9">(499) 755-23-24.</text:span></text:p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8"><text:span text:style-name="Основной_20_шрифт_20_абзаца"><text:span text:style-name="T2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6"><text:span text:style-name="Основной_20_шрифт_20_абзаца"><text:span text:style-name="T17"/></text:span></text:p>
      <text:p text:style-name="P26"><text:span text:style-name="Основной_20_шрифт_20_абзаца"><text:span text:style-name="T17"/></text:span></text:p>
      <text:p text:style-name="P26"><text:span text:style-name="Основной_20_шрифт_20_абзаца"><text:span text:style-name="T1"><text:s text:c="95"/>А.Ю. Цариковский</text:span></text:span></text:p>
      <text:p text:style-name="P26"><text:span text:style-name="Основной_20_шрифт_20_абзаца"><text:span text:style-name="T1"/></text:span></text:p>
      <text:p text:style-name="P26"><text:span text:style-name="Основной_20_шрифт_20_абзаца"><text:span text:style-name="T1"/></text:span></text:p>
      <text:p text:style-name="P26"><text:span text:style-name="Основной_20_шрифт_20_абзаца"><text:span text:style-name="T1"/></text:span></text:p>
      <text:p text:style-name="P37"><text:span text:style-name="Основной_20_шрифт_20_абзаца"><text:span text:style-name="T2"/></text:span></text:p>
      <text:p text:style-name="P37"><text:span text:style-name="Основной_20_шрифт_20_абзаца"><text:span text:style-name="T2"/></text:span></text:p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4AC6D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4164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4AC6D8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141647(1) </text:p></draw:text-box></draw:frame><draw:frame draw:style-name="Mfr2" draw:name="SpdBarcode" text:anchor-type="paragraph" svg:x="0cm" svg:width="3.6cm" svg:height="0.78cm" draw:z-index="8"><draw:image xlink:href="Pictures/10000201000000780000001A94AC6D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1:13:03.27</meta:creation-date>
    <dc:date>2018-01-10T11:45:42.84</dc:date>
    <meta:editing-duration>PT3M4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65" meta:word-count="1356" meta:character-count="11249"/>
    <meta:user-defined meta:name="Поле 1"/>
    <meta:user-defined meta:name="Поле 2"/>
    <meta:user-defined meta:name="Поле 3"/>
    <meta:user-defined meta:name="Поле 4"/>
  </office:meta>
</office:document-meta>
</file>