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1E22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05%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line-height="105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line-height="105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Standard">
      <style:text-properties style:font-name="Times New Roman" fo:font-size="14pt" fo:background-color="transparent" style:font-size-asian="14pt" style:language-asian="ru" style:country-asian="RU" style:font-size-complex="14pt" style:language-complex="ar" style:country-complex="SA"/>
    </style:style>
    <style:style style:name="P11" style:family="paragraph" style:parent-style-name="Standard">
      <style:paragraph-properties fo:line-height="105%" fo:text-align="justify" style:justify-single-word="false"/>
      <style:text-properties style:font-name="Times New Roman" fo:font-size="14pt" fo:background-color="transparent" style:font-size-asian="14pt" style:language-asian="ru" style:country-asian="RU" style:font-size-complex="14pt" style:language-complex="ar" style:country-complex="SA"/>
    </style:style>
    <style:style style:name="P12" style:family="paragraph" style:parent-style-name="Standard">
      <style:paragraph-properties fo:margin-left="10.342cm" fo:margin-right="0cm" fo:text-indent="0cm" style:auto-text-indent="false"/>
      <style:text-properties style:font-name="Times New Roman" fo:font-size="14pt" fo:language="ru" fo:country="RU" fo:background-color="transparent" style:font-size-asian="14pt" style:language-asian="ru" style:country-asian="RU" style:font-size-complex="14pt" style:language-complex="ar" style:country-complex="SA"/>
    </style:style>
    <style:style style:name="P13" style:family="paragraph" style:parent-style-name="Standard">
      <style:paragraph-properties fo:margin-left="10.342cm" fo:margin-right="0cm" fo:text-indent="0cm" style:auto-text-indent="false"/>
      <style:text-properties style:font-name="Times New Roman" fo:font-size="14pt" fo:background-color="transparent" style:font-size-asian="14pt" style:language-asian="ru" style:country-asian="RU" style:font-size-complex="14pt" style:language-complex="ar" style:country-complex="SA"/>
    </style:style>
    <style:style style:name="P14" style:family="paragraph" style:parent-style-name="Standard">
      <style:paragraph-properties fo:margin-left="0cm" fo:margin-right="8.31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1">
      <style:paragraph-properties fo:line-height="105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 style:master-page-name="First_20_Page">
      <style:paragraph-properties fo:line-height="105%" fo:text-align="center" style:justify-single-word="false" style:page-number="auto"/>
      <style:text-properties style:font-name="Times New Roman" fo:font-size="14pt" fo:background-color="transparent" style:font-size-asian="14pt" style:language-asian="ru" style:country-asian="RU" style:font-size-complex="14pt" style:language-complex="ar" style:country-complex="SA"/>
    </style:style>
    <style:style style:name="T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background-color="transparen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language-asian="ru" style:country-asian="RU" style:language-complex="ar" style:country-complex="SA"/>
    </style:style>
    <style:style style:name="T5" style:family="text">
      <style:text-properties fo:language="ru" fo:country="RU" style:language-asian="ar" style:country-asian="SA"/>
    </style:style>
    <style:style style:name="T6" style:family="text">
      <style:text-properties fo:language="ru" fo:country="RU" style:language-asian="ar" style:country-asian="SA" style:language-complex="ar" style:country-complex="SA"/>
    </style:style>
    <style:style style:name="T7" style:family="text">
      <style:text-properties fo:language="ru" fo:country="RU" style:font-name-asian="TimesNewRomanPSMT" style:language-asian="ru" style:country-asian="RU" style:font-name-complex="TimesNewRomanPSMT" style:language-complex="ar" style:country-complex="SA"/>
    </style:style>
    <style:style style:name="T8" style:family="text">
      <style:text-properties style:language-asian="ru" style:country-asian="RU"/>
    </style:style>
    <style:style style:name="T9" style:family="text">
      <style:text-properties style:language-asian="ru" style:country-asian="RU" style:language-complex="ar" style:country-complex="SA"/>
    </style:style>
    <style:style style:name="T10" style:family="text">
      <style:text-properties fo:language="en" fo:country="US" style:language-asian="ru" style:country-asian="RU" style:language-complex="ar" style:country-complex="SA"/>
    </style:style>
    <style:style style:name="T11" style:family="text">
      <style:text-properties style:language-asian="ar" style:country-asian="SA"/>
    </style:style>
    <style:style style:name="T12" style:family="text">
      <style:text-properties style:language-asian="ar" style:country-asian="SA" style:language-complex="ar" style:country-complex="SA"/>
    </style:style>
    <style:style style:name="T13" style:family="text">
      <style:text-properties style:text-position="super 58%" style:language-asian="ru" style:country-asian="RU"/>
    </style:style>
    <style:style style:name="T14" style:family="text">
      <style:text-properties style:text-position="super 58%" style:language-asian="ru" style:country-asian="RU" style:language-complex="ar" style:country-complex="SA"/>
    </style:style>
    <style:style style:name="T15" style:family="text">
      <style:text-properties fo:color="#000000" fo:language="ru" fo:country="RU" style:language-asian="ru" style:country-asian="RU" style:language-complex="ar" style:country-complex="SA"/>
    </style:style>
    <style:style style:name="T16" style:family="text">
      <style:text-properties style:use-window-font-color="true" style:language-asian="ru" style:country-asian="RU" style:language-complex="ar" style:country-complex="SA"/>
    </style:style>
    <style:style style:name="T17" style:family="text">
      <style:text-properties fo:font-style="normal" style:language-asian="ru" style:country-asian="RU" style:font-style-asian="normal" style:language-complex="ar" style:country-complex="SA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d5cde5-a997-470a-8558-7fe2066add62" text:name="BossProviderVariable"/>
      </text:user-field-decls>
      <text:p text:style-name="P17">ОПРЕДЕЛЕНИЕ</text:p>
      <text:p text:style-name="P8">о возбуждении дела </text:p>
      <text:p text:style-name="P8"><text:span text:style-name="T9">об административном правонарушении № </text:span><text:span text:style-name="T9">4-19.8.1-2200/00-11-17 </text:span></text:p>
      <text:p text:style-name="P8"><text:s/>и проведении административного расследования</text:p>
      <text:p text:style-name="P7"/>
      <text:p text:style-name="P9">«<text:span text:style-name="T3">28</text:span>» <text:span text:style-name="T3">декабря </text:span>2017 г. <text:s text:c="85"/>г. Москва</text:p>
      <text:p text:style-name="P11"/>
      <text:p text:style-name="P9"><text:span text:style-name="T9"><text:tab/>Я, начальник отдела антимонопольного регулирования связи Управления регулирования связи и информационных технологий </text:span><text:span text:style-name="T4">Федеральной антимонопольной службы</text:span><text:span text:style-name="T9"> Николаичева Ирина Витальевна, рассмотрев акт осмотра интернет-сайта от 22.12.2017 </text:span><text:span text:style-name="T4">Публичного акционерного общества междугородной и международной электрической связи «Ростелеком» </text:span><text:span text:style-name="T10">(</text:span><text:span text:style-name="T4">далее</text:span><text:span text:style-name="T10"> – </text:span><text:span text:style-name="T4">ПАО «Ростелеком</text:span><text:span text:style-name="T10">»)</text:span><text:span text:style-name="T4"> (адрес: 191002, г. Санкт-Петербург, ул. Достоевского, д. 15; ИНН/КПП </text:span><text:span text:style-name="T7">7707049388/784001001</text:span><text:span text:style-name="T4">; ОГРН </text:span><text:span text:style-name="T7">1027700198767</text:span><text:span text:style-name="T4">),</text:span></text:p>
      <text:p text:style-name="P9"/>
      <text:p text:style-name="P8">УСТАНОВИЛ:</text:p>
      <text:p text:style-name="P9"/>
      <text:p text:style-name="P9"><text:span text:style-name="T8"><text:tab/>В рамках осуществления государственного контроля за соблюдением порядка раскрытия информации об условиях и порядке доступа к инфраструктуре субъектами естественных монополий в соответствии с Правилами недискриминационного доступа к инфраструктуре для размещения сетей электросвязи, утвержденными постановлением Правительства Российской Федерации от 29.11.2014 № 1284 (далее — Правила недискриминационного доступа), сотрудниками ФАС России проведен осмотр официального сайта </text:span><text:span text:style-name="T4">ПАО «Ростелеком</text:span><text:span text:style-name="T10">»</text:span><text:span text:style-name="T8"> в информационно-телекоммуникационной сети Интернет (далее — интернет-сайт).</text:span></text:p>
      <text:p text:style-name="P9"><text:span text:style-name="T11"><text:tab/></text:span><text:span text:style-name="T8">По результатам проведенного осмотра интернет-сайта </text:span><text:span text:style-name="T4">ПАО «Ростелеком</text:span><text:span text:style-name="T10">»</text:span><text:span text:style-name="T8">, ФАС России установлено и отражено в акте осмотра сайта от 22.12</text:span><text:span text:style-name="T8">.2017,</text:span><text:span text:style-name="T8"> что информация, подлежащая раскрытию в соответствии с </text:span><text:span text:style-name="T11">положениями Правил недискриминационного доступа</text:span><text:span text:style-name="T8">, не раскрыта.</text:span></text:p>
      <text:p text:style-name="P9"><text:span text:style-name="T8"><text:tab/></text:span><text:span text:style-name="T4">ПАО «Ростелеком</text:span><text:span text:style-name="T10">»</text:span><text:span text:style-name="T8"> включено в Реестр субъектов естественных монополий в области связи от 24.03.2000 № 5/11-р на территории Российской Федерации. </text:span></text:p>
      <text:p text:style-name="P9"><text:span text:style-name="T8"><text:tab/>Ф</text:span><text:span text:style-name="T11">ормы раскрытия информации, предусмотренной Правилами недискриминационного доступа к инфраструктуре для размещения сетей электросвязи, а также правила заполнения указанных форм,</text:span><text:span text:style-name="T8"> утверждены </text:span><text:span text:style-name="T11">Приказом ФАС России от 06.05.2015 № 329/15 (далее — Приказ ФАС России <text:s/>№ 329/15).</text:span></text:p>
      <text:p text:style-name="P9"><text:span text:style-name="T8"><text:tab/></text:span><text:span text:style-name="T11">Приказ ФАС России № 329/15</text:span><text:span text:style-name="T8"> зарегистрирован Минюстом России 03.07.2015 № 37890 и опубликован на Официальном интернет-портале </text:span><text:soft-page-break/><text:span text:style-name="T8">правовой информации 07 июля 2015 г. (http://publication.pravo.gov.ru/SignatoryAuthority/foiv310).</text:span></text:p>
      <text:p text:style-name="P9"><text:span text:style-name="T4"><text:tab/></text:span><text:span text:style-name="T6">В соответствии с пунктом 4 </text:span><text:span text:style-name="T4">Правил недискриминационного доступа государственный контроль за соблюдением требований, определенных Правилами недискриминационного доступа, осуществляется Федеральной антимонопольной службой и ее территориальными органами в пределах установленных полномочий по вопросам соблюдения антимонопольного законодательства Российской Федерации и законодательства Российской Федерации о естественных монополиях.</text:span></text:p>
      <text:p text:style-name="P9"><text:span text:style-name="T6"><text:tab/>В соответствии с пунктом 9 Правил недискриминационного доступа в</text:span>ладелец инфраструктуры (субъект естественной монополии) обязан раскрывать пользователям инфраструктуры информацию об условиях и порядке доступа к инфраструктуре.</text:p>
      <text:p text:style-name="P9"><text:tab/>Под раскрытием информации понимается обеспечение доступа к ней неограниченного круга лиц путем размещения на сайте владельца инфраструктуры в информационно-телекоммуникационной сети «Интернет», зарегистрированном в качестве электронного средства массовой информации (официальный сайт), либо в печатных средствах массовой информации, территорией распространения которых является Российская Федерация (официальные печатные издания), а также предоставление такой информации по запросу пользователя инфраструктуры.</text:p>
      <text:p text:style-name="P9"><text:tab/>В соответствии с пунктом 10 Правил недискриминационного доступа в состав информации, подлежащей опубликованию владельцем инфраструктуры в соответствии с Правилами недискриминационного доступа, входят:</text:p>
      <text:p text:style-name="P9"><text:tab/>а) перечень специальных объектов инфраструктуры, к которым может быть предоставлен доступ владельцем инфраструктуры в соответствии с пунктом 18 Правил недискриминационного доступа;</text:p>
      <text:p text:style-name="P9"><text:tab/>б) порядок формирования тарифов за предоставление доступа к инфраструктуре, включая условия дифференциации тарифов;</text:p>
      <text:p text:style-name="P9"><text:tab/>в) информация о порядке и условиях выполнения запросов на предоставление информации о доступе к конкретным объектам инфраструктуры;</text:p>
      <text:p text:style-name="P9"><text:tab/>г) реестр заявлений о предоставлении доступа к инфраструктуре, который ведется владельцем инфраструктуры в соответствии с пунктом 22 Правил недискриминационного доступа;</text:p>
      <text:p text:style-name="P9"><text:tab/>д) сведения о размере платы за предоставление информации, предусмотренной пунктом 13 Правил недискриминационного доступа.</text:p>
      <text:p text:style-name="P9"><text:tab/>Пунктом 11 Правил недискриминационного доступа установлено, что информация, предусмотренная пунктом 10 Правил недискриминационного доступа, должна быть опубликована в течение 10 рабочих дней с момента <text:soft-page-break/>приобретения прав в отношении объекта инфраструктуры, а для объектов, требующих монтажа и введения в эксплуатацию, - со дня введения объекта в эксплуатацию (подписания акта о вводе объекта в эксплуатацию, получения разрешения на эксплуатацию объекта). Изменения информации, предусмотренной пунктом 10 Правил недискриминационного доступа, подлежат опубликованию в тех же источниках, в которых первоначально была опубликована соответствующая информация, в следующие сроки:</text:p>
      <text:p text:style-name="P9"><text:tab/>в течение 30 рабочих дней со дня принятия решения о внесении изменений - в официальных печатных изданиях;</text:p>
      <text:p text:style-name="P9"><text:tab/>в течение 5 рабочих дней со дня принятия решения о внесении изменений - на официальном сайте.</text:p>
      <text:p text:style-name="P9"><text:span text:style-name="T9"><text:tab/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 «О естественных монополиях» и на основании Правил недискриминационного доступа, выявил 22.12.2017 отсутствие информации подлежащей раскрытию субъектом естественной монополии в соответствии с формой № 1 <text:s text:c="10"/>Приложения № 1 к приказу ФАС России № 329/15 на официальном сайте ПАО «Ростелеком», а именно отсутствие </text:span><text:span text:style-name="T6">методических рекомендаций, устанавливающих порядок формирования тарифов на предоставление доступа к инфраструктуре</text:span><text:span text:style-name="T9">.</text:span></text:p>
      <text:p text:style-name="P11"><text:tab/>Согласно имеющиеся в ФАС России информации <text:span text:style-name="Основной_20_шрифт_20_абзаца">Методика расчета стоимости предоставления в пользование комплекса ресурсов ПАО «Ростелеком» утверждена приказом от 17.06.2013 № 01/01/478-13 (с учетом изменений, внесенных приказами ПАО «Ростелеком» от 24.09.2015 № 01/01/830-15, от 20.02.2017 № 01/01/131-17, от 08.06.2017 № 01/01/480-17). </text:span></text:p>
      <text:p text:style-name="P9"><text:span text:style-name="T11"><text:tab/>Таким образом, в соответствии с действующим законодательством </text:span><text:span text:style-name="T9">ПАО «Ростел</text:span><text:span text:style-name="T9">еком»</text:span><text:span text:style-name="T8"> должно было:</text:span></text:p>
      <text:list xml:id="list7305598374711892045" text:style-name="L1">
        <text:list-item>
          <text:p text:style-name="P15"><text:span text:style-name="T4">раскрыть информацию по утвержденной Приказом ФАС России <text:s text:c="17"/>№ 329/15 формой № 1 в сети Интернет </text:span><text:span text:style-name="T6">на официальном сайте </text:span><text:span text:style-name="T4">ПАО «Ростелеком», </text:span><text:span text:style-name="T6">а именно опубликовать </text:span><text:span text:style-name="Основной_20_шрифт_20_абзаца"><text:span text:style-name="T4">Методику расчета стоимости предоставления в пользование комплекса ресурсов ПАО «Ростелеком» в редакции от 08.06.2017 № 01/01/480-17</text:span></text:span><text:span text:style-name="T6">;</text:span></text:p>
        </text:list-item>
        <text:list-item>
          <text:p text:style-name="P15"><text:span text:style-name="T9">опубликовать информацию, подлежащую раскрытию по утвержденной Приказом ФАС России № 329/15 формой</text:span><text:span text:style-name="T12"> № 1</text:span><text:span text:style-name="T9"> в средствах массовой информации</text:span><text:span text:style-name="T12">, а именно опубликовать </text:span><text:span text:style-name="Основной_20_шрифт_20_абзаца"><text:span text:style-name="T4">Методику расчета стоимости предоставления в пользование комплекса ресурсов ПАО «Ростелеком» в редакции от 08.06.2017 № 01/01/480-17</text:span></text:span><text:span text:style-name="T4">.</text:span></text:p>
        </text:list-item>
      </text:list>
      <text:p text:style-name="P9"><text:tab/>Частью 1 статьи <text:span text:style-name="T8">19.8</text:span><text:span text:style-name="T13">1</text:span> Кодекса Российской Федерации об административных правонарушениях (далее — КоАП)<text:span text:style-name="T8"> установлена </text:span><text:soft-page-break/><text:span text:style-name="T8">ответственность за н</text:span>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, за исключением случаев, предусмотренных статьей 9.15 КоАП. </text:p>
      <text:p text:style-name="P9"><text:span text:style-name="T8"><text:tab/>Таким образом, в действиях </text:span><text:span text:style-name="T4">ПАО «Ростелеко</text:span><text:span text:style-name="T4">м»</text:span><text:span text:style-name="T8"> </text:span><text:span text:style-name="T8">содержатся признаки нарушения требований, установленных Правилами недискриминационного доступа</text:span><text:span text:style-name="T12">,</text:span><text:span text:style-name="T8"> ответственность за которые предусмотрена статьей 19.8</text:span><text:span text:style-name="T13">1</text:span><text:span text:style-name="T8"> КоАП.</text:span></text:p>
      <text:p text:style-name="P9"><text:tab/>Указанные материалы и данные являются достаточными для возбуждения дела <text:span text:style-name="T3">об административном правонарушении</text:span>.</text:p>
      <text:p text:style-name="P9"><text:tab/>Руководствуясь статьями 28.1, 28.7 <text:span text:style-name="T5">КоАП</text:span>,</text:p>
      <text:p text:style-name="P9"/>
      <text:p text:style-name="P8"><text:bookmark-start text:name="bookmark0"/>ОПРЕДЕЛИЛ:</text:p>
      <text:p text:style-name="P9"/>
      <text:p text:style-name="P9"><text:bookmark-end text:name="bookmark0"/><text:span text:style-name="T9"><text:tab/>1. Возбудить в отношении </text:span><text:span text:style-name="T4">ПАО «Ростелеком»</text:span><text:span text:style-name="T9"> дело об административном правонарушении по признакам нарушения </text:span><text:span text:style-name="T6">установленных требований раскрытия информации, в частности отсутствие методических рекомендаций, устанавливающих порядок формирования тарифов на предоставление доступа к инфраструктуре</text:span><text:span text:style-name="T3">, о</text:span><text:span text:style-name="T9">тветственность за которое предусмотрена частью 1 статьи </text:span><text:span text:style-name="T9">19.8</text:span><text:span text:style-name="T14">1</text:span><text:span text:style-name="T9"> КоАП.</text:span></text:p>
      <text:p text:style-name="P9"><text:tab/>2. Провести административное расследование.</text:p>
      <text:p text:style-name="P9"><text:tab/>3. В соответствии со статьей 26.10 КоАП <text:span text:style-name="T4">ПАО «Ростелек</text:span><text:span text:style-name="T4">ом»</text:span> надлежит в трехдневный срок со дня получения настоящего определения представить в ФАС России п<text:span text:style-name="T15">исьменные пояснения о причинах отсутствия информации, </text:span><text:span text:style-name="T15">подлежащей раскрытию на интернет-сайте ПАО «Ростелеком».</text:span></text:p>
      <text:p text:style-name="P9"><text:span text:style-name="T9"><text:tab/>4. Законному представителю </text:span><text:span text:style-name="T4">ПАО «Ростелеком»</text:span><text:span text:style-name="T9"> надлежит явиться </text:span><text:span text:style-name="T9">23.01.2018 </text:span><text:span text:style-name="T16">в 14 часов 00 минут</text:span><text:span text:style-name="T9"> по </text:span><text:span text:style-name="T9">адресу: г. Москва, ул. Садовая-Кудринская, д. 11, кабинет 219-а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</text:span><text:span text:style-name="T9"> </text:span><text:span text:style-name="T17">4-19.8.1-2200/00-11-17 </text:span><text:span text:style-name="T9">с</text:span><text:span text:style-name="T9">о всеми правами, предусмотренными статьей 25.5 КоАП.</text:span></text:p>
      <text:p text:style-name="P9"><text:tab/>Неявка в указанный срок будет расценена как отказ от подписания <text:soft-page-break/>протокола.</text:p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9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1E22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405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140532(1) </text:p></draw:text-box></draw:frame><draw:frame draw:style-name="Mfr2" draw:name="SpdBarcode" text:anchor-type="paragraph" svg:x="0cm" svg:width="3.6cm" svg:height="0.78cm" draw:z-index="5"><draw:image xlink:href="Pictures/10000201000000780000001A291E22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6T14:25:03.70</meta:creation-date>
    <meta:generator>OpenOffice.org/3.4.1$Win32 OpenOffice.org_project/341m1$Build-9593</meta:generator>
    <dc:date>2018-01-10T11:46:10.77</dc:date>
    <meta:document-statistic meta:table-count="0" meta:image-count="1" meta:object-count="0" meta:page-count="5" meta:paragraph-count="44" meta:word-count="1160" meta:character-count="9959"/>
    <meta:user-defined meta:name="Поле 1"/>
    <meta:user-defined meta:name="Поле 2"/>
    <meta:user-defined meta:name="Поле 3"/>
    <meta:user-defined meta:name="Поле 4"/>
  </office:meta>
</office:document-meta>
</file>