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C95F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333333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indent="9.049cm" style:auto-text-indent="false"/>
      <style:text-properties fo:color="#333333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text-indent="9.049cm" style:auto-text-indent="false"/>
      <style:text-properties fo:color="#333333"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049cm" style:auto-text-indent="false"/>
      <style:text-properties fo:color="#000000"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text-indent="9.049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text-indent="9.049cm" style:auto-text-indent="false"/>
      <style:text-properties fo:color="#000000"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size-complex="14pt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b0df60-fb63-461d-b212-975d42acc40f" text:name="BossProviderVariable"/>
      </text:user-field-decls>
      <text:p text:style-name="P26"><text:span text:style-name="T5">ОПРЕДЕЛЕНИЕ</text:span></text:p>
      <text:p text:style-name="P9">о возобновлении рассмотрения дела № 1-14-137/00-08-17 о нарушении антимонопольного законодательства</text:p>
      <text:p text:style-name="P9"/>
      <text:p text:style-name="P8"><text:span text:style-name="T1">«</text:span><text:span text:style-name="T2">2</text:span><text:span text:style-name="T1">8» </text:span><text:span text:style-name="T2">декабря</text:span> <text:span text:style-name="T1">2017</text:span> г. <text:s text:c="86"/>г. Москва</text:p>
      <text:p text:style-name="P8"/>
      <text:p text:style-name="P12">Комиссия Федеральной антимонопольной службы по рассмотрению дела о нарушении антимонопольного законодательства в составе: </text:p>
      <text:p text:style-name="P12"><text:span text:style-name="T1">&lt;...&gt;</text:span>,</text:p>
      <text:p text:style-name="P24">рассмотрев дело № 1-14-137/00-08-17 о нарушении антимонопольного законодательства по признакам нарушения ООО «ЛУЛУ ПАРИЖ РУС» (125167, г. Москва, Ленинградский проспект, д. 37, к. 6) статьи 14.8 <text:s/>Федерального закона от 26.07.2006 № 135-ФЗ «О защите конкуренции» (далее - Закон «О защите конкуренции»),</text:p>
      <text:p text:style-name="P11"/>
      <text:p text:style-name="P7">УСТАНОВИЛА:</text:p>
      <text:p text:style-name="P13"/>
      <text:p text:style-name="P12">В соответствии с определением от 13.11.2017 о приостановлении рассмотрения дела № 1-14-137/00-08-17 о нарушении антимонопольного законодательства указанное дело было приостановлено в связи с необходимостью вынесения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 вопроса о наличии либо отсутствии признаков недобросовестной конкуренции в действиях ООО «ЛУЛУ ПАРИЖ РУС» по <text:span text:style-name="T6">копированию внешнего вида и наименований косметической продукции ООО «КИКО РУС», а также имитации изобразительного элемента в виде геометрических компонентов, образующих в целом фигуру, напоминающую квадрат, являющихся составной частью товарных знаков по свидетельствам №№ 384544, 435679, 572483, 599790, используемых LVMH Fragrance Brands S.A. для индивидуализации косметической продукции под маркой «GIVENCHY»</text:span>.</text:p>
      <text:p text:style-name="P14">Заседание Экспертного совета по применению антимонопольного законодательства в части недобросовестной конкуренции при Федеральной антимонопольной службе и Экспертного совета по рекламе при Федеральной антимонопольной службе состоялось 15 декабря 2017 г.</text:p>
      <text:p text:style-name="P12">В соответствии с частью 3, 4, 5 статьи 47 Закона «О защите конкуренции» Комиссия </text:p>
      <text:p text:style-name="P12"/>
      <text:p text:style-name="P7">О П Р Е Д Е Л И Л А:</text:p>
      <text:p text:style-name="P7"/>
      <text:p text:style-name="P15">1. Возобновить рассмотрение дела № 1-14-137/00-08-17 о нарушении антимонопольного законодательства.</text:p>
      <text:p text:style-name="P16"><text:soft-page-break/><text:span text:style-name="T4">2. Назначить рассмотрение дела № 1-14-137/00-08-17 о нарушении антимонопольного законодательства</text:span><text:span text:style-name="T7"> </text:span><text:span text:style-name="T8">на 23 января 2018 года в 14 часов 00 минут</text:span><text:span text:style-name="T4"> по адресу: г. Москва, ул. Садовая-Кудринская, д. 11, каб. 4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C95F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2C95F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6:13:32.16</meta:creation-date>
    <meta:generator>OpenOffice.org/3.4.1$Win32 OpenOffice.org_project/341m1$Build-9593</meta:generator>
    <dc:date>2018-01-10T11:47:10.88</dc:date>
    <meta:document-statistic meta:table-count="0" meta:image-count="1" meta:object-count="0" meta:page-count="2" meta:paragraph-count="16" meta:word-count="274" meta:character-count="2242"/>
    <meta:user-defined meta:name="Поле 1"/>
    <meta:user-defined meta:name="Поле 2"/>
    <meta:user-defined meta:name="Поле 3"/>
    <meta:user-defined meta:name="Поле 4"/>
  </office:meta>
</office:document-meta>
</file>