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E6A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5a7f20-3093-4978-a8cf-a3c6b1ae7b2d" text:name="BossProviderVariable"/>
      </text:user-field-decls>
      <text:p text:style-name="P16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5</text:span><text:span text:style-name="T6">.12.2017</text:span><text:span text:style-name="T5"> № 20-4-</text:span><text:span text:style-name="T6">4058459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8">держателем или владельцем регистрационного удостоверения лекарственного препарата Новартис Фарма АГ (Швейцария), производства (все стадии) Новартис Фарма Штейн АГ (Швейцария)</text:span><text:span text:style-name="T5">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<text:span text:style-name="T9">Ультибро Бризхалер (МНН — Гликопиррония бромид + Индакатерол), капсулы с порошком для ингаляций, 50 мкг+110 мкг, 6 шт., - блистеры (5) - / в комплекте с устройством для ингаляций (бризхалер) / пачки картонные</text:span><text:span text:style-name="T5">,</text:span> в размере <text:span text:style-name="T10">2670,59</text:span> руб.</text:p>
      <text:p text:style-name="P4"><text:tab/></text:p>
      <text:p text:style-name="P6"/>
      <text:p text:style-name="P5">А.Б. Кашеваров</text:p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FE6A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1972(1) </text:p></draw:text-box></draw:frame><draw:frame draw:style-name="Mfr2" draw:name="SpdBarcode" text:anchor-type="paragraph" svg:x="0cm" svg:width="3.6cm" svg:height="0.78cm" draw:z-index="1"><draw:image xlink:href="Pictures/10000201000000780000001A27FE6A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14:51:31.46</meta:creation-date>
    <meta:generator>OpenOffice.org/3.4.1$Win32 OpenOffice.org_project/341m1$Build-9593</meta:generator>
    <meta:editing-duration>PT2M3S</meta:editing-duration>
    <meta:editing-cycles>2</meta:editing-cycles>
    <dc:date>2018-01-10T11:48:02.68</dc:date>
    <meta:document-statistic meta:table-count="0" meta:image-count="1" meta:object-count="0" meta:page-count="1" meta:paragraph-count="11" meta:word-count="153" meta:character-count="1296"/>
    <meta:user-defined meta:name="Поле 1"/>
    <meta:user-defined meta:name="Поле 2"/>
    <meta:user-defined meta:name="Поле 3"/>
    <meta:user-defined meta:name="Поле 4"/>
  </office:meta>
</office:document-meta>
</file>