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E4F9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3.8000001907349pt" style:font-size-asian="13.8000001907349pt" style:font-size-complex="13.8000001907349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9.172cm" fo:margin-right="0cm" fo:margin-top="0.176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serif" fo:font-size="13.8000001907349pt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9" style:family="paragraph" style:parent-style-name="Standard">
      <style:paragraph-properties fo:margin-left="9.172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P10" style:family="paragraph" style:parent-style-name="Standard">
      <style:paragraph-properties fo:margin-left="9.172cm" fo:margin-right="0cm" fo:line-height="100%" fo:text-indent="0cm" style:auto-text-indent="false" fo:background-color="transparent">
        <style:background-image/>
      </style:paragraph-properties>
      <style:text-properties fo:color="#000000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172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serif" fo:font-size="13.8000001907349pt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12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fo:font-size="13.8000001907349pt" style:font-size-asian="13.8000001907349pt" style:font-size-complex="13.8000001907349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font-name="Times New Roman1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fo:font-size="13.8000001907349pt" fo:font-style="normal" style:text-underline-style="none" fo:font-weight="normal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6" style:family="text">
      <style:text-properties fo:color="#000000" style:text-line-through-style="none" style:text-position="0% 100%" fo:font-size="13.8000001907349pt" fo:font-style="normal" style:text-underline-style="none" fo:font-weight="bold" style:font-name-asian="Courier New" style:font-size-asian="13.8000001907349pt" style:font-style-asian="normal" style:font-weight-asian="bold" style:font-name-complex="Courier New" style:font-size-complex="13.8000001907349pt" style:font-style-complex="normal" style:font-weight-complex="bold"/>
    </style:style>
    <style:style style:name="T7" style:family="text">
      <style:text-properties fo:color="#000000" style:text-line-through-style="none" style:text-position="0% 100%" fo:font-size="13.8000001907349pt" fo:language="en" fo:country="US" fo:font-style="normal" style:text-underline-style="none" fo:font-weight="normal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fo:background-color="#ffffff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dfe380-5dd9-4ba0-9eb6-c134c4c5499a" text:name="BossProviderVariable"/>
      </text:user-field-decls>
      <text:h text:style-name="P17" text:outline-level="1">УВЕДОМЛЕНИЕ</text:h>
      <text:h text:style-name="P6" text:outline-level="1">о времени и месте рассмотрения<text:span text:style-name="T1"> </text:span><text:span text:style-name="T2">дела № 4-14.9-1359/00-18-17</text:span></text:h>
      <text:p text:style-name="P16"><text:span text:style-name="T4"><text:s/></text:span><text:span text:style-name="T3">об административном правонарушении</text:span></text:p>
      <text:h text:style-name="P6" text:outline-level="1"/>
      <text:p text:style-name="P14"><text:span text:style-name="T5">Настоящим ФАС России уведомляет, что рассмотрение дела № </text:span><text:span text:style-name="Основной_20_шрифт_20_абзаца"><text:span text:style-name="T8">4-14.9-1359/00-18-17</text:span></text:span><text:span text:style-name="T5"> об административном правонарушении, возбужденного в отношении </text:span><text:span text:style-name="T7">&lt;...&gt; </text:span><text:span text:style-name="T5">состоится </text:span><text:span text:style-name="T6">«18» января 2018</text:span><text:span text:style-name="T5"> в 13 часов 50 минут по адресу: 125993, г. Москва, ул. Садовая-Кудринская, д. 11, этаж 4, каб. 413.</text:span></text:p>
      <text:p text:style-name="P15">Дополнительно сообщаем, что для прохода в здание необходимо заранее заказать пропуск, позвонив по телефону: 8-(499)755-23-23 (доб. 088-778)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E4F9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41508(1) </text:p></draw:text-box></draw:frame><draw:frame draw:style-name="Mfr2" draw:name="SpdBarcode" text:anchor-type="paragraph" svg:x="0cm" svg:width="3.6cm" svg:height="0.78cm" draw:z-index="1"><draw:image xlink:href="Pictures/10000201000000780000001A82E4F9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8:04:17.79</meta:creation-date>
    <meta:generator>OpenOffice.org/3.4.1$Win32 OpenOffice.org_project/341m1$Build-9593</meta:generator>
    <dc:date>2018-01-10T11:47:36.92</dc:date>
    <meta:document-statistic meta:table-count="0" meta:image-count="1" meta:object-count="0" meta:page-count="1" meta:paragraph-count="6" meta:word-count="68" meta:character-count="530"/>
    <meta:user-defined meta:name="Поле 1"/>
    <meta:user-defined meta:name="Поле 2"/>
    <meta:user-defined meta:name="Поле 3"/>
    <meta:user-defined meta:name="Поле 4"/>
  </office:meta>
</office:document-meta>
</file>