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5151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.101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24cm" style:auto-text-indent="false"/>
    </style:style>
    <style:style style:name="P9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font-size="14pt" fo:font-style="normal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ed8971-7669-4eed-9658-a1ce0d7a8df2" text:name="BossProviderVariable"/>
      </text:user-field-decls>
      <text:p text:style-name="P11"><text:span text:style-name="T4">Решение</text:span></text:p>
      <text:p text:style-name="P7">по результатам рассмотрения ходатайства</text:p>
      <text:p text:style-name="P2">         </text:p>
      <text:p text:style-name="P8"><text:span text:style-name="Strong_20_Emphasis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ОО «РКС-Холдинг» (место нахождения: </text:span></text:span><text:span text:style-name="Strong_20_Emphasis"><text:span text:style-name="T2">Российская Федерация, </text:span></text:span><text:span text:style-name="Strong_20_Emphasis"><text:span text:style-name="T1">119121, г. Москва, ул. Смоленская, д. 7, пом. 1, основной вид деятельности – деятельность по управлению финансово-промышленными группами и холдинг-компаниями) о приобретении 100 % доли в уставном капитале ООО «Томскводоканал» (место нахождения: </text:span></text:span><text:span text:style-name="Strong_20_Emphasis"><text:span text:style-name="T2">Российская Федерация, 634021, г. Томск, ул. Шевченко, д. 41-а, стр. 4, основной вид деятельности – забор, очистка и распределение воды)</text:span></text:span><text:span text:style-name="T3"> и сообщает, что приняла решение об удовлетворении данного ходатайства.</text:span></text:p>
      <text:p text:style-name="P10"/>
      <text:h text:style-name="P9" text:outline-level="1">В.Г. Королев</text:h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5151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151517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3:22:47.78</meta:creation-date>
    <meta:generator>OpenOffice.org/3.4.1$Win32 OpenOffice.org_project/341m1$Build-9593</meta:generator>
    <dc:date>2018-01-10T11:48:27.68</dc:date>
    <meta:document-statistic meta:table-count="0" meta:image-count="1" meta:object-count="0" meta:page-count="1" meta:paragraph-count="6" meta:word-count="95" meta:character-count="749"/>
    <meta:user-defined meta:name="Поле 1"/>
    <meta:user-defined meta:name="Поле 2"/>
    <meta:user-defined meta:name="Поле 3"/>
    <meta:user-defined meta:name="Поле 4"/>
  </office:meta>
</office:document-meta>
</file>