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C6F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e7e5f-141e-467a-a417-6c9a0c087763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5.12.2017 № 20-4-4058466-с, и приняла решение согласовать предельную отпускную цену Такеда Фарма А/С (Дания), Пр., Перв.уп. - «БСП Фармасьютикалс С.п.А.», (Италия), Втор.уп., Вып.к. «Такеда Австрия ГмбХ» (Авст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Адцетрис (МНН - Брентуксимаб ведотин), лиофилизат для приготовления концентрата для приготовления раствора для инфузий, 50 мг — флаконы (1) — пачки картонные,<text:span text:style-name="T2"> в размере 184709,00 руб.</text:span></text:p>
      <text:p text:style-name="P13"/>
      <text:p text:style-name="P12"/>
      <text:p text:style-name="P1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FC6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957(1) </text:p></draw:text-box></draw:frame><draw:frame draw:style-name="Mfr2" draw:name="SpdBarcode" text:anchor-type="paragraph" svg:x="0cm" svg:width="3.6cm" svg:height="0.78cm" draw:z-index="1"><draw:image xlink:href="Pictures/10000201000000780000001A36FC6F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5M30S</meta:editing-duration>
    <meta:editing-cycles>35</meta:editing-cycles>
    <dc:date>2018-01-10T11:48:49.16</dc:date>
    <meta:document-statistic meta:table-count="0" meta:image-count="1" meta:object-count="0" meta:page-count="1" meta:paragraph-count="10" meta:word-count="136" meta:character-count="1173"/>
    <meta:user-defined meta:name="Поле 1"/>
    <meta:user-defined meta:name="Поле 2"/>
    <meta:user-defined meta:name="Поле 3"/>
    <meta:user-defined meta:name="Поле 4"/>
  </office:meta>
</office:document-meta>
</file>