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3838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fo:background-color="#ffffff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text-align="end" style:justify-single-word="false" fo:text-indent="1.535cm" style:auto-text-indent="false"/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 fo:background-color="#ffffff" style:font-size-asian="10pt" style:language-asian="ru" style:country-asian="RU" style:font-name-complex="Times New Roman" style:font-size-complex="10pt" style:language-complex="ar" style:country-complex="SA"/>
    </style:style>
    <style:style style:name="P1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0pt" fo:language="ru" fo:country="RU" fo:background-color="#ffffff" style:font-size-asian="10pt" style:language-asian="ru" style:country-asian="RU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9.017cm" fo:margin-right="0cm" fo:text-indent="-0.021cm" style:auto-text-indent="false">
        <style:tab-stops/>
      </style:paragraph-properties>
      <style:text-properties fo:background-color="#ffffff"/>
    </style:style>
    <style:style style:name="P19" style:family="paragraph" style:parent-style-name="Standard">
      <style:paragraph-properties fo:margin-left="0.102cm" fo:margin-right="0cm" fo:text-indent="1.404cm" style:auto-text-indent="false"/>
      <style:text-properties fo:background-color="#ffffff"/>
    </style:style>
    <style:style style:name="P20" style:family="paragraph" style:parent-style-name="Text_20_body">
      <style:paragraph-properties fo:margin-left="0.102cm" fo:margin-right="0cm" fo:text-indent="1.404cm" style:auto-text-indent="false"/>
      <style:text-properties fo:background-color="#ffffff"/>
    </style:style>
    <style:style style:name="P21" style:family="paragraph" style:parent-style-name="Text_20_body">
      <style:paragraph-properties fo:margin-left="0.102cm" fo:margin-right="0cm" fo:text-align="center" style:justify-single-word="false" fo:text-indent="1.404cm" style:auto-text-indent="false"/>
      <style:text-properties fo:font-size="14pt" fo:background-color="#ffffff"/>
    </style:style>
    <style:style style:name="P22" style:family="paragraph" style:parent-style-name="Text_20_body" style:master-page-name="First_20_Page">
      <style:paragraph-properties fo:margin-left="0.102cm" fo:margin-right="0cm" fo:text-align="center" style:justify-single-word="false" fo:text-indent="1.404cm" style:auto-text-indent="false" style:page-number="auto"/>
      <style:text-properties fo:font-size="14pt" fo:background-color="#ffffff"/>
    </style:style>
    <style:style style:name="P2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0pt" fo:language="ru" fo:country="RU" fo:background-color="#ffffff" style:font-size-asian="10pt" style:language-asian="ru" style:country-asian="RU" style:font-name-complex="Times New Roman" style:font-size-complex="10pt" style:language-complex="ar" style:country-complex="SA"/>
    </style:style>
    <style:style style:name="T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name-complex="TimesNewRomanPSMT" style:font-size-complex="14pt" style:font-style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name-asian="TimesNewRomanPSMT" style:font-name-complex="TimesNewRomanPSMT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fo:language="en" fo:country="US" fo:background-color="#ffffff" style:font-name-asian="TimesNewRomanPSMT" style:font-name-complex="TimesNewRomanPSMT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language="en" fo:country="US" style:font-name-asian="TimesNewRomanPSMT" style:font-name-complex="TimesNewRomanPSMT"/>
    </style:style>
    <style:style style:name="T1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1dc57a-252d-4523-97a5-69bef4c3db6c" text:name="BossProviderVariable"/>
      </text:user-field-decls>
      <text:p text:style-name="P22">ПРЕДПИСАНИЕ</text:p>
      <text:p text:style-name="P21"/>
      <text:p text:style-name="P4"><text:span text:style-name="Strong_20_Emphasis"><text:span text:style-name="T1">В соответствии со статьями 28, 33 Федерального закона от 26.07.2006 № 135-ФЗ «О защите конкуренции» (далее — Закон о защите конкуренции) Федеральная антимонопольная служба рассмотрела ходатайство ООО «РКС- Холдинг» (место нахождения: </text:span></text:span><text:span text:style-name="Strong_20_Emphasis"><text:span text:style-name="T2">Российская Федерация, </text:span></text:span><text:span text:style-name="Strong_20_Emphasis"><text:span text:style-name="T1">119121, г. Москва, ул. Смоленская, д. 7, пом. 1, основной вид деятельности – деятельность по управлению финансово-промышленными группами и холдинг-компаниями) о приобретении 100 % доли в уставном капитале ООО «Томский расчетный центр» (место нахождения: Российская Федерация, 634021, г. Томск, ул. Елизаровых, д. 79/2, основной вид деятельности – </text:span></text:span><text:span text:style-name="Strong_20_Emphasis"><text:span text:style-name="T2">деятельность по предоставлению прочих вспомогательных услуг для бизнеса, не включенная в другие группировки)</text:span></text:span><text:span text:style-name="T14">,</text:span><text:span text:style-name="T15"> а также представленные документы и информацию, и на основании проведенного анализа установила следующее.</text:span></text:p>
      <text:p text:style-name="P4"><text:span text:style-name="T15">Основными видами деятельности </text:span><text:span text:style-name="Strong_20_Emphasis"><text:span text:style-name="T1">ООО «Томский расчетный центр»</text:span></text:span><text:span text:style-name="T10"> являются:</text:span></text:p>
      <text:p text:style-name="P5"><text:span text:style-name="Strong_20_Emphasis"><text:span text:style-name="T3">- деятельность по предоставлению прочих вспомогательных услуг для бизнеса, не включенная в другие группировки;</text:span></text:span></text:p>
      <text:p text:style-name="P6">- услуги организации сбора платежей за вознаграждение или на договорной основе.</text:p>
      <text:p text:style-name="P9"><text:span text:style-name="T5">Из пред</text:span><text:span text:style-name="T7">ставленных с ходатайств</text:span><text:span text:style-name="T9">ом</text:span><text:span text:style-name="T7"> материалов следует, что основными видами деятельности ООО «РКС- Холдинг» являются:</text:span></text:p>
      <text:p text:style-name="P8"><text:span text:style-name="T11">- <text:s/></text:span><text:span text:style-name="Strong_20_Emphasis"><text:span text:style-name="T4">деятельность по управлению финансово-промышленными группами и холдинг-компаниями;</text:span></text:span></text:p>
      <text:p text:style-name="P9"><text:span text:style-name="T9">- п</text:span><text:span text:style-name="T8">редоставление прочих финансовых </text:span><text:span text:style-name="T13">услуг, кроме услуг по страхованию и пенсионному обеспечению, не включенных в другие группировки.</text:span></text:p>
      <text:p text:style-name="P7"><text:span text:style-name="T6">Учитывая изложенное, ФАС России на основании пункта 2 части 1 </text:span><text:span text:style-name="T12">статьи 23 и пункта 4 части 2 статьи 33 Закона о защите конкуренции приняла решение выдать группе лиц в составе ООО «</text:span><text:span text:style-name="T13">РКС-Холдинг</text:span><text:span text:style-name="T12">» и ООО «Томский расчетный центр» </text:span><text:span text:style-name="T12">предписание о недопущении действий, которые могут являться препятствием для возникновения конкуренции и (или) могут привести к ограничению, устранению конкуренции и нарушению антимонопольного законодательства и о выполнении экономических, технических, информационных и иных требований, выполнение которых необходимо в целях предупреждения создания дискриминационных условий, путем обеспечения <text:s/>недискриминационных (равных) условий предоставления услуг и (или) работ хозяйствующим субъектам, осуществляющим регулируемые виды деятельности, а также хозяйствующим субъектам, оказывающим услуги по управл</text:span><text:span text:style-name="T12">ению многоквартирными домами, в том числе исключив возможность предоставления преимущественных условий отдельным хозяйствующим </text:span><text:soft-page-break/><text:span text:style-name="T12">субъектам по получению платы за предоставленные плательщикам (потребителям) жилищно-коммунальные услуги и коммунальные ресурсы.</text:span></text:p>
      <text:p text:style-name="P7"><text:span text:style-name="T12">Данное предписание вступает в силу в случае осуществления ООО «</text:span><text:span text:style-name="T13">РКС-Холдинг</text:span><text:span text:style-name="T12">» сделок по приобретению 100 % доли в уставном капитале ООО «Томскводоканал» (место нахождения: Российская Федерация, 634021, г. Томск, ул. Шевченко, д. 41, стр. 4, основной вид деятельности – забор, очистка и распределение воды) и приобретению 100 % доли в уставном капитале ООО «Городские очистные сооружения» (место нахождения: Российская Федерация, 634067, г. Томск, Кузовлевский тракт, д. 2/5, основной вид деятельности – сбор и обработка сточных вод).</text:span></text:p>
      <text:p text:style-name="P11">ФАС России обращает внимание, что невыполнение настоящего предписания влечет административную ответственность, предусмотренную частью 2 статьи 19.5 Кодекса Российской Федерации об административных правонарушениях.</text:p>
      <text:p text:style-name="P11">Кроме того, в соответствии с частью 5 статьи 34 Закона о конкуренции невыполнение настоящего предписания является основанием для признания сделки недействительной в судебном порядке по иску антимонопольного органа. </text:p>
      <text:p text:style-name="P10"/>
      <text:p text:style-name="P12">В.Г. Короле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3838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3777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3777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37778(2) </text:p></draw:text-box></draw:frame><draw:frame draw:style-name="Mfr2" draw:name="SpdBarcode" text:anchor-type="paragraph" svg:x="0cm" svg:width="3.6cm" svg:height="0.78cm" draw:z-index="3"><draw:image xlink:href="Pictures/10000201000000780000001A813838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48:06.03</meta:creation-date>
    <meta:generator>OpenOffice.org/3.4.1$Win32 OpenOffice.org_project/341m1$Build-9593</meta:generator>
    <dc:date>2018-01-10T11:50:01.07</dc:date>
    <meta:print-date>2017-12-28T14:55:46.50</meta:print-date>
    <meta:editing-duration>PT3M11S</meta:editing-duration>
    <meta:editing-cycles>1</meta:editing-cycles>
    <meta:document-statistic meta:table-count="0" meta:image-count="1" meta:object-count="0" meta:page-count="2" meta:paragraph-count="17" meta:word-count="437" meta:character-count="3509"/>
    <meta:user-defined meta:name="Поле 1"/>
    <meta:user-defined meta:name="Поле 2"/>
    <meta:user-defined meta:name="Поле 3"/>
    <meta:user-defined meta:name="Поле 4"/>
  </office:meta>
</office:document-meta>
</file>