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06890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0pt"/>
    </style:style>
    <style:style style:name="P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19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.5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.51cm" style:auto-text-indent="false" style:page-number="auto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 style:font-name="Times New Roman" fo:language="ru" fo:country="RU"/>
    </style:style>
    <style:style style:name="T2" style:family="text">
      <style:text-properties fo:color="#000000" style:font-name="Times New Roman" fo:language="ru" fo:country="RU" fo:font-style="normal" style:text-underline-style="none" style:font-style-asian="normal" style:font-style-complex="normal"/>
    </style:style>
    <style:style style:name="T3" style:family="text">
      <style:text-properties style:font-name="Times New Roman1" fo:language="ru" fo:country="RU"/>
    </style:style>
    <style:style style:name="T4" style:family="text">
      <style:text-properties style:font-name="Times New Roman" fo:language="ru" fo:country="RU"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44f397-7d95-4993-aa91-23ffc2ee7528" text:name="BossProviderVariable"/>
      </text:user-field-decls>
      <text:p text:style-name="P10">РЕШЕНИЕ</text:p>
      <text:p text:style-name="P7">по результатам рассмотрения ходатайства</text:p>
      <text:p text:style-name="P8"> </text:p>
      <text:p text:style-name="P8">В соответствии со статьями 28 и 33 Федерального закона от 26.07.2006 <text:s text:c="10"/>№ 135-ФЗ «О защите конкуренции» Федеральная антимонопольная служба рассмотрела ходатайство ООО «РН-Транспорт<text:span text:style-name="T1">»</text:span> (место нахождения: <text:span text:style-name="T4">450570, Республика Башкортостан, Уфимский район, с. Жуково, ул. Центральная, д. 75, кор. 1</text:span>; основной вид деятельности — <text:span text:style-name="T2">деятельность автомобильного грузового транспорта и услуги по перевозкам</text:span>) <text:span text:style-name="T3">об осуществлении сделки </text:span><text:span text:style-name="T1">по передаче функций единоличного исполнительного органа ООО «Технологический транспорт» (место нахождения: 426039, Удмуртская Республика, г. Ижевск, ул. Новосмирновская, 17; основной вид деятельности — </text:span><text:span text:style-name="T2">деятельность автомобильного грузового транспорта и услуги по перевозкам</text:span><text:span text:style-name="T1">) управляющей компании — ООО «РН-Транспорт» и </text:span><text:span text:style-name="T1">приняла решение об удовлетворении данного ходатайства.</text:span></text:p>
      <text:p text:style-name="P4"><text:tab/></text:p>
      <text:p text:style-name="P5"/>
      <text:p text:style-name="P5"/>
      <text:p text:style-name="P5">И.Ю. Артемьев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80689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142132(1) </text:p></draw:text-box></draw:frame><draw:frame draw:style-name="Mfr2" draw:name="SpdBarcode" text:anchor-type="paragraph" svg:x="0cm" svg:width="3.6cm" svg:height="0.78cm" draw:z-index="1"><draw:image xlink:href="Pictures/10000201000000780000001AD806890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8T18:18:21.73</meta:creation-date>
    <meta:generator>OpenOffice.org/3.4.1$Win32 OpenOffice.org_project/341m1$Build-9593</meta:generator>
    <dc:date>2018-01-10T11:50:26.67</dc:date>
    <meta:document-statistic meta:table-count="0" meta:image-count="1" meta:object-count="0" meta:page-count="1" meta:paragraph-count="7" meta:word-count="104" meta:character-count="874"/>
    <meta:user-defined meta:name="Поле 1"/>
    <meta:user-defined meta:name="Поле 2"/>
    <meta:user-defined meta:name="Поле 3"/>
    <meta:user-defined meta:name="Поле 4"/>
  </office:meta>
</office:document-meta>
</file>