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CD44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style:line-height-at-least="0cm" fo:text-align="justify" style:justify-single-word="false"/>
      <style:text-properties fo:font-size="13pt" style:font-size-asian="13pt" style:font-size-complex="13pt"/>
    </style:style>
    <style:style style:name="P6" style:family="paragraph" style:parent-style-name="Text_20_body">
      <style:paragraph-properties fo:margin-left="9.948cm" fo:margin-right="0cm" fo:margin-top="0cm" fo:margin-bottom="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9.948cm" fo:margin-right="0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top="0cm" fo:margin-bottom="0cm" style:line-height-at-least="0cm" fo:text-align="justify" style:justify-single-word="false"/>
      <style:text-properties fo:color="#000000" fo:font-size="13pt" fo:background-color="#ffffff" style:font-size-asian="13pt" style:font-size-complex="13pt"/>
    </style:style>
    <style:style style:name="P14" style:family="paragraph" style:parent-style-name="Text_20_body">
      <style:paragraph-properties fo:margin-top="0cm" fo:margin-bottom="0cm" style:line-height-at-least="0cm" fo:text-align="justify" style:justify-single-word="false"/>
      <style:text-properties fo:color="#000000" fo:font-size="13pt" style:font-size-asian="13pt" style:language-asian="ru" style:country-asian="RU" style:font-size-complex="13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Text_20_body">
      <style:paragraph-properties fo:margin-left="9.419cm" fo:margin-right="0cm" fo:margin-top="0.101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2" style:family="paragraph" style:parent-style-name="Text_20_body">
      <style:paragraph-properties fo:margin-left="9.567cm" fo:margin-right="0cm" fo:margin-top="0.101cm" fo:margin-bottom="0cm" fo:text-align="start" style:justify-single-word="false" fo:text-indent="0cm" style:auto-text-indent="false">
        <style:tab-stops/>
      </style:paragraph-properties>
      <style:text-properties fo:font-size="14pt" style:font-size-asian="14pt" style:font-size-complex="14pt"/>
    </style:style>
    <style:style style:name="P23" style:family="paragraph" style:parent-style-name="Text_20_body">
      <style:paragraph-properties fo:margin-left="9.567cm" fo:margin-right="0cm" fo:margin-top="0.3cm" fo:margin-bottom="0.3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4" style:family="paragraph" style:parent-style-name="Table_20_Contents">
      <style:paragraph-properties fo:margin-left="0cm" fo:margin-right="0cm" fo:margin-top="0.199cm" fo:margin-bottom="0.199cm" fo:text-align="justify" style:justify-single-word="false" fo:text-indent="9.483cm" style:auto-text-indent="false"/>
      <style:text-properties fo:font-size="14pt" style:font-size-asian="14pt" style:font-size-complex="14pt"/>
    </style:style>
    <style:style style:name="P25" style:family="paragraph" style:parent-style-name="Standard">
      <style:paragraph-properties fo:margin-left="0cm" fo:margin-right="0cm" fo:margin-top="0.101cm" fo:margin-bottom="0cm" fo:text-align="justify" style:justify-single-word="false" fo:text-indent="9.589cm" style:auto-text-indent="false"/>
      <style:text-properties fo:font-size="14pt" style:font-size-asian="14pt" style:font-size-complex="14pt"/>
    </style:style>
    <style:style style:name="P26" style:family="paragraph" style:parent-style-name="Heading_20_1" style:master-page-name="First_20_Page">
      <style:paragraph-properties fo:margin-top="0cm" fo:margin-bottom="0cm" fo:text-align="center" style:justify-single-word="false" style:page-number="auto"/>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8pt" style:font-size-asian="8pt" style:language-asian="ru" style:country-asian="RU" style:font-size-complex="8pt"/>
    </style:style>
    <style:style style:name="T1" style:family="text">
      <style:text-properties fo:font-size="14pt" style:font-size-asian="14pt" style:font-size-complex="14pt"/>
    </style:style>
    <style:style style:name="T2" style:family="text">
      <style:text-properties fo:color="#000000" fo:font-size="14pt" style:font-name-asian="TimesNewRomanPSMT" style:font-size-asian="14pt" style:language-asian="ru" style:country-asian="RU" style:font-name-complex="TimesNewRomanPSMT" style:font-size-complex="14pt"/>
    </style:style>
    <style:style style:name="T3" style:family="text">
      <style:text-properties fo:color="#000000" fo:font-size="14pt" style:font-name-asian="TimesNewRomanPSMT" style:font-size-asian="14pt" style:font-name-complex="TimesNewRomanPSMT" style:font-size-complex="14pt"/>
    </style:style>
    <style:style style:name="T4" style:family="text">
      <style:text-properties fo:color="#000000" fo:font-size="14pt" style:font-size-asian="14pt" style:font-size-complex="14pt"/>
    </style:style>
    <style:style style:name="T5" style:family="text">
      <style:text-properties fo:color="#000000" fo:font-size="14pt" style:font-name-asian="Arial2" style:font-size-asian="14pt" style:font-name-complex="Arial2" style:font-size-complex="14pt"/>
    </style:style>
    <style:style style:name="T6" style:family="text">
      <style:text-properties fo:color="#000000" fo:font-size="14pt" fo:language="en" fo:country="US" style:font-name-asian="TimesNewRomanPSMT" style:font-size-asian="14pt" style:language-asian="ru" style:country-asian="RU" style:font-name-complex="TimesNewRomanPSMT" style:font-size-complex="14pt"/>
    </style:style>
    <style:style style:name="T7" style:family="text">
      <style:text-properties fo:color="#000000" fo:font-size="14pt" fo:language="en" fo:country="US" style:font-size-asian="14pt" style:font-size-complex="14pt"/>
    </style:style>
    <style:style style:name="T8" style:family="text">
      <style:text-properties fo:color="#000000" fo:font-size="14pt" fo:language="ru" fo:country="RU" style:font-name-asian="TimesNewRomanPSMT" style:font-size-asian="14pt" style:language-asian="ru" style:country-asian="RU" style:font-name-complex="TimesNewRomanPSMT" style:font-size-complex="14pt"/>
    </style:style>
    <style:style style:name="T9" style:family="text">
      <style:text-properties fo:color="#000000" fo:font-size="14pt" fo:language="ru" fo:country="RU" style:font-size-asian="14pt" style:font-size-complex="14pt"/>
    </style:style>
    <style:style style:name="T10" style:family="text">
      <style:text-properties fo:color="#000000" fo:font-size="13pt" fo:background-color="#ffffff" style:font-size-asian="13pt" style:font-size-complex="13pt"/>
    </style:style>
    <style:style style:name="T11" style:family="text">
      <style:text-properties fo:color="#000000" fo:font-size="13pt" style:font-size-asian="13pt" style:font-size-complex="13pt"/>
    </style:style>
    <style:style style:name="T12" style:family="text">
      <style:text-properties fo:color="#000000" fo:font-size="13pt" fo:language="en" fo:country="US" style:font-size-asian="13pt" style:font-size-complex="13pt"/>
    </style:style>
    <style:style style:name="T13"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14" style:family="text">
      <style:text-properties fo:color="#000000" fo:language="ru" fo:country="RU"/>
    </style:style>
    <style:style style:name="T15" style:family="text">
      <style:text-properties fo:language="en" fo:country="US"/>
    </style:style>
    <style:style style:name="T16" style:family="text">
      <style:text-properties fo:language="en" fo:country="US" style:font-name-asian="TimesNewRomanPSMT" style:language-asian="ru" style:country-asian="RU" style:font-name-complex="TimesNewRomanPSMT"/>
    </style:style>
    <style:style style:name="T17" style:family="text">
      <style:text-properties style:text-line-through-style="none" style:text-position="0% 100%" style:text-underline-style="none" style:font-name-asian="Arial1" style:font-style-asian="normal" style:font-name-complex="Arial1" style:font-style-complex="normal"/>
    </style:style>
    <style:style style:name="T18"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0" style:family="text">
      <style:text-properties fo:font-variant="normal" fo:text-transform="none" fo:color="#000000" style:font-name="Times New Roman" fo:letter-spacing="normal" fo:language="ru" fo:country="RU" fo:font-style="normal" style:text-underline-style="none" fo:font-weight="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font-name-asian="TimesNewRomanPSMT" style:language-asian="ru" style:country-asian="RU"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cd8743-d15f-479e-bb0c-c91d252e72d5" text:name="BossProviderVariable"/>
      </text:user-field-decls>
      <text:h text:style-name="P26" text:outline-level="1">РЕШЕНИЕ</text:h>
      <text:p text:style-name="P18"><text:s/>о рассмотрении жалобы на определение об отказе в возбуждении дела<text:span text:style-name="T15"> </text:span>об административном правонарушении <text:span text:style-name="T17">№ 27074/6</text:span></text:p>
      <text:p text:style-name="P9"/>
      <text:p text:style-name="P15"><text:tab/><text:tab/><text:tab/> <text:s text:c="3"/>         <text:s text:c="5"/>                                              <text:s/>  <text:s text:c="7"/>  <text:s/>  <text:s text:c="3"/>         г. Москва</text:p>
      <text:p text:style-name="P8"/>
      <text:p text:style-name="P11"><text:span text:style-name="T1"><text:tab/>Я, </text:span><text:span text:style-name="T10">заместитель начальника Правового управления ФАС России Алексей Сергеевич Крюков</text:span><text:span text:style-name="T1">, рассмотрев жалобу на определение об отказе в возбуждении дела об административном правонарушении от 15.12.2016 </text:span><text:span text:style-name="T21">№ 27074/6</text:span><text:span text:style-name="T2">, вынесенное заместителем руководителя Управления Федеральной антимонопольной службы по Краснодарскому краю Иващенко Ириной Викторовной, в отношении АО </text:span><text:span text:style-name="T6">«НЭСК-</text:span><text:span text:style-name="T8">электросети» (350033</text:span><text:span text:style-name="T7">, </text:span><text:span text:style-name="T9">г. Краснодар, переулок Переправный, д. 13, офис 103 А, ИНН-2308139496)</text:span><text:span text:style-name="T4"> </text:span><text:span text:style-name="T11">в отсутствии </text:span><text:span text:style-name="T12">&lt;...&gt;</text:span><text:span text:style-name="T4"> надлежащим образом уведомленного о времени и дате рассмотрения жалобы </text:span><text:span text:style-name="T18">на определение об отказе в возбуждении дела</text:span><text:span text:style-name="T19"> </text:span><text:span text:style-name="T18">об административном правонарушении </text:span><text:span text:style-name="T21">№ 27074/6,</text:span></text:p>
      <text:p text:style-name="P13"/>
      <text:p text:style-name="P10">УСТАНОВИЛ:</text:p>
      <text:p text:style-name="P8"> </text:p>
      <text:p text:style-name="P8"><text:tab/>В Краснодарское УФАС России поступило обращение <text:span text:style-name="T15">&lt;...&gt; </text:span>(далее - Заявитель), направленное Федеральной антимонопольной службой письмом от</text:p>
      <text:p text:style-name="P8">28.10.2016   № ВК/74238/16 (вх. от 15.11.2016 № I 1572), а также обращение направленное прокуратурой Темрюкского района письмом от 15.11.2016 № 925ж-2016/11600 (вх № 11838 от 23.11.2016), на действия АО «НЭСК-электросети»(далее - Сетевая оранизация), выразившиеся в необоснованном переносе прибора учета электроэнергии, а также указывающее на проведение проверки на наличие признаков административного правонарушения, ответственность за которое предусмотрена ч. 6 ст. 9.16 Кодекса Российской Федерации об административных правонарушениях (далее - КоАП).</text:p>
      <text:p text:style-name="P8"><text:tab/>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илу статьи 26 Федерального закона от 26.03.2003 № 35-Ф3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8"><text:tab/>Постановлением Правительства Российской Федерации от 27.12.2004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text:soft-page-break/>хозяйства, принадлежащих сетевым организациям и иным лицам, к электрическим сетям (далее - Правила).</text:p>
      <text:p text:style-name="P8"><text:tab/>Диспозиция части 1 статьи 9.21 КоАП охватывает нарушения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p>
      <text:p text:style-name="P8"><text:tab/>Из представленных в обращении сведений следует, что предполагаемое нарушение со стороны сетевой организации было совершено не на стадии осуществления технологического присоединения, а в процессе оказания услуг по передаче электрической энергии и выразилось в установке (переносе) прибора учета электрической энергии.</text:p>
      <text:p text:style-name="P8"><text:tab/>Согласно пункту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 под точкой присоединения к электрической сети понимается место физического соединения энергопринимающего устройства (энергетической установки) потребителя услуг по передаче электрической энергии (потребителя электрической энергии, в интересах которого заключается договор об оказании услуг по передаче электрической энергии) с электрической сетью сетевой организации.</text:p>
      <text:p text:style-name="P8"><text:tab/>Под границей балансовой принадлежности понимается линия раздела объектов электроэнергетики между владельцами по признаку собственности или владения на ином предусмотренном федеральными законами основании, определяющая границу эксплуатационной ответственности между сетевой организацией и потребителем услуг по передаче электрической энергии (потребителем электрической энергии, в интересах которого заключается договор об оказании услуг по передаче электрической энергии) за состояние и обслуживание электроустановок.</text:p>
      <text:p text:style-name="P8"><text:tab/>Требования к приборам учета электрической энергии (мощности) должны соответствовать требованиям, указанным в разделе X Основных положений функционирования розничных рынков электрической энергии (мощности), утвержденных постановлением Правительства Российской Федерации от 04.05.2012 № 442 (далее - Основные положения).</text:p>
      <text:p text:style-name="P8"><text:soft-page-break/><text:tab/>Пунктом 144 Основных положений установлено, что приборы учета подлежат установке на границах балансовой принадлежности объектов электроэнергетики (энергопринимающих устройств) смежных субъектов розничного рынка - потребителей, производителей электрической энергии (мощности) на розничных рынках, сетевых организаций, имеющих общую границу балансовой принадлежности (далее - смежные субъекты розничного рынка), а также в иных местах, определяемых в соответствии с настоящим разделом с соблюдением установленных законодательством Российской Федерации требований к местам установки приборов учета. При отсутствии технической возможности установки прибора учета на границе балансовой принадлежности объектов электроэнергетики (энергопринимающих устройств) смежных субъектов розничного рынка прибор учета подлежит установке в месте, максимально приближенном к границе балансовой принадлежности, в котором имеется техническая возможность его установки. При этом по соглашению между смежными субъектами розничного рынка прибор учета, подлежащий использованию для определения объемов потребления (производства, передачи) электрической энергии одного субъекта, может быть установлен в границах объектов электроэнергетики (энергопринимающих устройств) другого смежного субъекта.</text:p>
      <text:p text:style-name="P8"><text:tab/>При системном толковании пункта 2 ПНД (понятие точки присоединения), пункта 25.1 Правил, пункта 144 Основных положений, а также постановления Президиума ВАС РФ №16008/10 от 18 мая 2011 года, следует, что заявители, предусмотренные пунктами 12.1 и 14 Правил, вправе установить прибор учета электрической энергии (мощности) в пределах границ своего земельного участка.</text:p>
      <text:p text:style-name="P8"><text:tab/>Вместе с тем сетевая организация вправе установить за свой счет дополнительный прибор учета, при этом определение расчетного и контрольного прибора учета производится в соответствии с пунктом 156 Основных положений.</text:p>
      <text:p text:style-name="P8"><text:tab/>Таким образом, сетевая или энергосбытовая организация вправе предъявлять стоимость потерь только в случае, если прибор учета расположен не на границе балансовой принадлежности между потребителем и сетевой организацией.</text:p>
      <text:p text:style-name="P8"><text:tab/>Нормативы потерь электрической энергии в электрических сетях включают, в том числе технологические потери электрической энергии в различных трансформаторах тока и напряжения территориальных сетевых организаций.</text:p>
      <text:p text:style-name="P8"><text:tab/>В соответствии с частью 5 статьи 13 Федерального закона от 23.11.2009 <text:s/>№ 261-ФЗ «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до 1 июля 2012 года собственники жилых домов за исключением указанных в части 6 <text:soft-page-break/>настоящей статьи, собственники помещений в многоквартирных домах, введенных в эксплуатацию на день вступления в силу настоящего Федерального закона,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text:p>
      <text:p text:style-name="P8"><text:tab/>В соответствии с частью 9 статьи 13 Закона «Об энергосбережении»,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 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text:p>
      <text:p text:style-name="P8"><text:tab/>В соответствии с частью 10 статьи 13 Закона «Об энергосбережении», до 1 июля 2010 года организации, указанные в части 9 настоящей статьи, обязаны предоставить собственникам жилых домов, указанных в части 5 настоящей статьи, предложения об оснащении объектов, указанных в частях 5 и 6 настоящей 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 5 и 6 настоящей статьи, осуществляет на основании публичного договора отличная от указанных в части 9 настоящей статьи организация, не позднее 1 июля 2010 года она обязана предоставить собственникам жилых домов, указанных в части 5 настоящей статьи, полученную из общедоступных источников информацию о возможных исполнителях услуг по оснащению объектов, указанных в частях 5 и 6 настоящей статьи, приборами учета используемых энергетических ресурсов.</text:p>
      <text:p text:style-name="P8"><text:tab/>С учетом вышеизложенного, в соответствии с ч. 6 ст. 9.16 КоАП предусмотрена административная ответственность за действия(бездействие) организаций, связанные с непредставлением собственникам жилых домов, предложений об оснащении объектов приборами учета, т.е. данная норма предусматривает ответственность за нарушение Закона «Об энергосбережении».</text:p>
      <text:p text:style-name="P8"><text:tab/>В свою очередь, разногласия между <text:span text:style-name="T15">&lt;...&gt;</text:span> и АО «НЭСК-электросети» вышеуказанной нормой не предусмотрены, так как данные отношения регламентируются Правилами № 354 и Правилами № 442 следовательно, в действиях АО «НЭСК-электросети» отсутствует состав административного правонарушения по ч. 6 ст. 9.16 КоАП.</text:p>
      <text:p text:style-name="P4"><text:soft-page-break/><text:span text:style-name="T5"><text:tab/></text:span><text:span text:style-name="T4">На основании изложенного, учитывая характер и обстоятельства совершенного правонарушения, р</text:span><text:span text:style-name="T3">уководствуясь пунктом 1 части 1 статьи 30.7 КоАП,</text:span></text:p>
      <text:p text:style-name="P10">РЕШИЛ:</text:p>
      <text:p text:style-name="P12"/>
      <text:p text:style-name="P17"><text:span text:style-name="T1">Определение об отказе в возбуждении дела об административном правонарушении от </text:span>15.12.2016 № 27074/6<text:span text:style-name="T1">, вынесенное </text:span><text:span text:style-name="T22">заместителем руководителя Управления Федеральной антимонопольной службы по Краснодарскому краю </text:span><text:span text:style-name="T16">&lt;...&gt;</text:span><text:span text:style-name="T1">, оставить без изменения, а Жалобу <text:s/></text:span><text:span text:style-name="T15">&lt;...&gt;</text:span> <text:span text:style-name="T1"><text:s/>без удовлетворения.</text:span></text:p>
      <text:p text:style-name="P19"><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6"/>
      <text:p text:style-name="P1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CCCD44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OpenSymbol" style:font-name-complex="OpenSymbol"/>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7-141258(1) </text:p></draw:text-box></draw:frame><draw:frame draw:style-name="Mfr1" draw:name="SpdTextFrame" text:anchor-type="paragraph" svg:x="0.499cm" svg:y="28.7cm" svg:width="4.8cm" draw:z-index="5"><draw:text-box fo:min-height="0.041cm"><text:p text:style-name="Frame_20_contents">2017-14125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41258(1) </text:p></draw:text-box></draw:frame><draw:frame draw:style-name="Mfr2" draw:name="SpdBarcode" text:anchor-type="paragraph" svg:x="0cm" svg:width="3.6cm" svg:height="0.78cm" draw:z-index="9"><draw:image xlink:href="Pictures/10000201000000780000001ACCCD44F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4:36:50.98</meta:creation-date>
    <meta:generator>OpenOffice.org/3.4.1$Win32 OpenOffice.org_project/341m1$Build-9593</meta:generator>
    <dc:date>2018-01-10T11:51:13.72</dc:date>
    <meta:print-date>2017-12-29T12:24:46.81</meta:print-date>
    <meta:editing-duration>PT1M35S</meta:editing-duration>
    <meta:editing-cycles>1</meta:editing-cycles>
    <meta:document-statistic meta:table-count="0" meta:image-count="1" meta:object-count="0" meta:page-count="5" meta:paragraph-count="33" meta:word-count="1328" meta:character-count="11233"/>
    <meta:user-defined meta:name="Поле 1"/>
    <meta:user-defined meta:name="Поле 2"/>
    <meta:user-defined meta:name="Поле 3"/>
    <meta:user-defined meta:name="Поле 4"/>
  </office:meta>
</office:document-meta>
</file>