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AFCE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-0.953cm" fo:margin-top="0cm" fo:margin-bottom="0.423cm" fo:text-indent="0cm" style:auto-text-indent="false"/>
      <style:text-properties style:font-name="Times New Roman1" fo:font-size="11pt" style:font-size-asian="11pt" style:font-size-complex="11pt"/>
    </style:style>
    <style:style style:name="P3" style:family="paragraph" style:parent-style-name="Text_20_body">
      <style:paragraph-properties fo:margin-left="0cm" fo:margin-right="-0.953cm" fo:margin-top="0cm" fo:margin-bottom="0cm" fo:text-indent="0cm" style:auto-text-indent="false"/>
      <style:text-properties fo:color="#800000" fo:font-size="14pt" style:font-size-asian="14pt" style:font-size-complex="14pt"/>
    </style:style>
    <style:style style:name="P4" style:family="paragraph" style:parent-style-name="Text_20_body">
      <style:paragraph-properties fo:margin-left="0cm" fo:margin-right="-0.953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-0.953cm" fo:margin-top="0cm" fo:margin-bottom="0cm" fo:text-indent="0cm" style:auto-text-indent="false">
        <style:tab-stops>
          <style:tab-stop style:position="17.99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-0.953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-0.953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-0.953cm" fo:margin-top="0cm" fo:margin-bottom="0cm" fo:text-indent="0cm" style:auto-text-indent="false"/>
      <style:text-properties style:font-name="Times New Roman1" fo:font-size="11pt" style:font-size-asian="11pt" style:font-size-complex="11pt"/>
    </style:style>
    <style:style style:name="P9" style:family="paragraph" style:parent-style-name="Text_20_body">
      <style:paragraph-properties fo:margin-left="0cm" fo:margin-right="-0.953cm" fo:margin-top="0cm" fo:margin-bottom="0cm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-0.953cm" fo:margin-top="0cm" fo:margin-bottom="0.21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-0.953cm" fo:margin-top="0cm" fo:margin-bottom="0.21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10.448cm" fo:margin-right="0cm" fo:margin-top="0.035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035cm" fo:margin-bottom="0cm" fo:text-align="justify" style:justify-single-word="false" fo:text-indent="9.835cm" style:auto-text-indent="false">
        <style:tab-stops>
          <style:tab-stop style:position="10.255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035cm" fo:margin-bottom="0cm" fo:text-align="justify" style:justify-single-word="false" fo:text-indent="10.31cm" style:auto-text-indent="false">
        <style:tab-stops>
          <style:tab-stop style:position="10.255cm"/>
        </style:tab-stops>
      </style:paragraph-properties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P15" style:family="paragraph" style:parent-style-name="Text_20_body">
      <style:paragraph-properties fo:margin-left="10.386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058cm" style:auto-text-indent="false">
        <style:tab-stops>
          <style:tab-stop style:position="6.826cm"/>
          <style:tab-stop style:position="7.17cm"/>
          <style:tab-stop style:position="7.355cm"/>
          <style:tab-stop style:position="7.62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.026cm" fo:margin-top="0cm" fo:margin-bottom="0.21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035cm" fo:margin-bottom="0cm" fo:text-align="justify" style:justify-single-word="false" fo:text-indent="9.26cm" style:auto-text-indent="false">
        <style:tab-stops>
          <style:tab-stop style:position="10.255cm"/>
        </style:tab-stops>
      </style:paragraph-properties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.035cm" fo:margin-bottom="0cm" fo:text-align="justify" style:justify-single-word="false" fo:text-indent="9.26cm" style:auto-text-indent="false">
        <style:tab-stops>
          <style:tab-stop style:position="10.255cm"/>
        </style:tab-stops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9.507cm" fo:margin-right="0cm" fo:margin-top="0.035cm" fo:margin-bottom="0cm" fo:text-align="justify" style:justify-single-word="false" fo:text-indent="-0.22cm" style:auto-text-indent="false">
        <style:tab-stops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-0.953cm" fo:margin-top="0cm" fo:margin-bottom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-0.953cm" fo:margin-top="0cm" fo:margin-bottom="0cm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fo:background-color="transparent" style:font-weight-asian="normal" style:font-weight-complex="normal"/>
    </style:style>
    <style:style style:name="T4" style:family="text">
      <style:text-properties fo:background-color="transparent"/>
    </style:style>
    <style:style style:name="T5" style:family="text">
      <style:text-properties style:font-name="Times New Roman1" fo:language="ru" fo:country="RU" fo:font-weight="normal" fo:background-color="transparent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2260a2-2544-45fd-bdc0-086c7838d678" text:name="BossProviderVariable"/>
      </text:user-field-decls>
      <text:p text:style-name="P21">РЕШЕНИЕ</text:p>
      <text:p text:style-name="P7">по результатам рассмотрения ходатайства</text:p>
      <text:p text:style-name="P6"/>
      <text:p text:style-name="P6"/>
      <text:p text:style-name="P16">В соответствии со статьями 28 и 33 Федерального закона от 26.07.2006 <text:line-break/>№ 135 ФЗ «О защите конкуренции» Федеральная антимонопольная служба рассмотрела ходатайство <text:span text:style-name="T7">&lt;...&gt;</text:span> о д<text:span text:style-name="T1">аче согласия на приобретение 100 % долей в уставном капитале Общества с ограниченной ответственностью</text:span><text:span text:style-name="T2"> «Н-З»</text:span> (м<text:span text:style-name="T3">есто нахождения: 188540</text:span><text:span text:style-name="T5">,</text:span> Ленинградская область, г. Сосновый Бор, Копороское шоссе, д. 64; основной <text:span text:style-name="T6">вид деятельности</text:span>: <text:span text:style-name="T5">деятельсноть в области права, управление холдинг-компаниями, консультирование по вопросам коммерческой деятельности и управления, исследование конъюнктуры рынка, деятельность в области бухгалтерского учета</text:span>) и приняла решение об удовлетворении данного ходатайства.</text:p>
      <text:p text:style-name="P10"/>
      <text:p text:style-name="P10"/>
      <text:p text:style-name="P11"/>
      <text:p text:style-name="P17">А.Б. Кашеваров</text:p>
      <text:p text:style-name="P2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AFCE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40972(1) </text:p></draw:text-box></draw:frame><draw:frame draw:style-name="Mfr2" draw:name="SpdBarcode" text:anchor-type="paragraph" svg:x="0cm" svg:width="3.6cm" svg:height="0.78cm" draw:z-index="1"><draw:image xlink:href="Pictures/10000201000000780000001AA6AFCE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0:33:03.16</meta:creation-date>
    <meta:generator>OpenOffice.org/3.4.1$Win32 OpenOffice.org_project/341m1$Build-9593</meta:generator>
    <dc:date>2018-01-10T11:51:32.20</dc:date>
    <meta:document-statistic meta:table-count="0" meta:image-count="1" meta:object-count="0" meta:page-count="1" meta:paragraph-count="5" meta:word-count="90" meta:character-count="735"/>
    <meta:user-defined meta:name="Поле 1"/>
    <meta:user-defined meta:name="Поле 2"/>
    <meta:user-defined meta:name="Поле 3"/>
    <meta:user-defined meta:name="Поле 4"/>
  </office:meta>
</office:document-meta>
</file>