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8BD08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top="0cm" fo:margin-bottom="0cm" fo:text-align="center" style:justify-single-word="false"/>
      <style:text-properties fo:font-size="14pt" style:font-size-asian="14pt" style:font-size-complex="14pt"/>
    </style:style>
    <style:style style:name="P5" style:family="paragraph" style:parent-style-name="Text_20_body">
      <style:paragraph-properties fo:margin-top="0cm" fo:margin-bottom="0cm" fo:text-align="justify" style:justify-single-word="false"/>
      <style:text-properties fo:font-size="14pt" style:font-size-asian="14pt" style:font-size-complex="14pt"/>
    </style:style>
    <style:style style:name="P6" style:family="paragraph" style:parent-style-name="Text_20_body">
      <style:paragraph-properties fo:margin-top="0cm" fo:margin-bottom="0cm" fo:text-align="justify" style:justify-single-word="false">
        <style:tab-stops>
          <style:tab-stop style:position="0cm"/>
        </style:tab-stops>
      </style:paragraph-properties>
      <style:text-properties fo:font-size="14pt" style:font-size-asian="14pt" style:font-size-complex="14pt"/>
    </style:style>
    <style:style style:name="P7" style:family="paragraph" style:parent-style-name="Text_20_body">
      <style:paragraph-properties fo:margin-top="0cm" fo:margin-bottom="0cm" fo:text-align="center" style:justify-single-word="false"/>
      <style:text-properties fo:font-size="14pt" fo:font-weight="bold" style:font-size-asian="14pt" style:font-weight-asian="bold" style:font-size-complex="14pt"/>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line-height-at-least="0cm" fo:text-align="justify" style:justify-single-word="false"/>
      <style:text-properties fo:color="#000000" fo:font-size="13pt" fo:background-color="#ffffff" style:font-size-asian="13pt" style:font-size-complex="13pt"/>
    </style:style>
    <style:style style:name="P10" style:family="paragraph" style:parent-style-name="Text_20_body">
      <style:paragraph-properties fo:margin-top="0cm" fo:margin-bottom="0cm" fo:text-align="justify" style:justify-single-word="false"/>
      <style:text-properties fo:color="#000000" fo:font-size="14pt" style:font-name-asian="Arial1" style:font-size-asian="14pt" style:font-name-complex="Arial1" style:font-size-complex="14pt"/>
    </style:style>
    <style:style style:name="P11" style:family="paragraph" style:parent-style-name="Text_20_body">
      <style:paragraph-properties fo:margin-top="0cm" fo:margin-bottom="0cm" fo:text-align="justify" style:justify-single-word="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12" style:family="paragraph" style:parent-style-name="Text_20_body">
      <style:paragraph-properties fo:margin-top="0cm" fo:margin-bottom="0cm" style:line-height-at-least="0cm" fo:text-align="justify" style:justify-single-word="false"/>
      <style:text-properties fo:font-size="13pt" style:font-size-asian="13pt" style:font-size-complex="13pt"/>
    </style:style>
    <style:style style:name="P13" style:family="paragraph" style:parent-style-name="Table_20_Contents">
      <style:paragraph-properties fo:margin-left="0cm" fo:margin-right="0cm" fo:margin-top="0.199cm" fo:margin-bottom="0.199cm" fo:text-align="justify" style:justify-single-word="false" fo:text-indent="9.483cm" style:auto-text-indent="false"/>
      <style:text-properties fo:font-size="14pt" style:font-size-asian="14pt" style:font-size-complex="14pt"/>
    </style:style>
    <style:style style:name="P14" style:family="paragraph" style:parent-style-name="Table_20_Contents">
      <style:paragraph-properties fo:margin-left="9.504cm" fo:margin-right="0cm" fo:margin-top="0.199cm" fo:margin-bottom="0.199cm" fo:text-align="justify" style:justify-single-word="false" fo:text-indent="0cm" style:auto-text-indent="false"/>
      <style:text-properties fo:font-size="14pt" style:font-size-asian="14pt" style:font-size-complex="14pt"/>
    </style:style>
    <style:style style:name="P15" style:family="paragraph" style:parent-style-name="Text_20_body">
      <style:paragraph-properties fo:text-align="justify" style:justify-single-word="false"/>
    </style:style>
    <style:style style:name="P16" style:family="paragraph" style:parent-style-name="Text_20_body">
      <style:paragraph-properties style:line-height-at-least="0cm" fo:text-align="justify" style:justify-single-word="false"/>
      <style:text-properties fo:font-size="13pt" style:font-size-asian="13pt" style:font-size-complex="13pt"/>
    </style:style>
    <style:style style:name="P17" style:family="paragraph" style:parent-style-name="Text_20_body">
      <style:paragraph-properties fo:margin-left="9.419cm" fo:margin-right="0cm" fo:margin-top="0.101cm" fo:margin-bottom="0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18" style:family="paragraph" style:parent-style-name="Text_20_body">
      <style:paragraph-properties fo:margin-left="9.567cm" fo:margin-right="0cm" fo:margin-top="0.3cm" fo:margin-bottom="0.3cm" fo:text-align="start" style:justify-single-word="false" fo:text-indent="0cm" style:auto-text-indent="false">
        <style:tab-stops/>
      </style:paragraph-properties>
      <style:text-properties fo:color="#000000" fo:font-size="14pt" fo:language="ru" fo:country="RU" style:font-size-asian="14pt" style:font-size-complex="14pt"/>
    </style:style>
    <style:style style:name="P19" style:family="paragraph" style:parent-style-name="Text_20_body">
      <style:paragraph-properties fo:margin-left="9.567cm" fo:margin-right="0cm" fo:margin-top="0.101cm" fo:margin-bottom="0cm" fo:text-align="start" style:justify-single-word="false" fo:text-indent="0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style:font-size-asian="14pt" style:font-size-complex="14pt"/>
    </style:style>
    <style:style style:name="P20" style:family="paragraph" style:parent-style-name="Text_20_body">
      <style:paragraph-properties fo:margin-left="9.948cm" fo:margin-right="0cm" fo:margin-top="0cm" fo:margin-bottom="0cm" fo:text-align="justify" style:justify-single-word="false" fo:text-indent="0cm" style:auto-text-indent="false"/>
      <style:text-properties fo:font-size="14pt" style:font-size-asian="14pt" style:font-size-complex="14pt"/>
    </style:style>
    <style:style style:name="P21" style:family="paragraph" style:parent-style-name="Text_20_body">
      <style:paragraph-properties fo:margin-left="-0.053cm" fo:margin-right="0cm" fo:margin-top="0cm" fo:margin-bottom="0cm" fo:text-align="justify" style:justify-single-word="false" fo:text-indent="0cm" style:auto-text-indent="false">
        <style:tab-stops>
          <style:tab-stop style:position="-0.053cm"/>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3"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style>
    <style:style style:name="P25" style:family="paragraph" style:parent-style-name="Standard">
      <style:paragraph-properties fo:margin-left="0cm" fo:margin-right="0cm" fo:margin-top="0cm" fo:margin-bottom="0cm" fo:line-height="100%" fo:text-align="center" style:justify-single-word="false" fo:text-indent="1.251cm" style:auto-text-indent="false"/>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P26" style:family="paragraph" style:parent-style-name="Standard">
      <style:paragraph-properties fo:text-align="justify" style:justify-single-word="false"/>
      <style:text-properties fo:font-size="14pt" style:font-size-asian="14pt" style:font-size-complex="14pt"/>
    </style:style>
    <style:style style:name="P27" style:family="paragraph" style:parent-style-name="Standard">
      <style:paragraph-properties fo:text-align="justify" style:justify-single-word="false"/>
      <style:text-properties fo:font-size="8pt" style:font-size-asian="8pt" style:font-size-complex="8pt"/>
    </style:style>
    <style:style style:name="P28" style:family="paragraph" style:parent-style-name="Standard">
      <style:paragraph-properties fo:text-align="justify" style:justify-single-word="false"/>
    </style:style>
    <style:style style:name="P29" style:family="paragraph" style:parent-style-name="Standard">
      <style:paragraph-properties fo:margin-left="0cm" fo:margin-right="0cm" fo:margin-top="0.101cm" fo:margin-bottom="0cm" fo:text-align="justify" style:justify-single-word="false" fo:text-indent="9.589cm" style:auto-text-indent="false"/>
      <style:text-properties fo:font-size="14pt" style:font-size-asian="14pt" style:font-size-complex="14pt"/>
    </style:style>
    <style:style style:name="P30" style:family="paragraph" style:parent-style-name="Standard">
      <style:paragraph-properties fo:margin-left="0cm" fo:margin-right="0cm" fo:text-align="justify" style:justify-single-word="false" fo:text-indent="0cm" style:auto-text-indent="false"/>
      <style:text-properties fo:color="#000000" fo:font-size="10pt" style:font-size-asian="10pt" style:language-asian="ru" style:country-asian="RU" style:font-size-complex="10pt"/>
    </style:style>
    <style:style style:name="P31" style:family="paragraph" style:parent-style-name="Table_20_Contents" style:master-page-name="First_20_Page">
      <style:paragraph-properties fo:margin-left="0cm" fo:margin-right="0cm" fo:margin-top="0.199cm" fo:margin-bottom="0.199cm" fo:text-align="justify" style:justify-single-word="false" fo:text-indent="9.483cm" style:auto-text-indent="false" style:page-number="auto"/>
      <style:text-properties fo:font-size="14pt" style:font-size-asian="14pt" style:font-size-complex="14pt"/>
    </style:style>
    <style:style style:name="P32" style:family="paragraph" style:parent-style-name="Text_20_body" style:list-style-name="L1">
      <style:paragraph-properties fo:margin-top="0cm" fo:margin-bottom="0cm" fo:text-align="justify" style:justify-single-word="false"/>
      <style:text-properties fo:color="#000000" fo:font-size="14pt" style:font-size-asian="14pt"/>
    </style:style>
    <style:style style:name="P33"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8pt" style:font-size-asian="8pt" style:language-asian="ru" style:country-asian="RU" style:font-size-complex="8pt"/>
    </style:style>
    <style:style style:name="T1" style:family="text">
      <style:text-properties fo:font-variant="normal" fo:text-transform="none" fo:color="#000000" style:font-name="Times New Roman" fo:letter-spacing="normal" fo:language="ru" fo:country="RU" fo:font-style="normal" style:text-underline-style="none" fo:font-weight="normal"/>
    </style:style>
    <style:style style:name="T2" style:family="text">
      <style:text-properties fo:font-variant="normal" fo:text-transform="none" fo:color="#000000" style:font-name="Times New Roman" fo:font-size="14pt" fo:letter-spacing="normal" fo:language="ru" fo:country="RU" fo:font-style="normal" fo:font-weight="normal" style:font-size-asian="14pt" style:font-weight-asian="normal" style:font-size-complex="14pt" style:font-weight-complex="normal"/>
    </style:style>
    <style:style style:name="T3" style:family="text">
      <style:text-properties fo:font-variant="normal" fo:text-transform="none" fo:color="#000000" style:font-name="Times New Roman" fo:font-size="14pt" fo:letter-spacing="normal" fo:language="ru" fo:country="RU" fo:font-style="normal" style:text-underline-style="none" fo:font-weight="normal" style:font-name-asian="TimesNewRomanPSMT1" style:font-size-asian="14pt" style:language-asian="ru" style:country-asian="RU" style:font-name-complex="TimesNewRomanPSMT1" style:font-size-complex="14pt"/>
    </style:style>
    <style:style style:name="T4" style:family="text">
      <style:text-properties fo:font-variant="normal" fo:text-transform="none" fo:color="#000000" style:font-name="Times New Roman" fo:font-size="14pt" fo:letter-spacing="normal" fo:language="en" fo:country="US" fo:font-style="normal" fo:font-weight="normal" style:font-size-asian="14pt" style:font-weight-asian="normal" style:font-size-complex="14pt"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T6" style:family="text">
      <style:text-properties fo:font-variant="normal" fo:text-transform="none" style:font-name="Times New Roman" fo:letter-spacing="normal" fo:language="ru" fo:country="RU" fo:font-style="normal" style:text-underline-style="none" fo:font-weight="normal" style:font-size-complex="14pt"/>
    </style:style>
    <style:style style:name="T7" style:family="text">
      <style:text-properties fo:font-variant="normal" fo:text-transform="none" style:font-name="Times New Roman" fo:letter-spacing="normal" fo:language="ru" fo:country="RU" fo:font-style="normal" style:text-underline-style="none" fo:font-weight="normal" style:font-name-complex="Times New Roman1" style:font-size-complex="14pt"/>
    </style:style>
    <style:style style:name="T8" style:family="text">
      <style:text-properties fo:color="#000000" fo:font-style="normal" fo:font-weight="normal" style:font-name-asian="TimesNewRomanPSMT1" style:font-style-asian="normal" style:font-weight-asian="normal" style:font-name-complex="TimesNewRomanPSMT1" style:font-style-complex="normal" style:font-weight-complex="normal"/>
    </style:style>
    <style:style style:name="T9" style:family="text">
      <style:text-properties fo:color="#000000" fo:font-size="13pt" fo:background-color="#ffffff" style:font-size-asian="13pt" style:font-size-complex="13pt"/>
    </style:style>
    <style:style style:name="T10" style:family="text">
      <style:text-properties fo:color="#000000" fo:font-size="13pt" style:font-size-asian="13pt" style:font-size-complex="13pt"/>
    </style:style>
    <style:style style:name="T11" style:family="text">
      <style:text-properties fo:color="#000000" fo:font-size="14pt" style:font-name-asian="TimesNewRomanPSMT1" style:font-size-asian="14pt" style:language-asian="ru" style:country-asian="RU" style:font-name-complex="TimesNewRomanPSMT1" style:font-size-complex="14pt"/>
    </style:style>
    <style:style style:name="T12" style:family="text">
      <style:text-properties fo:color="#000000" fo:font-size="14pt" style:font-name-asian="TimesNewRomanPSMT1" style:font-size-asian="14pt" style:font-name-complex="TimesNewRomanPSMT1" style:font-size-complex="14pt"/>
    </style:style>
    <style:style style:name="T13" style:family="text">
      <style:text-properties fo:color="#000000" fo:font-size="14pt" fo:language="en" fo:country="US" style:font-name-asian="TimesNewRomanPSMT1" style:font-size-asian="14pt" style:language-asian="ru" style:country-asian="RU" style:font-name-complex="TimesNewRomanPSMT1" style:font-size-complex="14pt"/>
    </style:style>
    <style:style style:name="T14" style:family="text">
      <style:text-properties fo:color="#000000" fo:font-size="14pt" fo:language="ru" fo:country="RU" style:font-name-asian="TimesNewRomanPSMT1" style:font-size-asian="14pt" style:language-asian="ru" style:country-asian="RU" style:font-name-complex="TimesNewRomanPSMT1" style:font-size-complex="14pt"/>
    </style:style>
    <style:style style:name="T15" style:family="text">
      <style:text-properties fo:color="#000000" fo:font-size="14pt" style:font-size-asian="14pt" style:font-size-complex="14pt"/>
    </style:style>
    <style:style style:name="T16" style:family="text">
      <style:text-properties fo:color="#000000" fo:font-size="14pt" style:font-size-asian="14pt" style:font-name-complex="Times New Roman1" style:font-size-complex="14pt"/>
    </style:style>
    <style:style style:name="T17" style:family="text">
      <style:text-properties fo:color="#000000" fo:font-size="14pt" style:font-name-asian="Arial1" style:font-size-asian="14pt" style:font-name-complex="Arial1" style:font-size-complex="14pt"/>
    </style:style>
    <style:style style:name="T18" style:family="text">
      <style:text-properties fo:color="#000000" style:font-name="Courier New" fo:font-size="12pt" style:font-size-asian="14pt" style:font-size-complex="14pt"/>
    </style:style>
    <style:style style:name="T19" style:family="text">
      <style:text-properties fo:language="en" fo:country="US"/>
    </style:style>
    <style:style style:name="T20" style:family="text">
      <style:text-properties style:text-line-through-style="none" style:text-position="0% 100%" style:text-underline-style="none" style:font-name-asian="Arial2" style:font-style-asian="normal" style:font-name-complex="Arial2" style:font-style-complex="normal"/>
    </style:style>
    <style:style style:name="T21" style:family="text">
      <style:text-properties fo:font-size="14pt" style:font-size-asian="14pt" style:font-size-complex="14pt"/>
    </style:style>
    <style:style style:name="T22" style:family="text">
      <style:text-properties fo:font-size="14pt" fo:language="ru" fo:country="RU" style:font-size-asian="14pt" style:language-asian="ru" style:country-asian="RU" style:font-size-complex="14pt"/>
    </style:style>
    <style:style style:name="T23" style:family="text">
      <style:text-properties fo:font-size="14pt" fo:language="en" fo:country="US" style:font-size-asian="14pt" style:font-size-complex="14pt"/>
    </style:style>
    <style:style style:name="T24" style:family="text">
      <style:text-properties style:font-name-asian="TimesNewRomanPSMT1" style:language-asian="ru" style:country-asian="RU" style:font-name-complex="TimesNewRomanPSMT1"/>
    </style:style>
    <style:style style:name="T25" style:family="text">
      <style:text-properties fo:language="ru" fo:country="RU"/>
    </style:style>
    <style:style style:name="T26" style:family="text">
      <style:text-properties fo:language="ru" fo:country="RU" style:language-asian="ru" style:country-asian="RU" style:font-size-complex="14pt"/>
    </style:style>
    <style:style style:name="T27" style:family="text">
      <style:text-properties style:font-name="TimesNewRomanPSMT" fo:font-size="14pt" style:font-name-asian="TimesNewRomanPSMT" style:font-size-asian="14pt" style:font-name-complex="TimesNewRomanPSMT" style:font-size-complex="14pt"/>
    </style:style>
    <style:style style:name="T28" style:family="text">
      <style:text-properties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1.9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75bfb34-af27-4ddc-9bb2-da8bfbe97a7c" text:name="BossProviderVariable"/>
      </text:user-field-decls>
      <text:p text:style-name="P31"/>
      <text:h text:style-name="P4" text:outline-level="1">РЕШЕНИЕ</text:h>
      <text:p text:style-name="P25"><text:s/>о рассмотрении жалобы на определение об отказе в возбуждении дела<text:span text:style-name="T19"> </text:span>об административном правонарушении <text:span text:style-name="T20">№ 07-19-29/2017</text:span></text:p>
      <text:p text:style-name="P6"/>
      <text:p text:style-name="P21">«26» декабря 2017 г.<text:tab/><text:tab/> <text:s text:c="3"/>         <text:s text:c="5"/>                                   <text:s text:c="18"/>г. Москва</text:p>
      <text:p text:style-name="P5"/>
      <text:p text:style-name="P8"><text:span text:style-name="T21"><text:tab/>Я, </text:span><text:span text:style-name="T9">заместитель начальника Правового управления ФАС России Алексей Сергеевич Крюков</text:span><text:span text:style-name="T21">, рассмотрев жалобу на определение об отказе в возбуждении дела об административном правонарушении от 06.07.2017 </text:span><text:span text:style-name="T5">№ 07-19-29/2017</text:span><text:span text:style-name="T11">, вынесенное заместителем руководителя Управления Федеральной антимонопольной службы </text:span><text:span text:style-name="T3">по Оренбургской области</text:span><text:span text:style-name="T11"> Полубояровой Людмилой Юрьевной, в отношении ПАО </text:span><text:span text:style-name="T13">«М</text:span><text:span text:style-name="T14">ежрегиональная распределительная сетевая компания Волги» </text:span><text:span text:style-name="T22">в лице филиала «Орепбургэнерго» (юридический адрес: 410031, г. Саратов, ул. Первомайская, д. 42/44; адрес филиала: 460024, <text:s text:c="25"/>г. Оренбург, ул. им. Маршала Г.К.Жукова, д. 44; ОГРН 1076450006280, ИНН 6450925977) (далее - «Оренбургэнерго», Общество)</text:span><text:span text:style-name="T15"> </text:span><text:span text:style-name="T10">в отсутствии <text:s text:c="16"/></text:span><text:span text:style-name="T14">Солодовникова И.И.</text:span><text:span text:style-name="T15"> надлежащим образом уведомленного о времени и дате рассмотрения жалобы </text:span><text:span text:style-name="T2">на определение об отказе в возбуждении дела</text:span><text:span text:style-name="T4"> </text:span><text:span text:style-name="T2">об административном правонарушении № </text:span><text:span text:style-name="T5">07-19-29/2017,</text:span></text:p>
      <text:p text:style-name="P9"/>
      <text:p text:style-name="P7">УСТАНОВИЛ:</text:p>
      <text:p text:style-name="P5"> </text:p>
      <text:p text:style-name="P8"><text:span text:style-name="T21"><text:tab/>В Оренбургское УФАС России поступило заявление </text:span><text:span text:style-name="T23">&lt;...&gt; </text:span><text:span text:style-name="T21">на действия публичного акционерного общества «Межрегиональная распределительная сетевая компания Волги» в лице филиала «Орепбургэнерго»</text:span> <text:span text:style-name="T21"><text:s/>выразившиеся в </text:span><text:span text:style-name="T18"><text:s/></text:span><text:span text:style-name="T21">нарушении порядка подключения (технологического присоединения) к электрическим сетям.</text:span></text:p>
      <text:p text:style-name="P5"><text:tab/>В адрес «Оренбургэнерго» 29.03.2017 от Заявителя поступила заявка на технологическое присоединение линии 0,4 кВ для жилого дома и строительной площадки, расположенных по адресу; Оренбургская область, Оренбургский район, с/с Подгороне-Покровский. с/т Мичуринец, уч. 122. В качестве правоустанавливающих документов Заявителем к заявке приложено свидетельство о государственной регистрации права № «56-АН 491092, в котором указано разрешенное использование: для коллективного садоводства.</text:p>
      <text:p text:style-name="P5"><text:tab/>В соответствии со ст. 3 Федерального закона от 26.03.2003 № 35-ФЗ «Об электроэнергетике» (далее - ФЗ «Об электроэнергетике») услуги по передаче электрической энергии -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обязательными требованиями.</text:p>
      <text:p text:style-name="P5"><text:soft-page-break/><text:span text:style-name="T19"><text:tab/></text:span>Статья 26 Закона «Об электроэнергетике» регулирует доступ к электрическим сетям и услугам по передаче электрической энергии. Согласно этой статье доступ к электрическим сетям - процесс технологического присоединения к электрическим сетям сетевой организации для дальнейшей передаче электроэнергии потребителю. Технологическое присоединение - это часть процесса оказания услуг по передаче электрической энергии и является первоначальным этапом предоставления услуг по передаче электрической энергии и неразрывно связано с персдачей электрической энергии.</text:p>
      <text:p text:style-name="P5"><text:tab/>В соответствии с ч. 1 ст. 4 Федерального закона от <text:span text:style-name="T25">17.0</text:span><text:span text:style-name="T19">8</text:span><text:span text:style-name="T25">.1995</text:span> <text:span text:style-name="T25">№</text:span> 147-ФЗ «О естественных монополиях» (далее по тексту - ФЗ «О естественных монополиях») услуги по передаче электрической энергии относится к сферам деятельности субъектов естественных монополий.</text:p>
      <text:p text:style-name="P5"><text:tab/>В соответствии с п. 5 ст. 5 Федерального закона от 26.07.2006 № 135 -ФЗ О защите конкуренции» (далее по тексту ФЗ, № 135-Ф3)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5"><text:tab/>Согласно ч. 3 ст. <text:span text:style-name="T25">8</text:span> ФЗ «О естественных монополиях» субъекты естественных монополий обязаны предоставлять доступ на товарные рынки и (или) производить (реализовывать) товары и услуги, в отношении которых Применяется регулирование в соответствии с настоящим ФЗ, на дискриминационных условиях согласно требованиям антимонопольного законодательства.</text:p>
      <text:p text:style-name="P5"><text:tab/>Порядок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пам, к электрическим сетям определяют Правила технологического присоединения.</text:p>
      <text:p text:style-name="P5"><text:tab/>В соответствии с п. 2 Правил технологического присоединения под сетевыми организациями понимаются организации, владеющие на праве собственности или на ином установленном федеральными законами основании объектами электросетевого хозяйства, с использованием которых такие организации указывают услуги по передаче электрической энергии и осуществляют в установленном порядке технологическое присоединение энергопринимаюших устройств (энергетических установок) юридических и физических лиц к электрическим сетям.</text:p>
      <text:p text:style-name="P5"><text:tab/>В соответствии с п.п. 4. 10 Правил нсдискриминаиионного доступа к услугам <text:s/>по передаче электрической энергии и оказания услуг, утв. Постановлением Правительством РФ 27.12.2004 № 861, потребителями услуг по передаче электрической энергии являются лица, владеющее на праве собственности или на ином законном основании энергопринимающими устройствами и (или) объектами электроэнергетики, технологически <text:soft-page-break/>присоединенные в установленном порядке к электрической сети (в том числе опосредованно) субъекты оптового рынка электрической энергии, осуществляющие экспорт (импорт) электрической энергии, а также энергосбытовые организации и гарантирующие поставщики в интересах обслуживаемых ими потребителей электрической энергии. Услуги по передаче электрической энергии предоставляются сетевой организацией на основании договора о возмездном оказании услуг по передаче электрической энергии, который не может быть заключен ранее заключения договора об осуществлении технологического присоединения энергопринимающих устройств (энергетических установок) юридических и физических лиц к электрическим сетям.</text:p>
      <text:p text:style-name="P5"><text:s/><text:tab/>В соответствии с п. 4 Правил технологического присоединения № 861 любые лица имеют право на технологическое присоединение построенных ими линий электропередачи к электрическим сетям в соответствии с указанными Правилами.</text:p>
      <text:p text:style-name="P5"><text:tab/>П. 3 Правил технологического присоединения № 861 устанавливает, что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 </text:p>
      <text:p text:style-name="P5"><text:tab/>Независимо от наличия или отсутствия технической возможности технологического присоединения на дату обращения заявителя сетевая организация обязана заключить договор с лицами, указанными в пунктах 12.1, 14 и 34 Правил технологического присоединения № 861, обратившимися в сетевую организацию с заявкой на технологическое присоединение энергопринимающих устройств, принадлежащих им на праве собственности или на ином предусмотренном законом основании (далее - заявка), а также выполнить в отношении энергопринимающих устройств таких лиц мероприятия по технологическому присоединению. </text:p>
      <text:p text:style-name="P5"><text:tab/>Согласно п. 6 Правил технологического присоединения № 861 технологическое присоединение осуществляется па основании договора заключаемого между сетевой организацией и юридическим или физические <text:s/>лицом, в сроки, установленные настоящими Правилами. Заключение договора является обязательным для сетевой организации.</text:p>
      <text:p text:style-name="P5"><text:s/><text:tab/>П. 7. Правил технологического присоединения <text:s/>861 устанавливает в следующую процедуру технологического присоединения:</text:p>
      <text:p text:style-name="P5"><text:tab/>а) подача заявки юридическим или физическим лицом (далее — заявитель) которое имеет намерение осуществить технологическое присоединение и энергопринимающих устройств и увеличение объема максимальной мощности, а также изменить категорию надежности электроснабжения, точки присоединения, или виды производственной деятельности, не влекущие пересмотр (увеличение) величины максимальной <text:soft-page-break/>мощности, но изменяющие схему внешнего электроснабжения энергопринимающих устройств заявителя;</text:p>
      <text:p text:style-name="P5"><text:tab/>б) заключение договора; </text:p>
      <text:p text:style-name="P5"><text:tab/>в) выполнение сторонами договора мероприятий, предусмотренных договором;</text:p>
      <text:p text:style-name="P5"><text:tab/>г)получение разрешения органа федерального государственного </text:p>
      <text:p text:style-name="P5">энергетического надзора на допуск в эксплуатацию объектов заявителя. </text:p>
      <text:p text:style-name="P5"><text:tab/>В случае технологического присоединения объектов лиц, указанных в п. 12 настоящих Правил, технологическое присоединение которых осуществляется по третьей категории надежности (но одному источнику электроснабжения) к электрическим сетям классом напряжения до 20 кВ включительно, объектов лиц, в <text:s/>указанных в п.п. 12(1), 13 и 14 настоящих Правил, а также объектов электросетевого хозяйства сетевых организаций классом напряжения до 20 кВ <text:s/>включительно, построенных (реконструированных) в рамках исполнения, технических условий в целях осуществления технологического присоединения заявителя, получение разрешения органа федерального государственного энергетического надзора на допуск в эксплуатацию объектов заявителя с учетом положений п.п. 18(1)- 18(4) настоящих Правил не требуется. </text:p>
      <text:p text:style-name="P5"><text:tab/>г. 1) осуществление сетевой организацией фактического присоединения объектов заявителя к электрическим сетям. Для целей настоящих Правил под фактическим присоединением понимается комплекс технических и организационных мероприятий, обеспечивающих физическое соединение (контакт) объектов электросетевого хозяйства сетевой организации, в которую была подана заявка, и объектов заявителя (энергопринимающих устройств) без осуществления фактической подачи (приема) напряжения и мощности на объекты заявителя (фиксация коммутационного аппарата в положении '’отключено”); </text:p>
      <text:p text:style-name="P5"><text:tab/>г. 2) фактический прием (подача) напряжения и мощности, осуществляемый путем включения коммутационного аппарата (фиксация коммутационного <text:span text:style-name="T25">аппарата</text:span> в положении "включено"); </text:p>
      <text:p text:style-name="P5"><text:tab/>д) составление акта об осуществлении технологического присоединения, акта разграничения границ балансовой принадлежности сторон, акта разграничения эксплуатационной ответственности сторон, а также акта согласования технологической и (или) аварийной брони (для заявителей, указанных в п. 14(2), настоящих Правил).</text:p>
      <text:p text:style-name="P8"><text:span text:style-name="T21"><text:tab/>П. 14 Правил технологического присоединении № 861 устанавливает, что в заявке, направляемой заявителем - физическим лицом в целях технологического присоединения энергопринимающих устройств, максимальная мощность которых составляет до 15 кВт включительно (с учетом ранее присоединенной в данной точке присоединения мощности), которые используются для бытовых и иных нужд, не связанных с осуществлением </text:span><text:soft-page-break/><text:span text:style-name="T21">предпринимательской деятельности, и электроснабжение которых предусматривается по одному источнику, должны быть указаны:</text:span> </text:p>
      <text:p text:style-name="P8"><text:tab/><text:span text:style-name="T21">а) фамилия, имя и отчество заявителя, серия, номер и дата выдачи паспорта или иного документа, удостоверяющего личность в соответствии с законодательством Российской Федерации;</text:span></text:p>
      <text:p text:style-name="P5"><text:tab/>б) место жительства заявителя;</text:p>
      <text:p text:style-name="P5"><text:tab/>в) сведения, предусмотренные подпунктами "б" и "и" пункта 9 настоящих Правил;</text:p>
      <text:p text:style-name="P5"><text:tab/>г) максимальная мощность эпергопринпмшощпх устройств заявителя.</text:p>
      <text:p text:style-name="P5"><text:tab/>Таким образом, при наличии надлежащим образом оформленной заявки с приложением предусмотренных Правилами технологического присоединения № 861 документов, сетевая организация в силу п. 3 настоящих Правил не вправе уклоняться от заключения договора об осуществлении технологического присоединения с обратившемся лицом.</text:p>
      <text:p text:style-name="P5"><text:tab/>Согласно Правилам технологического о присоединения № 861, подача заявки в сетевую организацию для заключения договора, объекты электросетевой хозяйства которой расположены на наибольшем расстоянии от границ участка заявителя не является основанием для уклонения от заключения договора об осуществлении технологического присоединения энергопринимающих устройств потребителя к электрическим сетям сетевой организации.</text:p>
      <text:p text:style-name="P5"><text:tab/>«Оренбургэнерго» оказывает услуги по передачи электрической энергии <text:span text:style-name="T25">и </text:span>осуществляет технологическое присоединение энергопринимающих устройств потребителей к своим электрическим сетям по установленным уполномоченные органом тарифам (котловой тариф, индивидуальный тариф на услуги по передаче под электрической энергии, плата за технологическое присоединение), тем самым является и сетевой организацией.</text:p>
      <text:p text:style-name="P5"><text:tab/>С учетом изложенного, «Оренбургэнерго» обязано при осуществлении технологического присоединения не нарушать порядок технологической присоединения, установленный Правилами технологического присоединения.</text:p>
      <text:p text:style-name="P5"><text:tab/>Ответственность за совершение данного правонарушения предусмотрена ч. 1 ст. 9.21 КоАП.</text:p>
      <text:p text:style-name="P5"><text:tab/> Согласно ч. 1 ст. 9.21 КоАП нарушение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 собственником или иным законным владельцем объекта электросетевого хозяйства правил недискриминационного доступа услугам по передаче электрической энергии, либо препятствовании собственником или иным законным владельцем <text:soft-page-break/>водопроводных и (или) канализационных сетей транспортировке воды по их водопроводным сетям (или) транспортировке сточных вод по их канализационным сетям -</text:p>
      <text:p text:style-name="P5"><text:tab/>влечет наложение административного штрафа на должностных лиц в размере от десяти тысяч до сорока тысяч рублей; на юридических лиц - от ста тысяч до пятисот тысяч рублей.</text:p>
      <text:p text:style-name="P5"><text:tab/>Субъективная сторона административного правонарушения, ответственность за совершение которого предусмотрена статьей 9.21 КоАП, состоит в наличии до</text:p>
      <text:p text:style-name="P5">вины. </text:p>
      <text:p text:style-name="P5"><text:tab/>Объективная сторона рассматриваемого административного правонарушения дифференцируется в зависимости от субъектов его совершения.</text:p>
      <text:p text:style-name="P5"><text:tab/>Субъектами административного правонарушения, ответственность за совершение которого предусмотрена статьей 9.21 КоАП, являются субъекты</text:p>
      <text:p text:style-name="P5">естественной монополии, а также любые собственники или иные законные</text:p>
      <text:p text:style-name="P5">владельцы объектов электросетевого хозяйства.</text:p>
      <text:p text:style-name="P5"><text:tab/>Объективную сторону совершенного указанными субъектами административного правонарушения составляет нарушение порядка подключения</text:p>
      <text:p text:style-name="P5">(технологического присоединения) к электрическим сетям.</text:p>
      <text:p text:style-name="P5"><text:tab/>Административным правонарушением признается противоправное, виновное действие (бездействие) физического или юридически 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 (ст. 2.1 КоАП), т.е. событие административного правонарушения — это реальный факт совершения неким лицом деяния, за которое КоАП предусматривает ответственность.</text:p>
      <text:p text:style-name="P5"><text:tab/>В соответствии с п. 8(5) Правил технологического присоединения № 861 в случае технологического, присоединения энергопринимающих <text:span text:style-name="T19">устройств </text:span>принадлежащих садоводческому огородническому или дачному некоммерческому объединению либо его членам, заявка на технологическое присоединение их энергопринимающих устройств подается в сетевую организацию указанным некоммерческим объединением либо его представителем. В случае технологического присоединения энергоргопринимающих устройств, принадлежащих гражданам, ведущим садоводство, огородничество или дачного хозяйство в индивидуальном порядке на территории садоводческого, огороднического или дачного некоммерческого объединения, и иным лицам, расположенным на территории садоводческого,огороднического или дачного некоммерческого объединения, заявка на технологическое присоединение этих энергопринимающпх устройств подается в сетевую организацию непосредственно гражданами, ведущими <text:soft-page-break/>садоводство, огородничество или дачное хозяйство в индивидуальном порядке на территории садоводческого, или огороднического или дачного некоммерческого объединения, или иными лицами. </text:p>
      <text:p text:style-name="P5"><text:tab/>Технологическое присоединение энергопринимающих устройств, принадлежащих гражданам, ведущим садоводство, огородничество или дачное хозяйство в индивидуальном порядке на территории садоводческого, огороднического или данного некоммерческого объединения, и иным лицам, расположенным на территории садоводческого,огороднического или дачного некоммерческого объединения, осуществляется к сетям сетевой организации, <text:s/>непосредственно или с использованием объектов инфраструктуры и другого имущества общего пользования этого объединения.</text:p>
      <text:p text:style-name="P5"><text:tab/>Должностным лицом Оренбургского УФАС России установлено, что в адрес <text:span text:style-name="T19">&lt;...&gt;</text:span> «Оренбургэнерго» направлено письмо <text:s text:c="22"/><text:span text:style-name="T25">№</text:span> 2.24-0202613 от 29.03.2017, в котором Общество указало о необходимости в представлении документов, подтверждающих членство <text:span text:style-name="T19">&lt;...&gt;</text:span> в с/т «Мичуринец» копию договора использовании объектов инфраструктуры и другого имущества общего пользования, заключенного между <text:span text:style-name="T19">&lt;...&gt; </text:span>и с/т «Мичуринец» (в случае, если Заявитель не является членом с/т «Мичуринец»)</text:p>
      <text:p text:style-name="P5"><text:tab/>Также «Оренбургэнерго» Заявителю разъяснило, что в соответствии с <text:s text:c="13"/>п. I Правил технологического присоединения № 861 до предоставления указанных документов рассмотрение заявки будет отложено.</text:p>
      <text:p text:style-name="P5"><text:tab/>Необходимые документы Заявителем предоставлены не были.</text:p>
      <text:p text:style-name="P5"><text:tab/>Таким образом, должностное лицо Оренбургского УФАС России приходит выводу, что в действиях «Оренбургэнерго» отсутствуют нарушения Правил технологического присоединения № 861.</text:p>
      <text:p text:style-name="P5"><text:tab/>При таких обстоятельствах основании для привлечения «Оренбургэнерго» административной ответственности по ч 1 ст. 9.21. <text:span text:style-name="T19">KoA</text:span><text:span text:style-name="T25">П</text:span> нет.</text:p>
      <text:p text:style-name="P5"><text:tab/>Согласно п. <text:span text:style-name="T25">1</text:span> ч. 1 ст. 24.5 Кодекса Российской Федерации с административных правонарушениях производство по делу об административно правонарушении не может быль начато, а начатое производство подлежит прекращению при отсутствии события административного правонарушения.</text:p>
      <text:p text:style-name="P8"><text:span text:style-name="T21"><text:tab/>28.07.2017</text:span><text:span text:style-name="T16"> в ФАС России была подана Жалоба (на вынесенное определение об отказе в возбуждении дела об административном правонарушении №07-19-29/2017).</text:span></text:p>
      <text:p text:style-name="P24">В Жалобе заявитель указывает на необходимость отмены определения по ряду обстоятельств, в частности: </text:p>
      <text:list xml:id="list7114197092392086861" text:style-name="L1">
        <text:list-item>
          <text:list>
            <text:list-item>
              <text:list>
                <text:list-item>
                  <text:p text:style-name="P32">В вынесенном определении <text:span text:style-name="T6">УФАС России по Оренбургской области </text:span><text:span text:style-name="T7">об отказе в возбуждении дела об административном правонарушении №07-19-29/2017 проигнорированы доводы изложенные в Жалобе </text:span>.</text:p>
                </text:list-item>
                <text:list-item>
                  <text:p text:style-name="P32"><text:span text:style-name="T26">«Оренбургэнерго»</text:span> уклоняется от <text:span text:style-name="T28">подключения (технологического </text:span><text:soft-page-break/><text:span text:style-name="T28">присоединения) к электрическим сетям.</text:span></text:p>
                </text:list-item>
              </text:list>
            </text:list-item>
          </text:list>
        </text:list-item>
      </text:list>
      <text:p text:style-name="P10"><text:tab/>Доводы заявителя не подтверждаются материалами дела об административном правонарушении, фактическим обстоятельствам, сложившейся практике и не могут быть признаны состоятельными.</text:p>
      <text:p text:style-name="P28"><text:span text:style-name="T27"><text:tab/></text:span><text:span text:style-name="T21">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 объектов по производству электрической</text:span></text:p>
      <text:p text:style-name="P26">энергии, а также объектов электросетевого хозяйства, принадлежащих сетевым</text:p>
      <text:p text:style-name="P26">организациям и иным лицам, возникает у сетевой организации в силу статьи 26 Федерального закона от 26.03.2003 № 35-ФЗ «Об электроэнергетике»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p>
      <text:p text:style-name="P26"><text:tab/>Постановлением Правительства Российской Федерации от 27.12.2004 №861 утверждены Правила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далее – Правила).</text:p>
      <text:p text:style-name="P26"><text:tab/>Диспозиция части 1 статьи 9.21 Кодекса Российской Федерации об административных правонарушениях (далее — КоАП РФ) охватывает нарушения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нарушение</text:p>
      <text:p text:style-name="P26">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епятствование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text:p>
      <text:p text:style-name="P26"><text:tab/>Согласно пункту 3 Правил, с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настоящих Правил и наличии технической возможности технологического присоединения.</text:p>
      <text:p text:style-name="P26"><text:tab/>Оснований для отказа в заключение договора об осуществлении технологического присоединения Правилами не предусмотрено.</text:p>
      <text:p text:style-name="P26"><text:tab/>В соответствии с пунктом 8(5) Правил, в случае если технологическое присоединение энергопринимающих устройств, принадлежащих гражданам, ведущим садоводство, огородничество или дачное хозяйство в индивидуальном</text:p>
      <text:p text:style-name="P26"><text:soft-page-break/>порядке на территории садоводческого, огороднического или дачного некоммерческого объединения, осуществляется с использованием объектов инфраструктуры и другого имущества общего пользования этого объединения, указанные граждане заключают с этим объединением договор использования объектов инфраструктуры и другого имущества общего пользования в соответствии с Федеральным законом «О садоводческих, огороднических и дачных некоммерческих объединениях граждан».</text:p>
      <text:p text:style-name="P26"><text:tab/>Технологическое присоединение энергопринимающих устройств, принадлежащих гражданам, ведущим садоводство, огородничество или дачное хозяйство в индивидуальном порядке на территории садоводческого, огороднического или дачного некоммерческого объединения, и иным лицам, расположенным на территории садоводческого, огороднического или дачного некоммерческого объединения, осуществляется к сетям сетевой организации непосредственно или с использованием объектов инфраструктуры и другого имущества общего пользования этого объединения.</text:p>
      <text:p text:style-name="P26"><text:tab/>Таким образом, в случае, если заявитель не является членом садоводческого некоммерческого товарищества (далее - СНТ) <text:s/>и ведет садоводство в индивидуальном порядке на территории СНТ, то при подаче заявки в сетевую организацию на технологическое присоединение (увеличение мощности), необходимо прилагать копию договора об использовании объектов инфраструктуры и другого имущества общего пользования того СНТ, объекты инфраструктуры и другого имущества общего пользования которого использовалось при осуществлении технологического присоединения. <text:tab/>Необходимо отметить, что в обжалуемом определении (страница 2) <text:s/>УФАС России <text:span text:style-name="T1">по Оренбургской области</text:span> в качестве подтверждения нахождения земельного участка на территории СНТ ссылается на свидетельство о государственной регистрации права № 56-АН 491092, в котором указано разрешенное использование: для коллективного садоводства. Указание в свидетельстве о государственной регистрации права разрешенного использования не может свидетельствовать о нахождении данного земельного участка на территории СНТ.</text:p>
      <text:p text:style-name="P26"><text:tab/>Иные сведения подтверждающих (опровергающих) нахождение земельного участка на территории какого-либо СНТ в материалах жалобы отсутствуют.</text:p>
      <text:p text:style-name="P15"><text:span text:style-name="T17"><text:tab/></text:span><text:span text:style-name="T15">На основании изложенного, учитывая характер и обстоятельства совершенного правонарушения, р</text:span><text:span text:style-name="T12">уководствуясь пунктом 1 части 1 статьи 30.7 КоАП,</text:span></text:p>
      <text:p text:style-name="P7">РЕШИЛ:</text:p>
      <text:p text:style-name="P11"/>
      <text:p text:style-name="P22">Определение об отказе в возбуждении дела об административном правонарушении от <text:s/>06.07.2017 № 07-19-29/2017, вынесенное <text:span text:style-name="T24">заместителем </text:span><text:soft-page-break/><text:span text:style-name="T24">руководителя Управления Федеральной антимонопольной службы по Оренбургской области Полубояровой Людмилой Юрьевной</text:span>, оставить без изменения, а Жалобу <text:s/><text:span text:style-name="T19">&lt;...&gt; </text:span><text:s/>без удовлетворения.</text:p>
      <text:p text:style-name="P26"><text:tab/>В соответствии с частью 1 статьи 30.9 и статьей 30.3 КоАП решение о рассмотрении жалобы на постановление по делу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23"/>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E8BD08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7-141672(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7-141672(1) </text:p></draw:text-box></draw:frame><draw:frame draw:style-name="Mfr2" draw:name="SpdBarcode" text:anchor-type="paragraph" svg:x="0cm" svg:width="3.6cm" svg:height="0.78cm" draw:z-index="10"><draw:image xlink:href="Pictures/10000201000000780000001AE8BD086D.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28T10:35:20.44</meta:creation-date>
    <meta:generator>OpenOffice.org/3.4.1$Win32 OpenOffice.org_project/341m1$Build-9593</meta:generator>
    <dc:date>2018-01-10T11:54:05.04</dc:date>
    <meta:document-statistic meta:table-count="0" meta:image-count="1" meta:object-count="0" meta:page-count="10" meta:paragraph-count="84" meta:word-count="2633" meta:character-count="23304"/>
    <meta:user-defined meta:name="Поле 1"/>
    <meta:user-defined meta:name="Поле 2"/>
    <meta:user-defined meta:name="Поле 3"/>
    <meta:user-defined meta:name="Поле 4"/>
  </office:meta>
</office:document-meta>
</file>