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4870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10.25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10.255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serif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283a26-a413-4477-bf89-8c7353270a00" text:name="BossProviderVariable"/>
      </text:user-field-decls>
      <text:p text:style-name="P23"><text:span text:style-name="T3">ОПРЕДЕЛЕНИЕ</text:span></text:p>
      <text:p text:style-name="P10">о продлении срока и об отложении рассмотрения дела </text:p>
      <text:p text:style-name="P12"><text:span text:style-name="T1">об административном правонарушении </text:span>№ <text:span text:style-name="T1">4-14.32-1570/00-22-17</text:span></text:p>
      <text:p text:style-name="P12"> </text:p>
      <text:p text:style-name="P11">«25» декабря 2017 г. <text:s text:c="4"/>                                                                        <text:s/>         г. Москва</text:p>
      <text:p text:style-name="P13"> </text:p>
      <text:p text:style-name="P6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<text:line-break/>№ 4-14.32-1570/00-22-17, возбужденного в отношении общества с ограниченной ответственностью </text:span><text:span text:style-name="T11">«Коралклин»</text:span><text:span text:style-name="T1"> (далее - ООО </text:span><text:span text:style-name="T11">«Коралклин»</text:span><text:span text:style-name="T1">) </text:span><text:span text:style-name="T4">(</text:span><text:span text:style-name="T5">место нахождения</text:span><text:span text:style-name="T4">: </text:span><text:span text:style-name="T6">129515, г. Москва, ул. Академика Королева, д. 13, корп. 1, пом. </text:span><text:span text:style-name="T7">V, </text:span><text:span text:style-name="T6">кв. 23;</text:span><text:span text:style-name="T4"> ИНН </text:span><text:span text:style-name="Основной_20_шрифт_20_абзаца"><text:span text:style-name="T12">7717797086</text:span></text:span><text:span text:style-name="T4">, ОГРН </text:span><text:span text:style-name="T8">5147746228834, КПП 771701001; дата регистрации в качестве юридического лица — <text:s/>14.10.2014</text:span><text:span text:style-name="T4">)</text:span><text:span text:style-name="T1">,</text:span></text:p>
      <text:p text:style-name="P6"> </text:p>
      <text:p text:style-name="P17">УСТАНОВИЛ:</text:p>
      <text:p text:style-name="P16"><text:span text:style-name="T9"><text:tab/>Ненадлежащее извещение лица о времени и месте рассмотрения дела № 4-14.32-1570/00-22-17</text:span><text:span text:style-name="T10"> об административном правонарушении. </text:span></text:p>
      <text:p text:style-name="P18"><text:tab/>Руководствуясь пунктом 4 части 1 статьи 29.7 Кодекса Российской Федерации об административных правонарушениях,</text:p>
      <text:p text:style-name="P5"/>
      <text:p text:style-name="P15">ОПРЕДЕЛИЛ:</text:p>
      <text:p text:style-name="P8"/>
      <text:p text:style-name="P7">1.<text:tab/>Продлить срок рассмотрения дела об административном правонарушении № 4-14.32-1570/00-22-17 до 25.01.2018.</text:p>
      <text:p text:style-name="P7">2.<text:tab/>Рассмотрение дела об административном правонарушении<text:line-break/>№ 4-14.32-1570/00-22-17 отложить.</text:p>
      <text:p text:style-name="P9"><text:span text:style-name="Основной_20_шрифт_20_абзаца"><text:span text:style-name="T13">3.<text:tab/>Назначить дело об административном правонарушении<text:line-break/>№ 4-14.32-1570/00-22-17 к рассмотрению на </text:span></text:span><text:span text:style-name="Основной_20_шрифт_20_абзаца"><text:span text:style-name="T14">«</text:span></text:span><text:span text:style-name="Основной_20_шрифт_20_абзаца"><text:span text:style-name="T13">22</text:span></text:span><text:span text:style-name="Основной_20_шрифт_20_абзаца"><text:span text:style-name="T14">»</text:span></text:span><text:span text:style-name="Основной_20_шрифт_20_абзаца"><text:span text:style-name="T13"> января 2018 года в 14 часов 45 минут по адресу: 125993, г. Москва, ул. Садовая-Кудринская, д. 11, 1 этаж, каб. 130.</text:span></text:span></text:p>
      <text:p text:style-name="P19"> </text:p>
      <text:p text:style-name="P4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4870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52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348709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152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41526(1) </text:p></draw:text-box></draw:frame><draw:frame draw:style-name="Mfr2" draw:name="SpdBarcode" text:anchor-type="paragraph" svg:x="0cm" svg:width="3.6cm" svg:height="0.78cm" draw:z-index="3"><draw:image xlink:href="Pictures/10000201000000780000001AB34870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8:14:29.20</meta:creation-date>
    <meta:generator>OpenOffice.org/3.4.1$Win32 OpenOffice.org_project/341m1$Build-9593</meta:generator>
    <dc:date>2018-01-10T11:57:55.95</dc:date>
    <meta:document-statistic meta:table-count="0" meta:image-count="2" meta:object-count="0" meta:page-count="1" meta:paragraph-count="21" meta:word-count="170" meta:character-count="1476"/>
    <meta:user-defined meta:name="Поле 1"/>
    <meta:user-defined meta:name="Поле 2"/>
    <meta:user-defined meta:name="Поле 3"/>
    <meta:user-defined meta:name="Поле 4"/>
  </office:meta>
</office:document-meta>
</file>