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BC0C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font-variant="normal" fo:text-transform="none" fo:color="#000000" style:font-name="Times New Roman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329c26-ebd0-4fc9-9b99-8e2bdb83f268" text:name="BossProviderVariable"/>
      </text:user-field-decls>
      <text:p text:style-name="P15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4">Федеральная антимонопольная служба рассмотрела документы, представленные письмом Минздрава России от 30</text:span><text:span text:style-name="T6">.</text:span><text:span text:style-name="T5">11</text:span><text:span text:style-name="T6">.2017</text:span><text:span text:style-name="T4"> № 20-4-4</text:span><text:span text:style-name="T6">0</text:span><text:span text:style-name="T5">56767</text:span><text:span text:style-name="T4">-с, и приняла решение о согласова</text:span><text:span text:style-name="T5">нии</text:span><text:span text:style-name="T4"> предельной</text:span><text:span text:style-name="T5"> отпускной</text:span><text:span text:style-name="T4"> цены ОАО</text:span><text:span text:style-name="T2"> «АВВА РУС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4"><text:span text:style-name="T3"><text:tab/>Спарфлоксацин (МНН — Спарфлоксацин), таблетки, покрытые пленочной оболочкой, 200 мг, 6 шт., - упаковки ячейковые контурные (1) - <text:s/></text:span><text:span text:style-name="T2">пачки картонные, в размере 179,52 руб.</text:span></text:p>
      <text:p text:style-name="P13"><text:tab/></text:p>
      <text:p text:style-name="P13"><text:tab/></text:p>
      <text:p text:style-name="P12"/>
      <text:p text:style-name="P12">А.Б. Кашеваро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BC0C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34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42267(1) </text:p></draw:text-box></draw:frame><draw:frame draw:style-name="Mfr2" draw:name="SpdBarcode" text:anchor-type="paragraph" svg:x="0cm" svg:width="3.6cm" svg:height="0.78cm" draw:z-index="1"><draw:image xlink:href="Pictures/10000201000000780000001A91BC0CB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56M24S</meta:editing-duration>
    <meta:editing-cycles>119</meta:editing-cycles>
    <dc:date>2018-01-10T12:31:28.90</dc:date>
    <meta:print-date>2015-10-23T11:01:52.59</meta:print-date>
    <meta:document-statistic meta:table-count="0" meta:image-count="1" meta:object-count="0" meta:page-count="1" meta:paragraph-count="11" meta:word-count="123" meta:character-count="1069"/>
    <meta:user-defined meta:name="Поле 1"/>
    <meta:user-defined meta:name="Поле 2"/>
    <meta:user-defined meta:name="Поле 3"/>
    <meta:user-defined meta:name="Поле 4"/>
  </office:meta>
</office:document-meta>
</file>