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827D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7.913cm" fo:margin-right="0.025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913cm" fo:margin-right="0.025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9pt" fo:language="ru" fo:country="RU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style:font-name="Times New Roman1" fo:font-size="9pt" fo:letter-spacing="normal" style:font-name-asian="TimesNewRomanPSMT" style:font-size-asian="9pt" style:font-name-complex="TimesNewRomanPSMT" style:font-size-complex="9pt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3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4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5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8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language="ru" fo:country="RU" style:text-underline-style="none" fo:background-color="transparent"/>
    </style:style>
    <style:style style:name="T2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8" style:family="text">
      <style:text-properties style:text-underline-style="none" fo:background-color="transparent"/>
    </style:style>
    <style:style style:name="T29" style:family="text">
      <style:text-properties fo:language="zxx" fo:country="none"/>
    </style:style>
    <style:style style:name="T30" style:family="text">
      <style:text-properties fo:language="ru" fo:country="RU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df05e6-6433-46be-a82f-9138427db40b" text:name="BossProviderVariable"/>
      </text:user-field-decls>
      <text:p text:style-name="P25"><text:span text:style-name="T31">ОПРЕДЕЛЕНИЕ</text:span></text:p>
      <text:p text:style-name="P6">о продлении срока и об отложении рассмотрения дела </text:p>
      <text:p text:style-name="P5"><text:span text:style-name="T21">об административном правонарушении </text:span>№<text:span text:style-name="T22"> 4-14.32-1587/00-22-17</text:span></text:p>
      <text:p text:style-name="P5"/>
      <text:p text:style-name="P7"><text:span text:style-name="T25">«09» января 2018 </text:span>г.<text:tab/> <text:s text:c="4"/>г. Москва</text:p>
      <text:p text:style-name="P7"/>
      <text:p text:style-name="P15"><text:span text:style-name="T23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 <text:s/>№ 4-14.32-1587/00-22-17,</text:span><text:span text:style-name="T20"> </text:span><text:span text:style-name="T26">возбужденного в отношении </text:span><text:span text:style-name="T14">&lt;...&gt;</text:span><text:span text:style-name="T24">,</text:span></text:p>
      <text:p text:style-name="P16"/>
      <text:p text:style-name="P17">УСТАНОВИЛ:</text:p>
      <text:p text:style-name="P19"> </text:p>
      <text:p text:style-name="P20"><text:span text:style-name="T28">Необходимость в дополнительном выяснении обстоятельств дела об административном правонарушении № 4-14.32-1587/00-22-17. <text:s text:c="20"/><text:tab/></text:span><text:span text:style-name="T29">Руководствуясь</text:span> частью 2<text:span text:style-name="T29"> статьи </text:span>29.6<text:span text:style-name="T29"> Кодекса Российской Федерации об административных правонарушениях,</text:span></text:p>
      <text:p text:style-name="P18">ОПРЕДЕЛИЛ:</text:p>
      <text:p text:style-name="P23"/>
      <text:p text:style-name="P24">1.<text:tab/>Продлить срок рассмотрения дела об административном правонарушении <text:span text:style-name="T16">№ </text:span><text:span text:style-name="T17">4-14.32-1587/00-22-17</text:span> до 09.02.2018.</text:p>
      <text:list xml:id="list7248135521393337461" text:style-name="L1">
        <text:list-item>
          <text:list>
            <text:list-item>
              <text:list>
                <text:list-item>
                  <text:p text:style-name="P26"><text:span text:style-name="T30">Рассмотрение дела об административном правонарушении<text:line-break/>№ </text:span><text:span text:style-name="T11">4-14.32-1587/00-22-17</text:span><text:span text:style-name="T30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 № </text:span></text:span><text:span text:style-name="Основной_20_шрифт_20_абзаца"><text:span text:style-name="T4">4-14.32-1587/00-22-17</text:span></text:span><text:span text:style-name="Основной_20_шрифт_20_абзаца"><text:span text:style-name="T3"> к рассмотрению на «15» января 2018 года в 14 часов 00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4"><text:span text:style-name="T18"><text:s text:c="65"/></text:span><text:span text:style-name="T7">А.Ю. Цариковский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827D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3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827D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231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2317(1) </text:p></draw:text-box></draw:frame><draw:frame draw:style-name="Mfr2" draw:name="SpdBarcode" text:anchor-type="paragraph" svg:x="0cm" svg:width="3.6cm" svg:height="0.78cm" draw:z-index="3"><draw:image xlink:href="Pictures/10000201000000780000001A21827D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1:50:50.87</meta:creation-date>
    <meta:generator>OpenOffice.org/3.4.1$Win32 OpenOffice.org_project/341m1$Build-9593</meta:generator>
    <dc:date>2018-01-10T12:32:26.18</dc:date>
    <meta:document-statistic meta:table-count="0" meta:image-count="2" meta:object-count="0" meta:page-count="1" meta:paragraph-count="17" meta:word-count="127" meta:character-count="1187"/>
    <meta:user-defined meta:name="Поле 1"/>
    <meta:user-defined meta:name="Поле 2"/>
    <meta:user-defined meta:name="Поле 3"/>
    <meta:user-defined meta:name="Поле 4"/>
  </office:meta>
</office:document-meta>
</file>