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0B2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cab194-b619-4501-96d9-9a9b5cf82993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30.11.2017 № 20-4-4057541-с, и приняла решение согласовать предельные отпускные цены <text:span text:style-name="T2">производства ООО «Сфера-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Натрия хлорид (МНН - Натрия хлорид), раствор для инфузий 0,9 %, 250 мл - бутылки (16) - коробки картонные (для стационаров), в размере 521,28 руб.<text:tab/></text:p>
      <text:p text:style-name="P12"><text:tab/>2. Натрия хлорид (МНН - Натрия хлорид), раствор для инфузий 0,9 %, 500 мл - бутылки (16) - коробки картонные (для стационаров), в размере 695,52 руб.</text:p>
      <text:p text:style-name="P12"><text:tab/>3. Натрия хлорид (МНН - Натрия хлорид), раствор для инфузий 0,9 %, 500 мл - контейнеры (18) - коробки картонные (для стационаров), в размере 782,46 руб.</text:p>
      <text:p text:style-name="P12"><text:tab/>4. Натрия хлорид (МНН - Натрия хлорид), раствор для инфузий 0,9 %, 250 мл - контейнеры (32) - коробки картонные (для стационаров), в размере 1042,56 руб.</text:p>
      <text:p text:style-name="P12"><text:tab/>5. Натрия хлорид (МНН - Натрия хлорид), раствор для инфузий 0,9 %, 3000 мл - контейнеры (2) - коробки картонные (для стационаров), в размере 437,88 руб.</text:p>
      <text:p text:style-name="P12"><text:tab/>6. Натрия хлорид (МНН - Натрия хлорид), раствор для инфузий 0,9 %, 2000 мл - контейнеры (4) - коробки картонные (для стационаров), в размере 313,60 руб.</text:p>
      <text:p text:style-name="P12"><text:tab/>7. Натрия хлорид (МНН - Натрия хлорид), раствор для инфузий 0,9 %, 1000 мл - контейнеры (6) - коробки картонные (для стационаров), в размере 580,80 руб.</text:p>
      <text:p text:style-name="P12"><text:tab/></text:p>
      <text:p text:style-name="P5"/>
      <text:p text:style-name="P5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0B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8-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4(1) </text:p></draw:text-box></draw:frame><draw:frame draw:style-name="Mfr2" draw:name="SpdBarcode" text:anchor-type="paragraph" svg:x="0cm" svg:width="3.6cm" svg:height="0.78cm" draw:z-index="1"><draw:image xlink:href="Pictures/10000201000000780000001A0620B2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2M1S</meta:editing-duration>
    <meta:editing-cycles>33</meta:editing-cycles>
    <dc:date>2018-01-10T12:32:51.73</dc:date>
    <meta:document-statistic meta:table-count="0" meta:image-count="1" meta:object-count="0" meta:page-count="1" meta:paragraph-count="18" meta:word-count="281" meta:character-count="1973"/>
    <meta:user-defined meta:name="Поле 1"/>
    <meta:user-defined meta:name="Поле 2"/>
    <meta:user-defined meta:name="Поле 3"/>
    <meta:user-defined meta:name="Поле 4"/>
  </office:meta>
</office:document-meta>
</file>