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328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0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fo:font-size="10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text-properties fo:font-size="10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size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fo:font-size="10pt"/>
    </style:style>
    <style:style style:name="P4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NewRomanPSMT" style:font-name-asian="TimesNewRomanPSMT" style:font-name-complex="TimesNewRomanPSMT"/>
    </style:style>
    <style:style style:name="T6" style:family="text">
      <style:text-properties style:font-name="Times New Roman1"/>
    </style:style>
    <style:style style:name="T7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font-name="Times New Roman"/>
    </style:style>
    <style:style style:name="T18" style:family="text">
      <style:text-properties fo:font-variant="normal" fo:text-transform="none" style:font-name="Times New Roman"/>
    </style:style>
    <style:style style:name="T19" style:family="text">
      <style:text-properties fo:font-variant="normal" fo:text-transform="none" style:font-name="TimesNewRomanPSMT" style:font-name-asian="TimesNewRomanPSMT" style:font-name-complex="TimesNewRomanPSM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88607440" text:id="ct388607440">
          <text:deletion>
            <office:change-info>
              <dc:creator>&lt;анонимный&gt;</dc:creator>
              <dc:date>2018-01-10T12:3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4"> </text:p>
            <text:p text:style-name="P2"/>
          </text:deletion>
        </text:changed-region>
        <text:changed-region xml:id="ct394687552" text:id="ct394687552">
          <text:deletion>
            <office:change-info>
              <dc:creator>&lt;анонимный&gt;</dc:creator>
              <dc:date>2017-08-16T17:16:00</dc:date>
            </office:change-info>
            <text:p text:style-name="P5">об отказе в</text:p>
          </text:deletion>
        </text:changed-region>
        <text:changed-region xml:id="ct394678088" text:id="ct394678088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394676424" text:id="ct394676424">
          <text:deletion>
            <office:change-info>
              <dc:creator>&lt;анонимный&gt;</dc:creator>
              <dc:date>2017-08-16T17:16:00</dc:date>
            </office:change-info>
            <text:p text:style-name="P6"><text:s/><text:span text:style-name="T1">(далее - Правила)</text:span></text:p>
          </text:deletion>
        </text:changed-region>
        <text:changed-region xml:id="ct394676320" text:id="ct394676320">
          <text:deletion>
            <office:change-info>
              <dc:creator>&lt;анонимный&gt;</dc:creator>
              <dc:date>2017-06-21T17:43:00</dc:date>
            </office:change-info>
            <text:p text:style-name="P6">ами</text:p>
          </text:deletion>
        </text:changed-region>
        <text:changed-region xml:id="ct394686304" text:id="ct394686304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394683288" text:id="ct394683288">
          <text:deletion>
            <office:change-info>
              <dc:creator>&lt;анонимный&gt;</dc:creator>
              <dc:date>2017-06-21T17:43:00</dc:date>
            </office:change-info>
            <text:p text:style-name="P6">24</text:p>
          </text:deletion>
        </text:changed-region>
        <text:changed-region xml:id="ct394676216" text:id="ct394676216">
          <text:insertion>
            <office:change-info>
              <dc:creator>&lt;анонимный&gt;</dc:creator>
              <dc:date>2017-12-29T10:01:00</dc:date>
            </office:change-info>
          </text:insertion>
        </text:changed-region>
        <text:changed-region xml:id="ct394676528" text:id="ct394676528">
          <text:deletion>
            <office:change-info>
              <dc:creator>&lt;анонимный&gt;</dc:creator>
              <dc:date>2017-12-29T10:01:00</dc:date>
            </office:change-info>
            <text:p text:style-name="P6"><text:span text:style-name="T2">0</text:span></text:p>
          </text:deletion>
        </text:changed-region>
        <text:changed-region xml:id="ct394678920" text:id="ct394678920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5</text:span></text:p>
          </text:deletion>
        </text:changed-region>
        <text:changed-region xml:id="ct394684536" text:id="ct394684536">
          <text:insertion>
            <office:change-info>
              <dc:creator>&lt;анонимный&gt;</dc:creator>
              <dc:date>2017-12-29T10:01:00</dc:date>
            </office:change-info>
          </text:insertion>
        </text:changed-region>
        <text:changed-region xml:id="ct394681104" text:id="ct394681104">
          <text:deletion>
            <office:change-info>
              <dc:creator>&lt;анонимный&gt;</dc:creator>
              <dc:date>2017-12-29T10:01:00</dc:date>
            </office:change-info>
            <text:p text:style-name="P6"><text:span text:style-name="T2">4</text:span></text:p>
          </text:deletion>
        </text:changed-region>
        <text:changed-region xml:id="ct394674968" text:id="ct394674968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3914</text:span></text:p>
          </text:deletion>
        </text:changed-region>
        <text:changed-region xml:id="ct394676632" text:id="ct394676632">
          <text:insertion>
            <office:change-info>
              <dc:creator>&lt;анонимный&gt;</dc:creator>
              <dc:date>2017-12-29T10:01:00</dc:date>
            </office:change-info>
          </text:insertion>
        </text:changed-region>
        <text:changed-region xml:id="ct394676736" text:id="ct394676736">
          <text:deletion>
            <office:change-info>
              <dc:creator>&lt;анонимный&gt;</dc:creator>
              <dc:date>2017-06-21T17:43:00</dc:date>
            </office:change-info>
            <text:p text:style-name="P6">от 05.06.2017 № 20-4-4043914-доп, </text:p>
          </text:deletion>
        </text:changed-region>
        <text:changed-region xml:id="ct394684432" text:id="ct394684432">
          <text:deletion>
            <office:change-info>
              <dc:creator>&lt;анонимный&gt;</dc:creator>
              <dc:date>2017-08-16T17:17:00</dc:date>
            </office:change-info>
            <text:p text:style-name="P6">об отказе в</text:p>
          </text:deletion>
        </text:changed-region>
        <text:changed-region xml:id="ct394684744" text:id="ct394684744">
          <text:deletion>
            <office:change-info>
              <dc:creator>&lt;анонимный&gt;</dc:creator>
              <dc:date>2017-08-16T17:17:00</dc:date>
            </office:change-info>
            <text:p text:style-name="P6">нии</text:p>
          </text:deletion>
        </text:changed-region>
        <text:changed-region xml:id="ct394681208" text:id="ct394681208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94676840" text:id="ct394676840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394683600" text:id="ct39468360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94683704" text:id="ct394683704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94684120" text:id="ct394684120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394675072" text:id="ct394675072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94675176" text:id="ct394675176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94680064" text:id="ct394680064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ы</text:span></text:p>
          </text:deletion>
        </text:changed-region>
        <text:changed-region xml:id="ct394683496" text:id="ct394683496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94682456" text:id="ct394682456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ой</text:span></text:p>
          </text:deletion>
        </text:changed-region>
        <text:changed-region xml:id="ct394682560" text:id="ct39468256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94679960" text:id="ct394679960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394686616" text:id="ct394686616">
          <text:insertion>
            <office:change-info>
              <dc:creator>&lt;анонимный&gt;</dc:creator>
              <dc:date>2017-12-29T10:02:00</dc:date>
            </office:change-info>
          </text:insertion>
        </text:changed-region>
        <text:changed-region xml:id="ct394684848" text:id="ct394684848">
          <text:deletion>
            <office:change-info>
              <dc:creator>&lt;анонимный&gt;</dc:creator>
              <dc:date>2017-12-29T10:02:00</dc:date>
            </office:change-info>
            <text:p text:style-name="P6"><text:span text:style-name="T3"><text:s/></text:span></text:p>
          </text:deletion>
        </text:changed-region>
        <text:changed-region xml:id="ct394685056" text:id="ct394685056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ПТ. Новелл Фармасьютикал Лабораториз (Индонезия</text:span></text:p>
          </text:deletion>
        </text:changed-region>
        <text:changed-region xml:id="ct394683392" text:id="ct394683392">
          <text:deletion>
            <office:change-info>
              <dc:creator>&lt;анонимный&gt;</dc:creator>
              <dc:date>2017-12-29T10:02:00</dc:date>
            </office:change-info>
            <text:p text:style-name="P6"><text:span text:style-name="T3">)</text:span></text:p>
          </text:deletion>
        </text:changed-region>
        <text:changed-region xml:id="ct394685888" text:id="ct394685888">
          <text:insertion>
            <office:change-info>
              <dc:creator>&lt;анонимный&gt;</dc:creator>
              <dc:date>2017-12-29T10:02:00</dc:date>
            </office:change-info>
          </text:insertion>
        </text:changed-region>
        <text:changed-region xml:id="ct394681520" text:id="ct394681520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394681000" text:id="ct39468100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394683808" text:id="ct39468380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394683912" text:id="ct39468391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84224" text:id="ct39468422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84328" text:id="ct394684328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3">й</text:span></text:p>
          </text:deletion>
        </text:changed-region>
        <text:changed-region xml:id="ct394684016" text:id="ct39468401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76944" text:id="ct39467694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77048" text:id="ct394677048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4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394677152" text:id="ct394677152">
          <text:insertion>
            <office:change-info>
              <dc:creator>&lt;анонимный&gt;</dc:creator>
              <dc:date>2017-12-29T10:02:00</dc:date>
            </office:change-info>
          </text:insertion>
        </text:changed-region>
        <text:changed-region xml:id="ct394677256" text:id="ct394677256">
          <text:insertion>
            <office:change-info>
              <dc:creator>&lt;анонимный&gt;</dc:creator>
              <dc:date>2017-12-29T10:04:00</dc:date>
            </office:change-info>
          </text:insertion>
        </text:changed-region>
        <text:changed-region xml:id="ct394675696" text:id="ct394675696">
          <text:insertion>
            <office:change-info>
              <dc:creator>&lt;анонимный&gt;</dc:creator>
              <dc:date>2017-12-29T10:02:00</dc:date>
            </office:change-info>
          </text:insertion>
        </text:changed-region>
        <text:changed-region xml:id="ct394675904" text:id="ct394675904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1">252,80</text:span></text:p>
          </text:deletion>
        </text:changed-region>
        <text:changed-region xml:id="ct394677360" text:id="ct394677360">
          <text:insertion>
            <office:change-info>
              <dc:creator>&lt;анонимный&gt;</dc:creator>
              <dc:date>2017-12-29T10:03:00</dc:date>
            </office:change-info>
          </text:insertion>
        </text:changed-region>
        <text:changed-region xml:id="ct394675800" text:id="ct394675800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77464" text:id="ct394677464">
          <text:insertion>
            <office:change-info>
              <dc:creator>&lt;анонимный&gt;</dc:creator>
              <dc:date>2017-12-29T10:04:00</dc:date>
            </office:change-info>
          </text:insertion>
        </text:changed-region>
        <text:changed-region xml:id="ct394677568" text:id="ct394677568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94676112" text:id="ct394676112">
          <text:insertion>
            <office:change-info>
              <dc:creator>&lt;анонимный&gt;</dc:creator>
              <dc:date>2017-12-29T10:04:00</dc:date>
            </office:change-info>
          </text:insertion>
        </text:changed-region>
        <text:changed-region xml:id="ct394680896" text:id="ct39468089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386802368" text:id="ct386802368">
          <text:deletion>
            <office:change-info>
              <dc:creator>&lt;анонимный&gt;</dc:creator>
              <dc:date>2017-06-21T17:47:00</dc:date>
            </office:change-info>
            <text:p text:style-name="P8"><text:span text:style-name="T5"/></text:p>
            <text:p text:style-name="P8"/>
          </text:deletion>
        </text:changed-region>
        <text:changed-region xml:id="ct386802472" text:id="ct386802472">
          <text:deletion>
            <office:change-info>
              <dc:creator>&lt;анонимный&gt;</dc:creator>
              <dc:date>2017-12-29T10:02:00</dc:date>
            </office:change-info>
            <text:p text:style-name="P8"><text:tab/></text:p>
          </text:deletion>
        </text:changed-region>
        <text:changed-region xml:id="ct386804136" text:id="ct386804136">
          <text:deletion>
            <office:change-info>
              <dc:creator>&lt;анонимный&gt;</dc:creator>
              <dc:date>2017-08-16T17:18:00</dc:date>
            </office:change-info>
            <text:p text:style-name="P8">й исходя из максимальной стоимости одной лекарственной формы, что противоречит пункту 21 Методики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6">утвержденной постановлением Правительства Российской Федерации от 15 сентября 2015 г. № 979 (далее — Методика).</text:span></text:p>
            <text:p text:style-name="P9"><text:span text:style-name="T1"><text:tab/></text:span><text:span text:style-name="T7">В связи с вышеизложенным в соответствии с</text:span><text:span text:style-name="T8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      <text:p text:style-name="P10"><text:tab/></text:p>
          </text:deletion>
        </text:changed-region>
        <text:changed-region xml:id="ct386804032" text:id="ct386804032">
          <text:deletion>
            <office:change-info>
              <dc:creator>&lt;анонимный&gt;</dc:creator>
              <dc:date>2017-06-21T18:00:00</dc:date>
            </office:change-info>
            <text:p text:style-name="P10">о</text:p>
          </text:deletion>
        </text:changed-region>
        <text:changed-region xml:id="ct386803928" text:id="ct386803928">
          <text:deletion>
            <office:change-info>
              <dc:creator>&lt;анонимный&gt;</dc:creator>
              <dc:date>2017-08-16T17:18:00</dc:date>
            </office:change-info>
            <text:p text:style-name="P10"><text:s/>лекарственный препарат, рассчитанн</text:p>
          </text:deletion>
        </text:changed-region>
        <text:changed-region xml:id="ct386803824" text:id="ct386803824">
          <text:deletion>
            <office:change-info>
              <dc:creator>&lt;анонимный&gt;</dc:creator>
              <dc:date>2017-06-21T17:48:00</dc:date>
            </office:change-info>
            <text:p text:style-name="P10">аналогичный</text:p>
          </text:deletion>
        </text:changed-region>
        <text:changed-region xml:id="ct386803720" text:id="ct386803720">
          <text:deletion>
            <office:change-info>
              <dc:creator>&lt;анонимный&gt;</dc:creator>
              <dc:date>2017-08-16T17:18:00</dc:date>
            </office:change-info>
            <text:p text:style-name="P10">т 60 процентов максимальной зарегистрированной предельной отпускной цены производителя на </text:p>
          </text:deletion>
        </text:changed-region>
        <text:changed-region xml:id="ct386803616" text:id="ct386803616">
          <text:deletion>
            <office:change-info>
              <dc:creator>&lt;анонимный&gt;</dc:creator>
              <dc:date>2017-06-21T18:00:00</dc:date>
            </office:change-info>
            <text:p text:style-name="P10">е</text:p>
          </text:deletion>
        </text:changed-region>
        <text:changed-region xml:id="ct386803512" text:id="ct386803512">
          <text:deletion>
            <office:change-info>
              <dc:creator>&lt;анонимный&gt;</dc:creator>
              <dc:date>2017-08-16T17:18:00</dc:date>
            </office:change-info>
            <text:p text:style-name="P10"><text:s/>исходя из стоимости одной лекарственной формы, превыша</text:p>
          </text:deletion>
        </text:changed-region>
        <text:changed-region xml:id="ct386806216" text:id="ct386806216">
          <text:deletion>
            <office:change-info>
              <dc:creator>&lt;анонимный&gt;</dc:creator>
              <dc:date>2017-06-21T18:00:00</dc:date>
            </office:change-info>
            <text:p text:style-name="P10">ая</text:p>
          </text:deletion>
        </text:changed-region>
        <text:changed-region xml:id="ct386801952" text:id="ct386801952">
          <text:deletion>
            <office:change-info>
              <dc:creator>&lt;анонимный&gt;</dc:creator>
              <dc:date>2017-08-16T17:18:00</dc:date>
            </office:change-info>
            <text:p text:style-name="P10"><text:s/>препарат, рассчитанн</text:p>
          </text:deletion>
        </text:changed-region>
        <text:changed-region xml:id="ct386806528" text:id="ct386806528">
          <text:deletion>
            <office:change-info>
              <dc:creator>&lt;анонимный&gt;</dc:creator>
              <dc:date>2017-06-21T18:00:00</dc:date>
            </office:change-info>
            <text:p text:style-name="P10">й</text:p>
          </text:deletion>
        </text:changed-region>
        <text:changed-region xml:id="ct386806424" text:id="ct386806424">
          <text:deletion>
            <office:change-info>
              <dc:creator>&lt;анонимный&gt;</dc:creator>
              <dc:date>2017-08-16T17:18:00</dc:date>
            </office:change-info>
            <text:p text:style-name="P10"><text:s/>лекарственны</text:p>
          </text:deletion>
        </text:changed-region>
        <text:changed-region xml:id="ct394681832" text:id="ct394681832">
          <text:deletion>
            <office:change-info>
              <dc:creator>&lt;анонимный&gt;</dc:creator>
              <dc:date>2017-06-21T18:00:00</dc:date>
            </office:change-info>
            <text:p text:style-name="P10">й</text:p>
          </text:deletion>
        </text:changed-region>
        <text:changed-region xml:id="ct394680376" text:id="ct394680376">
          <text:deletion>
            <office:change-info>
              <dc:creator>&lt;анонимный&gt;</dc:creator>
              <dc:date>2017-08-16T17:18:00</dc:date>
            </office:change-info>
            <text:p text:style-name="P10"><text:s/>воспроизведенны</text:p>
          </text:deletion>
        </text:changed-region>
        <text:changed-region xml:id="ct394677776" text:id="ct394677776">
          <text:deletion>
            <office:change-info>
              <dc:creator>&lt;анонимный&gt;</dc:creator>
              <dc:date>2017-06-21T18:00:00</dc:date>
            </office:change-info>
            <text:p text:style-name="P10">й</text:p>
          </text:deletion>
        </text:changed-region>
        <text:changed-region xml:id="ct394680688" text:id="ct394680688">
          <text:deletion>
            <office:change-info>
              <dc:creator>&lt;анонимный&gt;</dc:creator>
              <dc:date>2017-08-16T17:18:00</dc:date>
            </office:change-info>
            <text:p text:style-name="P10"><text:s/>на вышеуказанны</text:p>
          </text:deletion>
        </text:changed-region>
        <text:changed-region xml:id="ct394682248" text:id="ct394682248">
          <text:deletion>
            <office:change-info>
              <dc:creator>&lt;анонимный&gt;</dc:creator>
              <dc:date>2017-06-21T18:00:00</dc:date>
            </office:change-info>
            <text:p text:style-name="P10">а</text:p>
          </text:deletion>
        </text:changed-region>
        <text:changed-region xml:id="ct394681936" text:id="ct394681936">
          <text:deletion>
            <office:change-info>
              <dc:creator>&lt;анонимный&gt;</dc:creator>
              <dc:date>2017-08-16T17:18:00</dc:date>
            </office:change-info>
            <text:p text:style-name="P10"><text:s/>цен</text:p>
          </text:deletion>
        </text:changed-region>
        <text:changed-region xml:id="ct394682040" text:id="ct394682040">
          <text:deletion>
            <office:change-info>
              <dc:creator>&lt;анонимный&gt;</dc:creator>
              <dc:date>2017-06-21T18:00:00</dc:date>
            </office:change-info>
            <text:p text:style-name="P10">ая</text:p>
          </text:deletion>
        </text:changed-region>
        <text:changed-region xml:id="ct394682352" text:id="ct394682352">
          <text:deletion>
            <office:change-info>
              <dc:creator>&lt;анонимный&gt;</dc:creator>
              <dc:date>2017-08-16T17:18:00</dc:date>
            </office:change-info>
            <text:p text:style-name="P10"><text:s/>отпускн</text:p>
          </text:deletion>
        </text:changed-region>
        <text:changed-region xml:id="ct394682768" text:id="ct394682768">
          <text:deletion>
            <office:change-info>
              <dc:creator>&lt;анонимный&gt;</dc:creator>
              <dc:date>2017-06-21T18:00:00</dc:date>
            </office:change-info>
            <text:p text:style-name="P10">ая</text:p>
          </text:deletion>
        </text:changed-region>
        <text:changed-region xml:id="ct394682872" text:id="ct39468287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/></text:p>
            <text:p text:style-name="P10"><text:tab/>При проведении экономического анализа ФАС России выявлено, что предельн</text:p>
          </text:deletion>
        </text:changed-region>
        <text:changed-region xml:id="ct394683080" text:id="ct394683080">
          <text:deletion>
            <office:change-info>
              <dc:creator>&lt;анонимный&gt;</dc:creator>
              <dc:date>2017-06-21T17:47:00</dc:date>
            </office:change-info>
            <text:p text:style-name="P10"><text:span text:style-name="T8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394682976" text:id="ct39468297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. </text:span></text:p>
          </text:deletion>
        </text:changed-region>
        <text:changed-region xml:id="ct394682664" text:id="ct394682664">
          <text:deletion>
            <office:change-info>
              <dc:creator>&lt;анонимный&gt;</dc:creator>
              <dc:date>2017-06-21T17:54:00</dc:date>
            </office:change-info>
            <text:p text:style-name="P10"><text:span text:style-name="T8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394682144" text:id="ct394682144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» </text:span></text:p>
          </text:deletion>
        </text:changed-region>
        <text:changed-region xml:id="ct394676008" text:id="ct394676008">
          <text:deletion>
            <office:change-info>
              <dc:creator>&lt;анонимный&gt;</dc:creator>
              <dc:date>2017-06-21T17:53:00</dc:date>
            </office:change-info>
            <text:p text:style-name="P10"><text:span text:style-name="T8">50 мг/мл</text:span></text:p>
          </text:deletion>
        </text:changed-region>
        <text:changed-region xml:id="ct394675280" text:id="ct39467528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<text:s/>в дозировке «</text:span></text:p>
          </text:deletion>
        </text:changed-region>
        <text:changed-region xml:id="ct394679648" text:id="ct394679648">
          <text:deletion>
            <office:change-info>
              <dc:creator>&lt;анонимный&gt;</dc:creator>
              <dc:date>2017-06-21T17:53:00</dc:date>
            </office:change-info>
            <text:p text:style-name="P10"><text:span text:style-name="T8">«концентрат для приготовления раствора для инфузий»</text:span></text:p>
          </text:deletion>
        </text:changed-region>
        <text:changed-region xml:id="ct394681416" text:id="ct39468141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<text:s/>в лекарственной форме </text:span></text:p>
          </text:deletion>
        </text:changed-region>
        <text:changed-region xml:id="ct394679544" text:id="ct394679544">
          <text:deletion>
            <office:change-info>
              <dc:creator>&lt;анонимный&gt;</dc:creator>
              <dc:date>2017-06-21T17:52:00</dc:date>
            </office:change-info>
            <text:p text:style-name="P10"><text:span text:style-name="T8">(МНН — Добутамин)</text:span></text:p>
          </text:deletion>
        </text:changed-region>
        <text:changed-region xml:id="ct394677672" text:id="ct39467767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394681312" text:id="ct394681312">
          <text:deletion>
            <office:change-info>
              <dc:creator>&lt;анонимный&gt;</dc:creator>
              <dc:date>2017-06-21T17:51:00</dc:date>
            </office:change-info>
            <text:p text:style-name="P10"><text:span text:style-name="T8">50 мг/мл</text:span></text:p>
          </text:deletion>
        </text:changed-region>
        <text:changed-region xml:id="ct394684640" text:id="ct39468464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<text:s/>«</text:span></text:p>
          </text:deletion>
        </text:changed-region>
        <text:changed-region xml:id="ct394680584" text:id="ct394680584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8">е</text:span></text:p>
          </text:deletion>
        </text:changed-region>
        <text:changed-region xml:id="ct394684952" text:id="ct39468495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», в дозировк</text:span></text:p>
          </text:deletion>
        </text:changed-region>
        <text:changed-region xml:id="ct394680480" text:id="ct394680480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8">концентрат для приготовления раствора для инфузий</text:span></text:p>
          </text:deletion>
        </text:changed-region>
        <text:changed-region xml:id="ct394680272" text:id="ct39468027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<text:s/>в лекарственной форме «</text:span></text:p>
          </text:deletion>
        </text:changed-region>
        <text:changed-region xml:id="ct394680168" text:id="ct394680168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8">«Добутел» (МНН — Добутамин)</text:span></text:p>
          </text:deletion>
        </text:changed-region>
        <text:changed-region xml:id="ct394680792" text:id="ct39468079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8"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386801640" text:id="ct386801640">
          <text:deletion>
            <office:change-info>
              <dc:creator>&lt;анонимный&gt;</dc:creator>
              <dc:date>2017-06-21T17:48:00</dc:date>
            </office:change-info>
            <text:p text:style-name="P11">А.Б. Кашваров</text:p>
          </text:deletion>
        </text:changed-region>
        <text:changed-region xml:id="ct386801432" text:id="ct386801432">
          <text:insertion>
            <office:change-info>
              <dc:creator>&lt;анонимный&gt;</dc:creator>
              <dc:date>2017-12-29T10:00:00</dc:date>
            </office:change-info>
          </text:insertion>
        </text:changed-region>
        <text:changed-region xml:id="ct394678192" text:id="ct394678192">
          <text:deletion>
            <office:change-info>
              <dc:creator>&lt;анонимный&gt;</dc:creator>
              <dc:date>2018-01-10T12:34:00</dc:date>
            </office:change-info>
            <text:p text:style-name="P12"/>
            <text:p text:style-name="P13"/>
            <text:p text:style-name="P14"/>
          </text:deletion>
        </text:changed-region>
        <text:changed-region xml:id="ct386802888" text:id="ct386802888">
          <text:deletion>
            <office:change-info>
              <dc:creator>&lt;анонимный&gt;</dc:creator>
              <dc:date>2017-06-14T11:56:00</dc:date>
            </office:change-info>
            <text:p text:style-name="P14"/>
            <text:p text:style-name="P14"/>
          </text:deletion>
        </text:changed-region>
        <text:changed-region xml:id="ct386805904" text:id="ct386805904">
          <text:deletion>
            <office:change-info>
              <dc:creator>&lt;анонимный&gt;</dc:creator>
              <dc:date>2017-06-21T17:48:00</dc:date>
            </office:change-info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388607232" text:id="ct388607232">
          <text:deletion>
            <office:change-info>
              <dc:creator>&lt;анонимный&gt;</dc:creator>
              <dc:date>2018-01-10T12:34:00</dc:date>
            </office:change-info>
            <text:p text:style-name="P14">Е.С. Лапшина, </text:p>
            <text:p text:style-name="P15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7a9dc-8734-4abf-9df6-be425b0510ed" text:name="BossProviderVariable"/>
      </text:user-field-decls>
      <text:p text:style-name="P1"><text:change text:change-id="ct388607440"/>РЕШЕНИЕ</text:p>
      <text:p text:style-name="P5"><text:change text:change-id="ct394687552"/><text:change-start text:change-id="ct394678088"/>о<text:change-end text:change-id="ct394678088"/> согласовании <text:span text:style-name="T1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1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change text:change-id="ct394676424"/><text:span text:style-name="T1">, </text:span>Федеральная антимонопольная служба рассмотрела документы, представленные письм<text:change text:change-id="ct394676320"/><text:change-start text:change-id="ct394686304"/>ом<text:change-end text:change-id="ct394686304"/> Минздрава России от <text:change text:change-id="ct394683288"/><text:change-start text:change-id="ct394676216"/>27<text:change-end text:change-id="ct394676216"/><text:span text:style-name="T2">.</text:span><text:change text:change-id="ct394676528"/><text:change text:change-id="ct394678920"/><text:change-start text:change-id="ct394684536"/><text:span text:style-name="T2">11</text:span><text:change-end text:change-id="ct394684536"/><text:span text:style-name="T2">.2017</text:span> № 20-4-40<text:change text:change-id="ct394681104"/><text:change text:change-id="ct394674968"/><text:change-start text:change-id="ct394676632"/><text:span text:style-name="T2">55970</text:span><text:change-end text:change-id="ct394676632"/>-с, <text:change text:change-id="ct394676736"/>и приняла решение <text:change text:change-id="ct394684432"/><text:s/>согласова<text:change text:change-id="ct394684744"/><text:change-start text:change-id="ct394681208"/>ть<text:change-end text:change-id="ct394681208"/> <text:span text:style-name="T1">предельн</text:span><text:change text:change-id="ct394676840"/><text:change-start text:change-id="ct394683600"/><text:span text:style-name="T1">ы</text:span><text:change-end text:change-id="ct394683600"/><text:change-start text:change-id="ct394683704"/><text:span text:style-name="T1">е</text:span><text:change-end text:change-id="ct394683704"/><text:span text:style-name="T1"> отпускн</text:span><text:change text:change-id="ct394684120"/><text:change-start text:change-id="ct394675072"/><text:span text:style-name="T1">ы</text:span><text:change-end text:change-id="ct394675072"/><text:change-start text:change-id="ct394675176"/><text:span text:style-name="T1">е</text:span><text:change-end text:change-id="ct394675176"/><text:span text:style-name="T1"> цен</text:span><text:change text:change-id="ct394680064"/><text:change-start text:change-id="ct394683496"/><text:span text:style-name="T1">ы</text:span><text:change-end text:change-id="ct394683496"/><text:span text:style-name="T13">, </text:span><text:span text:style-name="T3">заявленн</text:span><text:change text:change-id="ct394682456"/><text:change-start text:change-id="ct394682560"/><text:span text:style-name="T3">ы</text:span><text:change-end text:change-id="ct394682560"/><text:change-start text:change-id="ct394679960"/><text:span text:style-name="T3">е</text:span><text:change-end text:change-id="ct394679960"/><text:span text:style-name="T3"> на регистрацию</text:span><text:change-start text:change-id="ct394686616"/><text:span text:style-name="T3"><text:line-break/></text:span><text:change-end text:change-id="ct394686616"/><text:change text:change-id="ct394684848"/><text:change text:change-id="ct394685056"/><text:change text:change-id="ct394683392"/><text:change-start text:change-id="ct394685888"/><text:span text:style-name="T3">СОАО «Ферейн» (Республика Беларусь)</text:span><text:change-end text:change-id="ct394685888"/><text:span text:style-name="T1">,</text:span><text:span text:style-name="T12"> </text:span><text:span text:style-name="T3">на следующи</text:span><text:change text:change-id="ct394681520"/><text:change-start text:change-id="ct394681000"/><text:span text:style-name="T3">е</text:span><text:change-end text:change-id="ct394681000"/><text:span text:style-name="T3"> лекарственны</text:span><text:change text:change-id="ct394683808"/><text:change-start text:change-id="ct394683912"/><text:span text:style-name="T3">е</text:span><text:change-end text:change-id="ct394683912"/><text:span text:style-name="T3"> препарат</text:span><text:change-start text:change-id="ct394684224"/><text:span text:style-name="T3">ы</text:span><text:change-end text:change-id="ct394684224"/><text:span text:style-name="T3">, включенны</text:span><text:change text:change-id="ct394684328"/><text:change-start text:change-id="ct394684016"/><text:span text:style-name="T3">е</text:span><text:change-end text:change-id="ct394684016"/><text:span text:style-name="T3"> в перечень жизненно необходимых и важнейших лекарственных препаратов:</text:span></text:p>
      <text:p text:style-name="P7"><text:span text:style-name="T18"><text:tab/></text:span><text:change-start text:change-id="ct394676944"/><text:span text:style-name="T18">1. </text:span><text:change-end text:change-id="ct394676944"/><text:change text:change-id="ct394677048"/><text:change-start text:change-id="ct394677152"/><text:span text:style-name="T4">Медицинский антисептический раствор (МНН </text:span><text:change-end text:change-id="ct394677152"/><text:change-start text:change-id="ct394677256"/><text:span text:style-name="T4">—</text:span><text:change-end text:change-id="ct394677256"/><text:change-start text:change-id="ct394675696"/><text:span text:style-name="T4"> Этанол), концентрат для приготовления раствора для наружного применения и приготовления лекарственных форм [спиртовой], 95 %, 5 л, - канистры (1)</text:span><text:change-end text:change-id="ct394675696"/><text:span text:style-name="T1">, в размере </text:span><text:change text:change-id="ct394675904"/><text:change-start text:change-id="ct394677360"/><text:span text:style-name="T1">512,57</text:span><text:change-end text:change-id="ct394677360"/><text:span text:style-name="T1"> руб.</text:span><text:change-start text:change-id="ct394675800"/></text:p>
      <text:p text:style-name="P7"><text:span text:style-name="T1"><text:tab/>2. Медицинский антисептический раствор (МНН </text:span><text:change-end text:change-id="ct394675800"/><text:change-start text:change-id="ct394677464"/><text:span text:style-name="T1">—</text:span><text:change-end text:change-id="ct394677464"/><text:change-start text:change-id="ct394677568"/><text:span text:style-name="T1"> Этанол), концентрат для приготовления раствора для наружного применения и приготовления лекарственных форм [спиртовой], 95 %, 20 л, - канистры (1), в размере 1899,09 руб.</text:span></text:p>
      <text:p text:style-name="P7"><text:span text:style-name="T1"><text:tab/>3. Медицинский антисептический раствор (МНН </text:span><text:change-end text:change-id="ct394677568"/><text:change-start text:change-id="ct394676112"/><text:span text:style-name="T1">—</text:span><text:change-end text:change-id="ct394676112"/><text:change-start text:change-id="ct394680896"/><text:span text:style-name="T1"> Этанол), концентрат для </text:span><text:span text:style-name="T1">приготовления раствора для наружного применения и приготовления лекарственных форм [спиртовой], 95 %, 100 мл, - флакон (1) - пачка картонная, в размере 17,94 руб.</text:span></text:p>
      <text:p text:style-name="P8"><text:tab/><text:change-end text:change-id="ct394680896"/><text:change text:change-id="ct386802368"/><text:change text:change-id="ct386802472"/><text:change text:change-id="ct386804136"/><text:change text:change-id="ct386804032"/><text:change text:change-id="ct386803928"/><text:change text:change-id="ct386803824"/><text:change text:change-id="ct386803720"/><text:change text:change-id="ct386803616"/><text:change text:change-id="ct386803512"/><text:change text:change-id="ct386806216"/><text:change text:change-id="ct386801952"/><text:change text:change-id="ct386806528"/><text:change text:change-id="ct386806424"/><text:change text:change-id="ct394681832"/><text:change text:change-id="ct394680376"/><text:change text:change-id="ct394677776"/><text:change text:change-id="ct394680688"/><text:change text:change-id="ct394682248"/><text:change text:change-id="ct394681936"/><text:change text:change-id="ct394682040"/><text:change text:change-id="ct394682352"/><text:change text:change-id="ct394682768"/><text:change text:change-id="ct394682872"/><text:change text:change-id="ct394683080"/><text:change text:change-id="ct394682976"/><text:change text:change-id="ct394682664"/><text:change text:change-id="ct394682144"/><text:change text:change-id="ct394676008"/><text:change text:change-id="ct394675280"/><text:change text:change-id="ct394679648"/><text:change text:change-id="ct394681416"/><text:change text:change-id="ct394679544"/><text:change text:change-id="ct394677672"/><text:change text:change-id="ct394681312"/><text:change text:change-id="ct394684640"/><text:change text:change-id="ct394680584"/><text:change text:change-id="ct394684952"/><text:change text:change-id="ct394680480"/><text:change text:change-id="ct394680272"/><text:change text:change-id="ct394680168"/><text:change text:change-id="ct394680792"/></text:p>
      <text:p text:style-name="P11"/>
      <text:p text:style-name="P11"/>
      <text:p text:style-name="P11"><text:change text:change-id="ct386801640"/><text:change-start text:change-id="ct386801432"/>А.Б. Кашеваров<text:change-end text:change-id="ct386801432"/></text:p>
      <text:p text:style-name="P34"><text:span text:style-name="T20"> </text:span><text:change text:change-id="ct394678192"/><text:change text:change-id="ct386802888"/><text:change text:change-id="ct386805904"/><text:change text:change-id="ct388607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32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4688280" text:id="ct394688280">
            <text:insertion>
              <office:change-info>
                <dc:creator>&lt;анонимный&gt;</dc:creator>
                <dc:date>2017-06-14T15:5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4688280"/><text:s/><text:change-end text:change-id="ct394688280"/></text:p></draw:text-box></draw:frame><draw:frame draw:style-name="Mfr2" draw:name="SpdBarcode" text:anchor-type="paragraph" svg:x="0cm" svg:width="3.6cm" svg:height="0.78cm" draw:z-index="1"><draw:image xlink:href="Pictures/10000201000000780000001AA61328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07:22.99</meta:creation-date>
    <meta:generator>OpenOffice.org/3.4.1$Win32 OpenOffice.org_project/341m1$Build-9593</meta:generator>
    <meta:editing-duration>PT14M51S</meta:editing-duration>
    <meta:editing-cycles>2</meta:editing-cycles>
    <dc:date>2018-01-10T12:34:31.08</dc:date>
    <meta:document-statistic meta:table-count="0" meta:image-count="1" meta:object-count="0" meta:page-count="1" meta:paragraph-count="94" meta:word-count="523" meta:character-count="4097"/>
    <meta:user-defined meta:name="Поле 1"/>
    <meta:user-defined meta:name="Поле 2"/>
    <meta:user-defined meta:name="Поле 3"/>
    <meta:user-defined meta:name="Поле 4"/>
  </office:meta>
</office:document-meta>
</file>