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C8B6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margin-left="7.528cm" fo:margin-right="0cm" fo:line-height="100%" fo:text-indent="0.02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7.528cm" fo:margin-right="0cm" fo:line-height="100%" fo:text-indent="0.028cm" style:auto-text-indent="false"/>
    </style:style>
    <style:style style:name="P12" style:family="paragraph" style:parent-style-name="Text_20_body">
      <style:paragraph-properties fo:margin-left="7.528cm" fo:margin-right="0cm" fo:margin-top="0cm" fo:margin-bottom="0cm" fo:line-height="100%" fo:text-align="justify" style:justify-single-word="false" fo:text-indent="0.028cm" style:auto-text-indent="false"/>
    </style:style>
    <style:style style:name="P13" style:family="paragraph" style:parent-style-name="Standard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14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15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9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5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6" style:family="text">
      <style:text-properties fo:color="#000000" style:font-name="Times New Roman" fo:font-size="13.5pt" fo:language="en" fo:country="US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7" style:family="text">
      <style:text-properties fo:color="#000000" style:font-name="Times New Roman"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8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9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20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 New Roman" fo:language="ru" fo:country="RU" style:text-underline-style="none" fo:background-color="transparent"/>
    </style:style>
    <style:style style:name="T24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6" style:family="text">
      <style:text-properties fo:background-color="transparent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text-underline-style="none" fo:background-color="transparent"/>
    </style:style>
    <style:style style:name="T31" style:family="text">
      <style:text-properties fo:language="ru" fo:country="RU" style:font-size-asian="14pt" style:font-size-complex="14pt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8c1432-2643-4c5f-b03a-d9f1977a029c" text:name="BossProviderVariable"/>
      </text:user-field-decls>
      <text:p text:style-name="P29"><text:span text:style-name="T32">ОПРЕДЕЛЕНИЕ</text:span></text:p>
      <text:p text:style-name="P6">о продлении срока и об отложении рассмотрения дела </text:p>
      <text:p text:style-name="P5"><text:span text:style-name="T22">об административном правонарушении </text:span>№<text:span text:style-name="T23"> 4-14.32-1586/00-22-17</text:span></text:p>
      <text:p text:style-name="P5"/>
      <text:p text:style-name="P7"><text:span text:style-name="T26">«09» января 2018 </text:span>г.<text:tab/> <text:s text:c="4"/>г. Москва</text:p>
      <text:p text:style-name="P7"/>
      <text:p text:style-name="P18"><text:span text:style-name="T24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<text:line-break/>№ 4-14.32-1586/00-22-17,</text:span><text:span text:style-name="T27"> </text:span><text:span text:style-name="T28">возбужденного в отношении </text:span><text:span text:style-name="T16">&lt;...&gt;</text:span><text:span text:style-name="T25">,</text:span></text:p>
      <text:p text:style-name="P17"/>
      <text:p text:style-name="P20">УСТАНОВИЛ:</text:p>
      <text:p text:style-name="P22"> </text:p>
      <text:p text:style-name="P23">Необходимость в дополнительном выяснении обстоятельств дела об административном правонарушении № <text:span text:style-name="T30">4-14.32-1586/00-22-17.</text:span></text:p>
      <text:p text:style-name="P23">Руководствуясь част<text:span text:style-name="T29">ью</text:span> <text:span text:style-name="T29">2</text:span> статьи <text:span text:style-name="T29">29.6</text:span> Кодекса Российской Федерации об административных правонарушениях,</text:p>
      <text:p text:style-name="P21">ОПРЕДЕЛИЛ:</text:p>
      <text:p text:style-name="P25"/>
      <text:p text:style-name="P26">1.<text:tab/>Продлить срок рассмотрения дела об административном правонарушении <text:span text:style-name="T18">№ </text:span><text:span text:style-name="T19">4-14.32-1586/00-22-17</text:span> до 09.02.2018.</text:p>
      <text:list xml:id="list4700496019118183793" text:style-name="L1">
        <text:list-item>
          <text:list>
            <text:list-item>
              <text:list>
                <text:list-item>
                  <text:p text:style-name="P27"><text:span text:style-name="T31">Рассмотрение дела об административном правонарушении<text:line-break/>№ </text:span><text:span text:style-name="T20">4-14.32-1586/00-22-17</text:span><text:span text:style-name="T31"> отложить.</text:span></text:p>
                </text:list-item>
                <text:list-item>
                  <text:p text:style-name="P27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7">4-14.32-1586/00-22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15</text:span></text:span><text:span text:style-name="Основной_20_шрифт_20_абзаца"><text:span text:style-name="T4">»</text:span></text:span><text:span text:style-name="Основной_20_шрифт_20_абзаца"><text:span text:style-name="T3"> января 2018 года<text:line-break/>в 14 часов 15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4"><text:span text:style-name="T21"><text:s text:c="65"/></text:span><text:span text:style-name="T11">А.Ю. Цариковский</text:span></text:p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C8B6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230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0C8B62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230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42308(1) </text:p></draw:text-box></draw:frame><draw:frame draw:style-name="Mfr2" draw:name="SpdBarcode" text:anchor-type="paragraph" svg:x="0cm" svg:width="3.6cm" svg:height="0.78cm" draw:z-index="3"><draw:image xlink:href="Pictures/10000201000000780000001AA0C8B6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1:40:13.63</meta:creation-date>
    <meta:generator>OpenOffice.org/3.4.1$Win32 OpenOffice.org_project/341m1$Build-9593</meta:generator>
    <dc:date>2018-01-10T12:38:06.96</dc:date>
    <meta:document-statistic meta:table-count="0" meta:image-count="2" meta:object-count="0" meta:page-count="1" meta:paragraph-count="18" meta:word-count="127" meta:character-count="1163"/>
    <meta:user-defined meta:name="Поле 1"/>
    <meta:user-defined meta:name="Поле 2"/>
    <meta:user-defined meta:name="Поле 3"/>
    <meta:user-defined meta:name="Поле 4"/>
  </office:meta>
</office:document-meta>
</file>