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4D650D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BoldMT" svg:font-family="TimesNewRomanPS-BoldMT"/>
    <style:font-face style:name="serif" svg:font-family="serif"/>
    <style:font-face style:name="Times New Roman1"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5"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text-align="center" style:justify-single-word="false" fo:text-indent="0cm" style:auto-text-indent="false"/>
      <style:text-properties style:font-name="Times New Roman" fo:font-size="14pt" fo:language="ru" fo:country="RU" style:font-size-asian="14pt" style:font-size-complex="14pt"/>
    </style:style>
    <style:style style:name="P7" style:family="paragraph" style:parent-style-name="Standard">
      <style:paragraph-properties fo:margin-left="0cm" fo:margin-right="0cm" style:line-height-at-least="0.64cm" fo:text-align="justify" style:justify-single-word="false" fo:text-indent="0cm" style:auto-text-indent="false"/>
      <style:text-properties style:font-name="Times New Roman" fo:font-size="14pt"/>
    </style:style>
    <style:style style:name="P8" style:family="paragraph" style:parent-style-name="Standard">
      <style:paragraph-properties fo:margin-left="0cm" fo:margin-right="0cm" fo:text-align="justify" style:justify-single-word="false" fo:text-indent="0cm" style:auto-text-indent="false"/>
    </style:style>
    <style:style style:name="P9" style:family="paragraph" style:parent-style-name="Standard">
      <style:paragraph-properties fo:margin-left="0cm" fo:margin-right="0cm" fo:text-align="center" style:justify-single-word="false" fo:text-indent="0cm" style:auto-text-indent="false"/>
    </style:style>
    <style:style style:name="P10" style:family="paragraph" style:parent-style-name="Standard">
      <style:paragraph-properties fo:margin-left="0cm" fo:margin-right="0cm" fo:text-align="justify" style:justify-single-word="false" fo:text-indent="0cm" style:auto-text-indent="false"/>
      <style:text-properties style:font-name="TimesNewRomanPSMT" fo:font-size="14pt" style:font-name-asian="TimesNewRomanPSMT" style:font-size-asian="14pt" style:font-name-complex="TimesNewRomanPSMT" style:font-size-complex="14pt"/>
    </style:style>
    <style:style style:name="P11" style:family="paragraph" style:parent-style-name="Standard">
      <style:paragraph-properties fo:margin-left="0cm" fo:margin-right="0cm" style:line-height-at-least="0.64cm" fo:text-align="justify" style:justify-single-word="false" fo:text-indent="0cm" style:auto-text-indent="false" style:text-autospace="none"/>
    </style:style>
    <style:style style:name="P12" style:family="paragraph" style:parent-style-name="Standard">
      <style:paragraph-properties fo:margin-left="0cm" fo:margin-right="0cm" fo:margin-top="0cm" fo:margin-bottom="0.199cm" fo:text-align="center" style:justify-single-word="false" fo:text-indent="0cm" style:auto-text-indent="false"/>
      <style:text-properties style:font-name="Times New Roman" fo:font-size="14pt" fo:language="ru" fo:country="RU" style:font-size-asian="14pt" style:font-size-complex="14pt"/>
    </style:style>
    <style:style style:name="P13" style:family="paragraph" style:parent-style-name="Standard">
      <style:paragraph-properties fo:margin-left="0cm" fo:margin-right="0cm" fo:margin-top="0cm" fo:margin-bottom="0.199cm" fo:text-align="justify" style:justify-single-word="false" fo:text-indent="0cm" style:auto-text-indent="false"/>
      <style:text-properties style:font-name="Times New Roman" fo:font-size="14pt" fo:language="ru" fo:country="RU" style:font-size-asian="14pt" style:font-size-complex="14pt"/>
    </style:style>
    <style:style style:name="P14" style:family="paragraph" style:parent-style-name="Text_20_body">
      <style:paragraph-properties fo:margin-left="0cm" fo:margin-right="0cm" fo:margin-top="0cm" fo:margin-bottom="0.199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2" style:font-size-complex="14pt" style:font-style-complex="normal" style:font-weight-complex="bold"/>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2pt" style:font-size-asian="12pt" style:font-size-complex="12pt"/>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0pt" style:font-size-asian="10pt" style:font-size-complex="10pt"/>
    </style:style>
    <style:style style:name="P17"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19" style:family="paragraph" style:parent-style-name="Standard">
      <style:paragraph-properties fo:margin-left="0cm" fo:margin-right="0cm" fo:margin-top="0cm" fo:margin-bottom="0cm" style:line-height-at-least="0.64cm" fo:text-align="justify" style:justify-single-word="false" fo:text-indent="0cm" style:auto-text-indent="false"/>
      <style:text-properties style:font-name="Times New Roman" fo:font-size="14pt"/>
    </style:style>
    <style:style style:name="P20" style:family="paragraph" style:parent-style-name="Standard">
      <style:paragraph-properties fo:margin-left="0cm" fo:margin-right="0cm" fo:margin-top="0cm" fo:margin-bottom="0cm" style:line-height-at-least="0.64cm" fo:text-align="justify" style:justify-single-word="false" fo:text-indent="0cm" style:auto-text-indent="false" style:text-autospace="none"/>
      <style:text-properties style:font-name="Times New Roman" fo:font-size="14pt" style:font-size-asian="14pt" style:font-size-complex="14pt"/>
    </style:style>
    <style:style style:name="P21" style:family="paragraph" style:parent-style-name="Standard">
      <style:paragraph-properties fo:margin-left="0cm" fo:margin-right="0cm" fo:margin-top="0cm" fo:margin-bottom="0cm" style:line-height-at-least="0.64cm" fo:text-align="justify" style:justify-single-word="false" fo:text-indent="0cm" style:auto-text-indent="false" style:text-autospace="none"/>
      <style:text-properties style:font-name="Times New Roman" fo:font-size="14pt" style:font-name-asian="TimesNewRomanPSMT" style:font-size-asian="14pt" style:font-name-complex="TimesNewRomanPSMT" style:font-size-complex="14pt"/>
    </style:style>
    <style:style style:name="P22" style:family="paragraph" style:parent-style-name="Standard">
      <style:paragraph-properties fo:margin-left="0cm" fo:margin-right="0cm" fo:margin-top="0cm" fo:margin-bottom="0cm" style:line-height-at-least="0.64cm" fo:text-align="justify" style:justify-single-word="false" fo:text-indent="0cm" style:auto-text-indent="false" style:text-autospace="none"/>
      <style:text-properties style:font-name="Times New Roman"/>
    </style:style>
    <style:style style:name="P23" style:family="paragraph" style:parent-style-name="Standard">
      <style:paragraph-properties fo:margin-left="0cm" fo:margin-right="0cm" fo:margin-top="0cm" fo:margin-bottom="0cm" style:line-height-at-least="0.64cm" fo:text-align="justify" style:justify-single-word="false" fo:text-indent="0cm" style:auto-text-indent="false"/>
    </style:style>
    <style:style style:name="P24" style:family="paragraph" style:parent-style-name="Standard">
      <style:paragraph-properties fo:margin-left="10.299cm" fo:margin-right="0cm" fo:text-align="justify" style:justify-single-word="false" fo:text-indent="0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309cm"/>
        </style:tab-stops>
      </style:paragraph-properties>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style:font-name="TimesNewRomanPSMT" fo:font-size="14pt" style:font-name-asian="TimesNewRomanPSMT" style:font-size-asian="14pt" style:font-name-complex="TimesNewRomanPSMT" style:font-size-complex="14pt"/>
    </style:style>
    <style:style style:name="P29"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text-properties style:font-name="Times New Roman" fo:font-size="14pt" style:font-name-asian="TimesNewRomanPSMT" style:font-size-asian="14pt" style:font-name-complex="TimesNewRomanPSMT" style:font-size-complex="14pt"/>
    </style:style>
    <style:style style:name="P30"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style:font-name="Times New Roman"/>
    </style:style>
    <style:style style:name="P31"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SimSun" style:font-size-asian="14pt" style:font-weight-asian="normal" style:font-name-complex="Mangal" style:font-size-complex="14pt" style:font-weight-complex="normal"/>
    </style:style>
    <style:style style:name="P32"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font-name="TimesNewRomanPSMT" fo:font-size="14pt" fo:letter-spacing="normal" fo:language="ru" fo:country="RU"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P33"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style>
    <style:style style:name="P34"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style>
    <style:style style:name="P35"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36" style:family="paragraph" style:parent-style-name="Text_20_body" style:list-style-name="L1">
      <style:paragraph-properties fo:margin-left="0cm" fo:margin-right="0cm" fo:margin-top="0cm" fo:margin-bottom="0cm" style:line-height-at-least="0.64cm" fo:text-align="justify" style:justify-single-word="false" fo:text-indent="1.535cm" style:auto-text-indent="false">
        <style:tab-stops>
          <style:tab-stop style:position="-0.635cm"/>
          <style:tab-stop style:position="1.309cm"/>
        </style:tab-stops>
      </style:paragraph-properties>
    </style:style>
    <style:style style:name="P37"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P38"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39"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style>
    <style:style style:name="P40"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style:font-name="Times New Roman" fo:font-size="14pt"/>
    </style:style>
    <style:style style:name="P41"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style:font-name="Times New Roman" fo:font-size="14pt" style:font-size-asian="14pt" style:font-size-complex="14pt"/>
    </style:style>
    <style:style style:name="P42"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style:font-name="Times New Roman" fo:font-size="14pt"/>
    </style:style>
    <style:style style:name="T2" style:family="text">
      <style:text-properties style:font-name="Times New Roman" fo:font-size="14pt" style:font-size-asian="14pt" style:font-size-complex="14pt"/>
    </style:style>
    <style:style style:name="T3" style:family="text">
      <style:text-properties style:font-name="Times New Roman" fo:font-size="14pt" fo:language="ru" fo:country="RU" fo:background-color="transparent" style:font-size-asian="14pt" style:font-size-complex="14pt"/>
    </style:style>
    <style:style style:name="T4" style:family="text">
      <style:text-properties style:font-name="Times New Roman" fo:font-size="14pt" fo:language="ru" fo:country="RU" style:letter-kerning="true" style:font-size-asian="14pt" style:font-size-complex="14pt"/>
    </style:style>
    <style:style style:name="T5" style:family="text">
      <style:text-properties style:font-name="Times New Roman" fo:font-size="14pt" fo:language="ru" fo:country="RU" style:font-size-asian="14pt" style:font-size-complex="14pt"/>
    </style:style>
    <style:style style:name="T6" style:family="text">
      <style:text-properties style:font-name="Times New Roman" fo:font-size="14pt" fo:language="ru" fo:country="RU" style:font-name-asian="Times New Roman1" style:font-size-asian="14pt" style:font-name-complex="Times New Roman1" style:font-size-complex="14pt"/>
    </style:style>
    <style:style style:name="T7" style:family="text">
      <style:text-properties style:font-name="Times New Roman" fo:font-size="14pt" style:font-name-asian="TimesNewRomanPSMT" style:font-size-asian="14pt" style:font-name-complex="TimesNewRomanPSMT" style:font-size-complex="14pt"/>
    </style:style>
    <style:style style:name="T8" style:family="text">
      <style:text-properties style:font-name="Times New Roman" fo:font-size="14pt" fo:language="en" fo:country="US"/>
    </style:style>
    <style:style style:name="T9" style:family="text">
      <style:text-properties style:font-name="TimesNewRomanPSMT" fo:font-size="14pt" style:font-name-asian="TimesNewRomanPSMT" style:font-size-asian="14pt" style:font-name-complex="TimesNewRomanPSMT" style:font-size-complex="14pt"/>
    </style:style>
    <style:style style:name="T10" style:family="text">
      <style:text-properties style:font-name="TimesNewRomanPSMT" fo:font-size="14pt" fo:language="en" fo:country="US" style:font-name-asian="TimesNewRomanPSMT" style:font-size-asian="14pt" style:font-name-complex="TimesNewRomanPSMT" style:font-size-complex="14pt"/>
    </style:style>
    <style:style style:name="T11" style:family="text">
      <style:text-properties style:font-name="TimesNewRomanPSMT" style:font-name-asian="TimesNewRomanPSMT" style:font-size-asian="14pt" style:font-name-complex="TimesNewRomanPSMT" style:font-size-complex="14pt"/>
    </style:style>
    <style:style style:name="T12" style:family="text">
      <style:text-properties fo:font-size="14pt" style:font-size-asian="14pt" style:font-size-complex="14pt"/>
    </style:style>
    <style:style style:name="T13" style:family="text">
      <style:text-properties fo:font-size="14pt" style:font-name-asian="TimesNewRomanPSMT" style:font-size-asian="14pt" style:font-name-complex="TimesNewRomanPSMT" style:font-size-complex="14pt"/>
    </style:style>
    <style:style style:name="T14" style:family="text">
      <style:text-properties fo:font-size="14pt" fo:background-color="#ffffff" style:font-name-asian="TimesNewRomanPSMT" style:font-size-asian="14pt" style:font-name-complex="TimesNewRomanPSMT" style:font-size-complex="14pt"/>
    </style:style>
    <style:style style:name="T15"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6"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name-complex="Times New Roman2" style:font-size-complex="14pt" style:font-weight-complex="normal"/>
    </style:style>
    <style:style style:name="T17"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18"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 New Roman2" style:font-size-complex="14pt" style:font-weight-complex="normal"/>
    </style:style>
    <style:style style:name="T19"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name-complex="TimesNewRomanPSMT" style:font-size-complex="14pt"/>
    </style:style>
    <style:style style:name="T20"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BoldMT" style:font-size-asian="14pt" style:font-weight-asian="normal" style:font-name-complex="TimesNewRomanPS-BoldMT" style:font-size-complex="14pt" style:font-weight-complex="normal"/>
    </style:style>
    <style:style style:name="T21" style:family="text">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name-complex="Times New Roman2" style:font-size-complex="14pt" style:font-weight-complex="normal"/>
    </style:style>
    <style:style style:name="T22"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23" style:family="text">
      <style:text-properties fo:font-variant="normal" fo:text-transform="none" fo:color="#000000" style:font-name="Times New Roman" fo:font-size="14pt" fo:letter-spacing="normal" fo:language="ru" fo:country="RU" fo:font-style="normal" fo:font-weight="normal" fo:background-color="#ffffff" style:font-name-asian="TimesNewRomanPSMT" style:font-size-asian="14pt" style:font-weight-asian="normal" style:font-name-complex="Times New Roman2" style:font-size-complex="14pt" style:font-weight-complex="normal"/>
    </style:style>
    <style:style style:name="T24" style:family="text">
      <style:text-properties fo:font-variant="normal" fo:text-transform="none" fo:color="#000000" style:font-name="Times New Roman" fo:font-size="14pt" fo:letter-spacing="normal" fo:language="ru" fo:country="RU" fo:font-style="normal" fo:font-weight="normal" fo:background-color="#ffffff" style:font-name-asian="TimesNewRomanPSMT" style:font-size-asian="14pt" style:font-weight-asian="normal" style:font-name-complex="TimesNewRomanPSMT" style:font-size-complex="14pt" style:font-weight-complex="normal"/>
    </style:style>
    <style:style style:name="T2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2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BoldMT" style:font-size-asian="14pt" style:font-weight-asian="normal" style:font-name-complex="TimesNewRomanPS-BoldMT" style:font-size-complex="14pt" style:font-weight-complex="normal"/>
    </style:style>
    <style:style style:name="T27" style:family="text">
      <style:text-properties fo:font-variant="normal" fo:text-transform="none" fo:color="#000000" style:font-name="Times New Roman" fo:font-size="14pt" fo:letter-spacing="normal" fo:language="en" fo:country="US" fo:font-style="normal" fo:font-weight="normal" fo:background-color="transparent" style:font-name-asian="TimesNewRomanPS-BoldMT" style:font-size-asian="14pt" style:font-weight-asian="normal" style:font-name-complex="TimesNewRomanPS-BoldMT" style:font-size-complex="14pt" style:font-weight-complex="normal"/>
    </style:style>
    <style:style style:name="T28"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name-asian="TimesNewRomanPS-BoldMT" style:font-size-asian="14pt" style:font-weight-asian="normal" style:font-name-complex="TimesNewRomanPS-BoldMT" style:font-size-complex="14pt" style:font-weight-complex="normal"/>
    </style:style>
    <style:style style:name="T29"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30" style:family="text">
      <style:text-properties fo:font-variant="normal" fo:text-transform="none" fo:color="#000000" fo:font-size="12pt" fo:letter-spacing="normal" fo:language="ru" fo:country="RU" fo:font-style="normal" fo:font-weight="normal" fo:background-color="transparent" style:font-name-asian="TimesNewRomanPSMT" style:font-size-asian="12pt" style:font-weight-asian="normal" style:font-name-complex="TimesNewRomanPSMT" style:font-size-complex="12pt" style:font-weight-complex="normal"/>
    </style:style>
    <style:style style:name="T31" style:family="text">
      <style:text-properties fo:font-variant="normal" fo:text-transform="none" fo:color="#000000"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32" style:family="text">
      <style:text-properties fo:font-variant="normal" fo:text-transform="none" fo:color="#000000"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2" style:font-size-complex="14pt" style:font-style-complex="normal" style:font-weight-complex="normal"/>
    </style:style>
    <style:style style:name="T33" style:family="text">
      <style:text-properties fo:font-variant="normal" fo:text-transform="none" fo:color="#000000"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4" style:family="text">
      <style:text-properties fo:font-variant="normal" fo:text-transform="none" fo:color="#000000" fo:font-size="14pt" fo:letter-spacing="normal" fo:language="en" fo:country="US" fo:font-style="normal" fo:font-weight="normal" fo:background-color="transparent" style:font-name-asian="TimesNewRomanPSMT" style:font-size-asian="14pt" style:font-weight-asian="normal" style:font-name-complex="TimesNewRomanPSMT" style:font-size-complex="14pt" style:font-weight-complex="normal"/>
    </style:style>
    <style:style style:name="T35" style:family="text">
      <style:text-properties fo:font-variant="normal" fo:text-transform="none" fo:color="#000000" fo:font-size="14pt" fo:letter-spacing="normal" fo:language="en" fo:country="US" fo:font-style="normal" style:text-underline-style="none" fo:font-weight="normal" fo:background-color="transparent" style:font-name-asian="TimesNewRomanPSMT" style:font-size-asian="14pt" style:font-style-asian="normal" style:font-weight-asian="normal" style:font-name-complex="Times New Roman2" style:font-size-complex="14pt" style:font-style-complex="normal" style:font-weight-complex="normal"/>
    </style:style>
    <style:style style:name="T36" style:family="text">
      <style:text-properties fo:font-variant="normal" fo:text-transform="none" fo:color="#000000" style:font-name="serif"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37" style:family="text">
      <style:text-properties fo:font-variant="normal" fo:text-transform="none" fo:color="#000000"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38" style:family="text">
      <style:text-properties fo:font-variant="normal" fo:text-transform="none" fo:color="#000000" fo:letter-spacing="normal" fo:language="ru" fo:country="RU" fo:font-style="normal" fo:font-weight="normal" fo:background-color="#ffffff"/>
    </style:style>
    <style:style style:name="T39" style:family="text">
      <style:text-properties fo:font-variant="normal" fo:text-transform="none" fo:color="#000000" fo:letter-spacing="normal" fo:language="ru" fo:country="RU" fo:font-style="normal" style:text-underline-style="none" fo:font-weight="normal" fo:background-color="transparent" style:font-name-asian="TimesNewRomanPSMT" style:font-weight-asian="normal" style:font-name-complex="TimesNewRomanPSMT" style:font-weight-complex="normal"/>
    </style:style>
    <style:style style:name="T40" style:family="text">
      <style:text-properties fo:font-variant="normal" fo:text-transform="none" fo:color="#000000" fo:letter-spacing="normal" fo:language="ru" fo:country="RU" fo:font-style="normal" style:text-underline-style="none" fo:font-weight="normal" fo:background-color="transparent" style:font-weight-asian="normal" style:font-weight-complex="normal"/>
    </style:style>
    <style:style style:name="T41" style:family="text">
      <style:text-properties fo:font-variant="normal" fo:text-transform="none" fo:color="#000000" style:font-name="TimesNewRomanPSMT"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42" style:family="text">
      <style:text-properties fo:font-variant="normal" fo:text-transform="none" fo:color="#000000" style:font-name="TimesNewRomanPSMT" fo:font-size="14pt" fo:letter-spacing="normal" fo:language="ru" fo:country="RU" fo:font-style="normal" fo:font-weight="normal" fo:background-color="#ffffff" style:font-name-asian="TimesNewRomanPSMT" style:font-size-asian="14pt" style:font-weight-asian="normal" style:font-name-complex="TimesNewRomanPSMT" style:font-size-complex="14pt" style:font-weight-complex="normal"/>
    </style:style>
    <style:style style:name="T43" style:family="text">
      <style:text-properties fo:font-variant="normal" fo:text-transform="none" fo:color="#000000" style:font-name="TimesNewRomanPSMT" fo:font-size="14pt" fo:letter-spacing="normal" fo:language="ru" fo:country="RU"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44" style:family="text">
      <style:text-properties fo:font-variant="normal" fo:text-transform="none" fo:color="#000000" style:font-name="TimesNewRomanPSMT" fo:font-size="14pt" fo:letter-spacing="normal" fo:language="en" fo:country="US"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45"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6"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transparent" style:font-name-asian="Arial1" style:font-size-asian="14pt" style:font-style-asian="normal" style:font-weight-asian="normal" style:font-name-complex="Times New Roman2" style:font-size-complex="14pt" style:font-style-complex="normal" style:font-weight-complex="normal"/>
    </style:style>
    <style:style style:name="T47"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8" style:family="text">
      <style:text-properties fo:font-variant="normal" fo:text-transform="none" fo:color="#000000" style:text-line-through-style="none" style:text-position="0% 100%" fo:font-size="14pt" fo:letter-spacing="normal" fo:language="en" fo:country="US"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9" style:family="text">
      <style:text-properties style:font-size-asian="14pt" style:font-size-complex="14pt"/>
    </style:style>
    <style:style style:name="T50" style:family="text">
      <style:text-properties style:font-name-asian="TimesNewRomanPSMT" style:font-name-complex="TimesNewRomanPSMT"/>
    </style:style>
    <style:style style:name="T51" style:family="text">
      <style:text-properties fo:color="#000000" style:font-name="Times New Roman" fo:font-size="14pt" style:text-underline-style="none" style:letter-kerning="true" style:font-size-asian="14pt" style:font-size-complex="14pt"/>
    </style:style>
    <style:style style:name="T52" style:family="text">
      <style:text-properties fo:color="#000000" style:font-name="Times New Roman" fo:font-size="14pt" fo:language="ru" fo:country="RU" style:text-underline-style="none" style:letter-kerning="true" style:font-size-asian="14pt" style:font-size-complex="14pt"/>
    </style:style>
    <style:style style:name="T53" style:family="text">
      <style:text-properties fo:color="#000000" style:font-name="Times New Roman" fo:font-size="14pt" fo:language="ru" fo:country="RU" fo:font-weight="normal" fo:background-color="transparent" style:font-size-asian="14pt" style:font-weight-asian="normal" style:font-name-complex="Times New Roman2" style:font-size-complex="14pt" style:font-weight-complex="normal"/>
    </style:style>
    <style:style style:name="T54" style:family="text">
      <style:text-properties fo:color="#000000" style:text-line-through-style="none" style:text-position="0% 100%"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color="#000000" style:text-line-through-style="none" style:text-position="0% 100%"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6"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cb1ee41-88b5-4b8b-a356-3bed3eb74343" text:name="BossProviderVariable"/>
      </text:user-field-decls>
      <text:p text:style-name="P42"><text:span text:style-name="T56">ОПРЕДЕЛЕНИЕ</text:span></text:p>
      <text:p text:style-name="P5">о возбуждении дела об административном</text:p>
      <text:p text:style-name="P9"><text:span text:style-name="T2">правонарушении № </text:span><text:span text:style-name="T12">4-19.8-2119/00-22-17</text:span><text:span text:style-name="T2"> и проведении</text:span></text:p>
      <text:p text:style-name="P12">административного расследования</text:p>
      <text:p text:style-name="P6"/>
      <text:p text:style-name="P13">«09» января 2018 г<text:tab/><text:tab/><text:tab/> <text:s/><text:tab/> <text:s text:c="49"/>г. Москва</text:p>
      <text:p text:style-name="P35"/>
      <text:p text:style-name="P25"><text:span text:style-name="T3"><text:tab/>Я, начальник отдела расследований на товарных рынках Управления по борьбе с картелями ФАС России Нестеренко Михаил Михайлович, рассмотрев запрос ФАС России <text:s/>о представлении информации (исх. от 05.09.2017 <text:s text:c="23"/>№ АД/61121/17), направленный в адрес общества с ограниченной ответственностью «ДНС-ЦФО» </text:span><text:span text:style-name="T15">(</text:span><text:span text:style-name="T2">ИНН </text:span><text:span text:style-name="T9">7839494346</text:span><text:span text:style-name="T2">, ОГРН </text:span><text:span text:style-name="T9">1147847129330</text:span><text:span text:style-name="T2">, КПП </text:span><text:span text:style-name="T9">500101001; </text:span><text:span text:style-name="T19">адрес</text:span><text:span text:style-name="T7">: 143910, Московская область, г. Балашиха, ул. Звездная, д. 7Б, помещение 418</text:span><text:span text:style-name="T2">)</text:span><text:span text:style-name="T15">,</text:span></text:p>
      <text:p text:style-name="P17"/>
      <text:p text:style-name="P17">УСТАНОВИЛ:</text:p>
      <text:p text:style-name="P17"/>
      <text:p text:style-name="P22"><text:span text:style-name="T30"><text:tab/></text:span><text:span text:style-name="T31">В соответствии со статьей 25 Федерального закона от 26.07.2006 № 135-ФЗ «О защите конкуренции» (далее – Закон о защите конкуренции), </text:span><text:span text:style-name="T36">в связи с рассмотрением дела № 1-11-18/00-22-17 о нарушении антимонопольного законодательства,</text:span><text:span text:style-name="T31"> ФАС России в адрес ООО «ДНС-ЦФО» направлен запрос от 05.09.2017 № АД/61121/17 о представлении информации о реализации </text:span><text:span text:style-name="T31">смартфонов L</text:span><text:span text:style-name="T34">G </text:span><text:span text:style-name="T31">(далее – Запрос), в соответствии с которым ООО «ДНС-ЦФО» необходимо было в течение пяти рабочих дней с даты получения Запроса представить следующую информацию:</text:span></text:p>
      <text:p text:style-name="P19"><text:span text:style-name="T49"><text:tab/>1. </text:span><text:span text:style-name="T11">Перечень моделей смартфонов LG, закупка и розничная продажа которых осуществлялась </text:span><text:span text:style-name="T37">ООО «ДНС-ЦФО»</text:span><text:span text:style-name="T11"> в период с 01.01.2014 по дату получения Запроса.</text:span></text:p>
      <text:p text:style-name="P23"><text:span text:style-name="T27"><text:tab/></text:span><text:span text:style-name="T20">2. </text:span><text:span text:style-name="T41">Информацию о работниках (Ф.И.О., должность), использующих </text:span><text:span text:style-name="T9">(использовавших) следующие адреса электронной почты: </text:span><text:span text:style-name="T10">&lt;...&gt;</text:span><text:span text:style-name="T9">.</text:span></text:p>
      <text:p text:style-name="P22"><text:span text:style-name="T13"><text:tab/></text:span><text:span text:style-name="T32"> Согласно информации, размещенной на сайте ФГУП «Почта России» <text:s/>(http://www.</text:span><text:span text:style-name="T35">pochta</text:span><text:span text:style-name="T32">.ru), Запрос получен </text:span><text:span text:style-name="T33">ООО «ДНС-ЦФО»</text:span><text:span text:style-name="T32"> 20.09.2017.</text:span></text:p>
      <text:p text:style-name="P22"><text:span text:style-name="T13"><text:tab/></text:span><text:span text:style-name="T54">Вместе с тем </text:span><text:span text:style-name="T14">до настоящего времени </text:span><text:span text:style-name="T47">ООО «ДНС-ЦФО»</text:span><text:span text:style-name="T14"> не представлена информация, запрошенная письмом ФАС России </text:span><text:span text:style-name="T55">от </text:span><text:span text:style-name="T47">05.09.2017 № АД/61121/17</text:span><text:span text:style-name="T13">.</text:span></text:p>
      <text:p text:style-name="P30"><text:span text:style-name="T31">При этом ООО «ДНС-ЦФО» было </text:span><text:span text:style-name="T32">предупреждено об административной </text:span><text:soft-page-break/><text:span text:style-name="T32">ответственности, которая предусмотрена частью 5 статьи 19.8 </text:span><text:span text:style-name="T45">Кодекса Российской Федерации об административных правонарушениях </text:span><text:span text:style-name="T48">(</text:span><text:span text:style-name="T45">далее </text:span><text:span text:style-name="T46">–</text:span><text:span text:style-name="T45"> КоАП</text:span><text:span text:style-name="T48">)</text:span><text:span text:style-name="T32">, за непредставление или несвоевременное представление в федеральный антимонопольный орган запрашиваемых сведений (информации).</text:span></text:p>
      <text:p text:style-name="P31"><text:tab/>Непредставление ООО «ДНС-ЦФО» указанных выше сведений (информации) препятствует осуществлению антимонопольным органом своих полномочий.</text:p>
      <text:p text:style-name="P29">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20"><text:span text:style-name="T50"><text:tab/>Следовательно, не представив указанную в Запросе информацию, <text:s text:c="16"/></text:span><text:span text:style-name="T39">ООО «ДНС-ЦФО»</text:span><text:span text:style-name="T50"> нарушило требования, предусмотренные частью 1 статьи 25 Закона о защите конкуренции.</text:span></text:p>
      <text:p text:style-name="P33"><text:span text:style-name="T4">Административная ответственность за данное правонарушение предусмотрена частью 5 статьи 19.8 КоАП, в соответствии с которой 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51">орган</text:span></text:span></text:a><text:span text:style-name="T4">, его территориальный </text:span><text:a xlink:type="simple" xlink:href="consultantplus://offline/ref=B17EFD6D1767A999976A14DA0E95EF9DD826301DC8F709A3F73D64D06C6F434241EB1585CF74D949K6IFM"><text:span text:style-name="Internet_20_link"><text:span text:style-name="T51">орган</text:span></text:span></text:a><text:span text:style-name="T4"> сведений (информации), предусмотренных антимонопольным </text:span><text:span text:style-name="Internet_20_link"><text:span text:style-name="T51">законодательством</text:span></text:span><text:span text:style-name="T4"> Российской Федерации, в том числе непредставление сведений (информации) по </text:span><text:a xlink:type="simple" xlink:href="consultantplus://offline/ref=B17EFD6D1767A999976A14DA0E95EF9DD826371ECFF209A3F73D64D06C6F434241EB1580C9K7I1M"><text:span text:style-name="Internet_20_link"><text:span text:style-name="T51">требованию</text:span></text:span></text:a><text:span text:style-name="T4"> указанных органов, за исключением случаев, предусмотренных </text:span><text:span text:style-name="Internet_20_link"><text:span text:style-name="T52">частями 3, 4</text:span></text:span><text:span text:style-name="T4"> и 7 статьи 19.8 КоАП</text:span><text:span text:style-name="T5">,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text:s/>на юридических лиц </text:span><text:span text:style-name="T6">‒</text:span><text:span text:style-name="T5"> от пятидесяти тысяч до пятисот тысяч рублей.</text:span></text:p>
      <text:p text:style-name="P21"><text:soft-page-break/><text:tab/>Таким образом, в действиях <text:span text:style-name="T40">ООО «ДНС-ЦФО»</text:span> усматриваются признаки административного нарушения, ответственность за которое предусмотрена частью 5 статьи 19.8 КоАП.</text:p>
      <text:p text:style-name="P27">Указанные материалы и данные являются достаточными для возбуждения дела.</text:p>
      <text:p text:style-name="P26">Руководствуясь статьями 28.1, 28.7 КоАП,</text:p>
      <text:p text:style-name="P26"/>
      <text:p text:style-name="P14">ОПРЕДЕЛИЛ:</text:p>
      <text:list xml:id="list664572534184068026" text:style-name="L1">
        <text:list-item>
          <text:list>
            <text:list-item>
              <text:list>
                <text:list-item>
                  <text:p text:style-name="P36"><text:span text:style-name="T16">Возбудить в отношении ООО «ДНС-ЦФО»</text:span><text:span text:style-name="T17">(</text:span><text:span text:style-name="T24">ИНН </text:span><text:span text:style-name="T42">7839494346</text:span><text:span text:style-name="T24">, ОГРН </text:span><text:span text:style-name="T42">1147847129330</text:span><text:span text:style-name="T24">, КПП </text:span><text:span text:style-name="T42">500101001; </text:span><text:span text:style-name="T17">адрес</text:span><text:span text:style-name="T24">: 143910, Московская область, г. Балашиха, ул. Звездная, д. 7Б, помещение 418)</text:span><text:span text:style-name="T16"> </text:span><text:span text:style-name="T21">дело по признакам нарушения части 1 статьи 25 </text:span><text:span text:style-name="T53">Закона о защите конкуренции, выразившегося в непредставлении сведений (информации) по Запросу. Ответственность за данное правонарушение предусмотрена частью 5 статьи 19.8 КоАП</text:span><text:span text:style-name="T21">.</text:span><text:span text:style-name="T53"> </text:span></text:p>
                </text:list-item>
                <text:list-item>
                  <text:p text:style-name="P37">Провести административное расследование. </text:p>
                </text:list-item>
                <text:list-item>
                  <text:p text:style-name="P39"><text:span text:style-name="T18">В соответствии со статьей 26.10 КоАП ООО «ДНС-ЦФО» надлежит </text:span><text:span text:style-name="T23">в трехдневный срок со дня получения настоящего определения представить в ФАС России следующую информацию</text:span><text:span text:style-name="T9">:</text:span></text:p>
                </text:list-item>
              </text:list>
            </text:list-item>
          </text:list>
        </text:list-item>
      </text:list>
      <text:p text:style-name="P28">3.1.<text:tab/>Письменные пояснения по вопросу непредставления в антимонопольный орган запрашиваемой ФАС России информации;</text:p>
      <text:p text:style-name="P7"><text:span text:style-name="T49"><text:tab/>3.2.<text:tab/></text:span><text:span text:style-name="T11">Перечень моделей смартфонов LG, закупка и розничная продажа которых осуществлялась ООО «ДНС-ЦФО» в период с 01.01.2014 по дату получения настоящего определения;</text:span></text:p>
      <text:p text:style-name="P34"><text:span text:style-name="T28"><text:tab/></text:span><text:span text:style-name="T26">3.3.<text:tab/></text:span><text:span text:style-name="T43">Информацию о работниках (Ф.И.О., должность), использующих (использовавших) следующие адреса электронной почты: </text:span><text:span text:style-name="T29">&lt;...&gt;</text:span><text:span text:style-name="T43">.</text:span></text:p>
      <text:p text:style-name="P32">3.4.<text:tab/>Информацию об имущественном и финансовом положении ООО «ДНС-ЦФО», о наличии смягчающих административную ответственность обстоятельствах, о причинах и условиях, способствовавших совершению административного правонарушения.</text:p>
      <text:p text:style-name="P11"><text:span text:style-name="T25"><text:tab/>4.<text:tab/></text:span><text:span text:style-name="T22">Законному представителю </text:span><text:span text:style-name="T18">ООО «ДНС-ЦФО»</text:span><text:span text:style-name="T22"> явиться 26 января 2018</text:span><text:span text:style-name="T15"> в 15 часов 10 минут по адресу 125993, г. Москва, ул. Садовая-Кудринская, д. 11, каб. 571 для дачи объяс</text:span><text:span text:style-name="T22">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9.8-2119/00-22-17 со всеми правами, предусмотренными статьей 25.5 КоАП.</text:span></text:p>
      <text:list xml:id="list32588838" text:continue-numbering="true" text:style-name="L1">
        <text:list-item>
          <text:list>
            <text:list-item>
              <text:list>
                <text:list-header>
                  <text:p text:style-name="P38"><text:s text:c="5"/>Неявка в указанный срок будет расценена как отказ от подписания <text:soft-page-break/>протокола.</text:p>
                  <text:p text:style-name="P40"><text:s text:c="11"/>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41"><text:span text:style-name="T38"><text:s text:c="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p>
                </text:list-header>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BoldMT" svg:font-family="TimesNewRomanPS-BoldMT"/>
    <style:font-face style:name="serif" svg:font-family="serif"/>
    <style:font-face style:name="Times New Roman1"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74D650D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32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draw:text-box fo:min-height="0.041cm"><text:p text:style-name="Frame_20_contents">2017-133026(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74D650DB.png" xlink:type="simple" xlink:show="embed" xlink:actuate="onLoad"/></draw:frame><draw:frame draw:style-name="Mfr1" draw:name="Врезка1" text:anchor-type="paragraph" svg:x="0.499cm" svg:y="28.7cm" svg:width="4.8cm" draw:z-index="1"><draw:text-box fo:min-height="0.041cm"><text:p text:style-name="Frame_20_contents">2017-133026(1) </text:p></draw:text-box></draw:frame><draw:frame draw:style-name="Mfr1" draw:name="SpdTextFrame1" text:anchor-type="paragraph" svg:x="0.499cm" svg:y="28.7cm" svg:width="4.8cm" draw:z-index="5"><draw:text-box fo:min-height="0.041cm"><text:p text:style-name="Frame_20_contents">2017-133026(1) </text:p></draw:text-box></draw:frame><draw:frame draw:style-name="Mfr2" draw:name="SpdBarcode" text:anchor-type="paragraph" svg:x="0cm" svg:width="3.6cm" svg:height="0.78cm" draw:z-index="6"><draw:image xlink:href="Pictures/10000201000000780000001A74D650D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1T12:54:59.87</meta:creation-date>
    <meta:generator>OpenOffice.org/3.4.1$Win32 OpenOffice.org_project/341m1$Build-9593</meta:generator>
    <dc:date>2018-01-10T12:39:16.91</dc:date>
    <meta:document-statistic meta:table-count="0" meta:image-count="2" meta:object-count="0" meta:page-count="4" meta:paragraph-count="36" meta:word-count="839" meta:character-count="6906"/>
    <meta:user-defined meta:name="Поле 1"/>
    <meta:user-defined meta:name="Поле 2"/>
    <meta:user-defined meta:name="Поле 3"/>
    <meta:user-defined meta:name="Поле 4"/>
  </office:meta>
</office:document-meta>
</file>