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6D3C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0pt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0pt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weight="normal" fo:background-color="#ffffff" style:font-weight-asian="normal" style:font-weight-complex="normal"/>
    </style:style>
    <style:style style:name="T3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309ce7-eafb-405e-937d-1950398791c3" text:name="BossProviderVariable"/>
      </text:user-field-decls>
      <text:p text:style-name="P12">Решение</text:p>
      <text:p text:style-name="P5">по результатам рассмотрения ходатайства</text:p>
      <text:p text:style-name="P8"/>
      <text:p text:style-name="P11"><text:span text:style-name="T3">В соответствии со статьей 33 Федерального закона от 26.07.2006 № 135-ФЗ «О защите конкуренции» (далее - Закон о защите конкуренции) ФАС России рассмотрела ходатайство</text:span><text:span text:style-name="T9"> </text:span><text:span text:style-name="Основной_20_шрифт_20_абзаца"><text:span text:style-name="T5">компании «Нэйборз Мапл Аквизишн Лтд.» (место нахождения: 4300 Бэнкерс Холл Вест, 888 - 3-я Стрит С.В., Калгари, провинция Альберта, Т2Т 5С5, Канада; основной вид деятельности - холдинговая деятельность и управление активами) о приобретении прав, позволяющих определять условия осуществления предпринимательской деятельности ООО «ОКСЕТ» (место нахождения: ул. 1-ая Тверская-Ямская, д. 23, стр. 1, Москва, 125047; основной вид деятельности - предоставление услуг по монтажу, ремонту и техническому обслуживанию прочих машин специального назначения, не включенных в другие группировки)</text:span></text:span><text:span text:style-name="Основной_20_шрифт_20_абзаца"><text:span text:style-name="T4">, </text:span></text:span><text:span text:style-name="Основной_20_шрифт_20_абзаца"><text:span text:style-name="T6">и сообщает следующее.</text:span></text:span></text:p>
      <text:p text:style-name="P11"><text:span text:style-name="Основной_20_шрифт_20_абзаца"><text:span text:style-name="T6">В соответствии с материалами ходатайства </text:span></text:span><text:span text:style-name="Основной_20_шрифт_20_абзаца"><text:span text:style-name="T7">ООО «ОКСЕТ» оказывает сервисные услуги по спуску обсадных колонн на участках недр федерального значения.</text:span></text:span></text:p>
      <text:p text:style-name="P11"><text:span text:style-name="Основной_20_шрифт_20_абзаца"><text:span text:style-name="T7">Вместе с тем, оказание услуг по спуску обсадных колонн осуществляется в целях геологического изучения недр и (или) разведке и добыче полезных ископаемых.</text:span></text:span></text:p>
      <text:p text:style-name="P11"><text:span text:style-name="Основной_20_шрифт_20_абзаца"><text:span text:style-name="T7">Согласно пункту 39 части 1 статьи 6 Федерального закона от 29.04.2008 № 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- Закон № 57-ФЗ) деятельность по геологическому изучению недр и (или) разведке и добыче полезных ископаемых на участках недр федерального значения относится к видам деятельности, имеющим стратегическое значение для обеспечения обороны страны </text:span></text:span><text:span text:style-name="Основной_20_шрифт_20_абзаца"><text:span text:style-name="T7">и безопасности государства. </text:span></text:span></text:p>
      <text:p text:style-name="P11"><text:span text:style-name="Основной_20_шрифт_20_абзаца"><text:span text:style-name="T6">Таким образом, </text:span></text:span><text:span text:style-name="Основной_20_шрифт_20_абзаца"><text:span text:style-name="T7">услуги, оказываемые ООО «ОКСЕТ» по спуску обсадных колонн на участках недр федерального значения, в соответствии с пунктом 39 статьи 6 Закона № 57-ФЗ относятся к видам деятельности, имеющим стратегическое значение для обеспечения обороны страны и безопасности государства, в связи с чем компании «Нэйборз Мапл Аквизишн Лтд.» необходимо обратиться в ФАС России с ходатайством о предварительном согласовании рассматриваемой сделки </text:span></text:span><text:span text:style-name="Основной_20_шрифт_20_абзаца"><text:span text:style-name="T8">в соответствии с требованиями Закона № 57-ФЗ.</text:span></text:span></text:p>
      <text:p text:style-name="P11"><text:span text:style-name="Основной_20_шрифт_20_абзаца"><text:span text:style-name="T7">На основании изложенного, </text:span></text:span><text:span text:style-name="Основной_20_шрифт_20_абзаца"><text:span text:style-name="T6">сделка, заявленная в ходатайстве, подлежит предварительному согласованию в соответствии с требованиями </text:span></text:span><text:span text:style-name="Основной_20_шрифт_20_абзаца"><text:span text:style-name="T7">Закона № 57-ФЗ, и р</text:span></text:span><text:span text:style-name="Основной_20_шрифт_20_абзаца"><text:span text:style-name="T6">уководствуясь пунктом 3.1 части 2 статьи 33 Закона о защите конкуренции, ФАС России принято решение о продлении срока рассмотрения настоящего ходатайства до дня принятия решения в отношении такой сделки в соответствии с </text:span></text:span><text:span text:style-name="Основной_20_шрифт_20_абзаца"><text:span text:style-name="T8">Законом № 57-ФЗ</text:span></text:span><text:span text:style-name="Основной_20_шрифт_20_абзаца"><text:span text:style-name="T6">.</text:span></text:span></text:p>
      <text:p text:style-name="P9"/>
      <text:p text:style-name="P9"><text:soft-page-break/></text:p>
      <text:p text:style-name="P10">А.Н. Голомолзи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6D3C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05(1) </text:p></draw:text-box></draw:frame><draw:frame draw:style-name="Mfr2" draw:name="SpdBarcode" text:anchor-type="paragraph" svg:x="0cm" svg:width="3.6cm" svg:height="0.78cm" draw:z-index="2"><draw:image xlink:href="Pictures/10000201000000780000001AF66D3C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2:07:27.96</meta:creation-date>
    <meta:generator>OpenOffice.org/3.4.1$Win32 OpenOffice.org_project/341m1$Build-9593</meta:generator>
    <dc:date>2018-01-10T12:40:52.74</dc:date>
    <meta:document-statistic meta:table-count="0" meta:image-count="1" meta:object-count="0" meta:page-count="2" meta:paragraph-count="12" meta:word-count="339" meta:character-count="2549"/>
    <meta:user-defined meta:name="Поле 1"/>
    <meta:user-defined meta:name="Поле 2"/>
    <meta:user-defined meta:name="Поле 3"/>
    <meta:user-defined meta:name="Поле 4"/>
  </office:meta>
</office:document-meta>
</file>