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B213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0"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21"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4.446cm"/>
        </style:tab-stops>
      </style:paragraph-properties>
      <style:text-properties style:font-name="TimesNewRomanPSMT" fo:font-size="14pt" fo:language="ru" fo:country="RU" style:font-name-asian="TimesNewRomanPSMT" style:font-size-asian="14pt" style:font-name-complex="TimesNewRomanPSM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style>
    <style:style style:name="P3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5" style:family="paragraph" style:parent-style-name="Standard">
      <style:paragraph-properties fo:margin-left="0cm" fo:margin-right="0cm" style:line-height-at-least="0.64cm" fo:text-align="justify" style:justify-single-word="false" fo:text-indent="1.251cm" style:auto-text-indent="false" style:text-autospace="none"/>
    </style:style>
    <style:style style:name="P36"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429cm" style:auto-text-indent="false">
        <style:tab-stops>
          <style:tab-stop style:position="-0.635cm"/>
          <style:tab-stop style:position="1.309cm"/>
        </style:tab-stops>
      </style:paragraph-properties>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style:letter-kerning="tru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name-asian="Times New Roman1" style:font-size-asian="14pt" style:font-name-complex="Times New Roman1"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NewRomanPSMT" fo:font-size="14pt" style:font-name-asian="TimesNewRomanPSMT" style:font-size-asian="14pt" style:font-name-complex="TimesNewRomanPSMT" style:font-size-complex="14pt"/>
    </style:style>
    <style:style style:name="T8" style:family="text">
      <style:text-properties style:font-name="TimesNewRomanPSMT" style:font-name-asian="TimesNewRomanPSMT" style:font-size-asian="14pt" style:font-name-complex="TimesNewRomanPSMT" style:font-size-complex="14pt"/>
    </style:style>
    <style:style style:name="T9" style:family="text">
      <style:text-properties style:font-name="TimesNewRomanPSMT" fo:language="ru" fo:country="RU" style:font-name-asian="TimesNewRomanPSMT" style:font-size-asian="14pt" style:font-name-complex="TimesNewRomanPSMT" style:font-size-complex="14pt"/>
    </style:style>
    <style:style style:name="T10" style:family="text">
      <style:text-properties style:font-name="TimesNewRomanPSMT" fo:language="en" fo:country="US" style:font-name-asian="TimesNewRomanPSMT" style:font-size-asian="14pt" style:font-name-complex="TimesNewRomanPSMT" style:font-size-complex="14pt"/>
    </style:style>
    <style:style style:name="T11" style:family="text">
      <style:text-properties fo:font-size="14pt" style:font-size-asian="14pt" style:font-size-complex="14pt"/>
    </style:style>
    <style:style style:name="T12" style:family="text">
      <style:text-properties fo:font-size="14pt" style:font-name-asian="TimesNewRomanPSMT" style:font-size-asian="14pt" style:font-name-complex="TimesNewRomanPSMT" style:font-size-complex="14pt"/>
    </style:style>
    <style:style style:name="T13" style:family="text">
      <style:text-properties fo:font-size="14pt" fo:background-color="#ffffff" style:font-name-asian="TimesNewRomanPSMT" style:font-size-asian="14pt" style:font-name-complex="TimesNewRomanPSM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23"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25"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28"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32" style:family="text">
      <style:text-properties fo:font-variant="normal" fo:text-transform="none" fo:color="#000000" fo:letter-spacing="normal" fo:language="en" fo:country="US"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33" style:family="text">
      <style:text-properties fo:font-variant="normal" fo:text-transform="none" fo:color="#000000"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34" style:family="text">
      <style:text-properties fo:font-variant="normal" fo:text-transform="none" fo:color="#000000" fo:letter-spacing="normal" fo:language="ru" fo:country="RU" fo:font-style="normal" fo:font-weight="normal" fo:background-color="#ffffff"/>
    </style:style>
    <style:style style:name="T35"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6"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37" style:family="text">
      <style:text-properties fo:font-variant="normal" fo:text-transform="none" fo:color="#000000" style:font-name="TimesNewRomanPSM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9"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40"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1" style:family="text">
      <style:text-properties fo:font-variant="normal" fo:text-transform="none" fo:color="#000000" style:font-name="TimesNewRomanPSMT" fo:font-size="14pt" fo:letter-spacing="normal" fo:language="en" fo:country="US" fo:font-style="normal" fo:font-weight="normal" fo:background-color="transparent" style:font-name-asian="TimesNewRomanPSMT" style:font-size-asian="14pt" style:font-name-complex="TimesNewRomanPSMT" style:font-size-complex="14pt"/>
    </style:style>
    <style:style style:name="T42" style:family="text">
      <style:text-properties fo:font-variant="normal" fo:text-transform="none" fo:color="#000000" style:font-name="TimesNewRomanPSMT"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font-variant="normal" fo:text-transform="none" fo:color="#000000" style:font-name="TimesNewRomanPSMT"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size-asian="14pt" style:font-size-complex="14pt"/>
    </style:style>
    <style:style style:name="T50" style:family="text">
      <style:text-properties style:font-name-asian="TimesNewRomanPSMT" style:font-name-complex="TimesNewRomanPSMT"/>
    </style:style>
    <style:style style:name="T51" style:family="text">
      <style:text-properties fo:color="#000000" style:font-name="Times New Roman" fo:font-size="14pt" style:text-underline-style="none" style:letter-kerning="true" style:font-size-asian="14pt" style:font-size-complex="14pt"/>
    </style:style>
    <style:style style:name="T52" style:family="text">
      <style:text-properties fo:color="#000000" style:font-name="Times New Roman" fo:font-size="14pt" fo:language="ru" fo:country="RU" style:text-underline-style="none" style:letter-kerning="true" style:font-size-asian="14pt" style:font-size-complex="14pt"/>
    </style:style>
    <style:style style:name="T53"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4"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13eef7-5b97-4dc4-8b23-3f5ce52da936" text:name="BossProviderVariable"/>
      </text:user-field-decls>
      <text:p text:style-name="P36"><text:span text:style-name="T56">ОПРЕДЕЛЕНИЕ</text:span></text:p>
      <text:p text:style-name="P5">о возбуждении дела об административном</text:p>
      <text:p text:style-name="P8"><text:span text:style-name="T1">правонарушении № </text:span><text:span text:style-name="T11">4-19.8-2118/00-22-17</text:span><text:span text:style-name="T1"> и проведении</text:span></text:p>
      <text:p text:style-name="P10">административного расследования</text:p>
      <text:p text:style-name="P6"/>
      <text:p text:style-name="P11">«09» января 2018 г<text:tab/> <text:s/><text:tab/> <text:s/><text:tab/><text:tab/><text:tab/><text:tab/> <text:s text:c="29"/>г. Москва</text:p>
      <text:p text:style-name="P34"/>
      <text:p text:style-name="P22"><text:span text:style-name="T2"><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text:s/>о представлении информации (исх. от 05.09.2017 <text:s text:c="23"/>№ АД/61121/17), направленный в адрес общества с ограниченной ответственностью «ДНС-Центр» </text:span><text:span text:style-name="T14">(ИНН </text:span><text:span text:style-name="T39">5001086391</text:span><text:span text:style-name="T14">, ОГРН </text:span><text:span text:style-name="T39">1125001000123</text:span><text:span text:style-name="T14">, КПП </text:span><text:span text:style-name="T41">525001001; </text:span><text:span text:style-name="T22">адрес</text:span><text:span text:style-name="T6">:</text:span><text:span text:style-name="T1"> 607680, Нижегородская область, район Кстовский, деревня Афонино, Казанское шоссе, д. 25, стр. 2)</text:span><text:span text:style-name="T14">,</text:span></text:p>
      <text:p text:style-name="P15"/>
      <text:p text:style-name="P15">УСТАНОВИЛ:</text:p>
      <text:p text:style-name="P15"/>
      <text:p text:style-name="P20"><text:span text:style-name="T24"><text:tab/></text:span><text:span text:style-name="T25">В соответствии со статьей 25 Федерального закона от 26.07.2006 № 135-ФЗ «О защите конкуренции» (далее – Закон о защите конкуренции), </text:span><text:span text:style-name="T30">в связи с рассмотрением дела № 1-11-18/00-22-17 о нарушении антимонопольного законодательства,</text:span><text:span text:style-name="T25"> ФАС России в адрес ООО «ДНС-Центр» направлен запрос от 05.09.2017 № АД/61121/17 о представлении информации о реализации </text:span><text:span text:style-name="T25">смартфонов L</text:span><text:span text:style-name="T28">G </text:span><text:span text:style-name="T25">(далее – Запрос), в соответствии с которым ООО «ДНС-Центр» необходимо было в течение пяти рабочих дней с даты получения Запроса представить следующую информацию:</text:span></text:p>
      <text:p text:style-name="P17"><text:span text:style-name="T49"><text:tab/>1. </text:span><text:span text:style-name="T8">Перечень моделей смартфонов LG, закупка и розничная продажа которых осуществлялась ООО «ДНС-Центр» в период с 01.01.2014 по дату получения Запроса;</text:span></text:p>
      <text:p text:style-name="P17"><text:span text:style-name="T31"><text:tab/></text:span><text:span text:style-name="T33">2. </text:span><text:span text:style-name="T37">Информацию о работниках (Ф.И.О., должность), использующих </text:span><text:span text:style-name="T8">(использовавших) следующие адреса электронной почты: </text:span><text:span text:style-name="T10">&lt;...&gt;</text:span><text:span text:style-name="T8">.</text:span></text:p>
      <text:p text:style-name="P20"><text:span text:style-name="T12"><text:tab/></text:span><text:span text:style-name="T26">Согласно информации, размещенной на сайте ФГУП «Почта России» <text:s/>(http://www.</text:span><text:span text:style-name="T29">pochta</text:span><text:span text:style-name="T26">.ru), Запрос получен ООО «ДНС-Центр» 19.09.2017.</text:span></text:p>
      <text:p text:style-name="P20"><text:span text:style-name="T12"><text:tab/></text:span><text:span text:style-name="T54">Вместе с тем </text:span><text:span text:style-name="T13">до настоящего времени </text:span><text:span text:style-name="T46">ООО «ДНС-Центр»</text:span><text:span text:style-name="T13"> не представлена информация, запрошенная письмом ФАС России </text:span><text:span text:style-name="T55">от </text:span><text:span text:style-name="T47">05.09.2017 № АД/61121/17</text:span><text:span text:style-name="T11">.</text:span></text:p>
      <text:p text:style-name="P30"><text:span text:style-name="T25">При этом ООО «ДНС-Центр» было </text:span><text:span text:style-name="T26">предупреждено об административной </text:span><text:soft-page-break/><text:span text:style-name="T26">ответственности, которая предусмотрена частью 5 статьи 19.8 </text:span><text:span text:style-name="T44">Кодекса </text:span><text:span text:style-name="T44">Российской Федерации об административных правонарушениях </text:span><text:span text:style-name="T48">(</text:span><text:span text:style-name="T44">далее </text:span><text:span text:style-name="T45">–</text:span><text:span text:style-name="T44"> КоАП</text:span><text:span text:style-name="T48">)</text:span><text:span text:style-name="T26">, за непредставление или несвоевременное представление в федеральный антимонопольный орган запрашиваемых сведений (информации).</text:span></text:p>
      <text:p text:style-name="P31"><text:tab/>Непредставление ООО «ДНС-Центр» указанных выше сведений (информации) препятствует осуществлению антимонопольным органом своих полномочий.</text:p>
      <text:p text:style-name="P2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8"><text:span text:style-name="T50"><text:tab/>Следовательно, не представив указанную в Запросе информацию, <text:s text:c="16"/></text:span><text:span text:style-name="T35">ООО «ДНС-Центр»</text:span><text:span text:style-name="T50"> нарушило требования, предусмотренные частью 1 статьи 25 Закона о защите конкуренции.</text:span></text:p>
      <text:p text:style-name="P28"><text:span text:style-name="T3">Административная ответственность за данное правонарушение предусмотрена частью 5 статьи 19.8 КоАП, в соответствии с которой </text:span><text:span text:style-name="T3">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1">орган</text:span></text:span></text:a><text:span text:style-name="T3">, его территориальный </text:span><text:a xlink:type="simple" xlink:href="consultantplus://offline/ref=B17EFD6D1767A999976A14DA0E95EF9DD826301DC8F709A3F73D64D06C6F434241EB1585CF74D949K6IFM"><text:span text:style-name="Internet_20_link"><text:span text:style-name="T51">орган</text:span></text:span></text:a><text:span text:style-name="T3"> сведений (информации), предусмотренных антимонопольным </text:span><text:span text:style-name="Internet_20_link"><text:span text:style-name="T51">законодательством</text:span></text:span><text:span text:style-name="T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1">требованию</text:span></text:span></text:a><text:span text:style-name="T3"> указанных органов, за исключением случаев, предусмотренных </text:span><text:span text:style-name="Internet_20_link"><text:span text:style-name="T52">частями 3, 4</text:span></text:span><text:span text:style-name="T3"> и 7 статьи 19.8 КоАП</text:span><text:span text:style-name="T4">, а равно представление в федеральный </text:span><text:span text:style-name="T4">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5">‒</text:span><text:span text:style-name="T4"> от пятидесяти тысяч до пятисот тысяч рублей.</text:span></text:p>
      <text:p text:style-name="P19"><text:soft-page-break/><text:tab/>Таким образом, в действиях <text:span text:style-name="T36">ООО «ДНС-Центр»</text:span> усматриваются признаки административного нарушения, ответственность за которое предусмотрена частью 5 статьи 19.8 КоАП.</text:p>
      <text:p text:style-name="P25">Указанные материалы и данные являются достаточными для возбуждения дела.</text:p>
      <text:p text:style-name="P23">Руководствуясь статьями 28.1, 28.7 КоАП,</text:p>
      <text:p text:style-name="P23"/>
      <text:p text:style-name="P12">ОПРЕДЕЛИЛ:</text:p>
      <text:list xml:id="list3959413509953760443" text:style-name="L1">
        <text:list-item>
          <text:list>
            <text:list-item>
              <text:list>
                <text:list-item>
                  <text:p text:style-name="P37"><text:span text:style-name="T15">Возбудить в отношении ООО «ДНС-Центр»</text:span><text:span text:style-name="T16"> (ИНН </text:span><text:span text:style-name="T38">5001086391</text:span><text:span text:style-name="T16">, ОГРН </text:span><text:span text:style-name="T38">1125001000123</text:span><text:span text:style-name="T16">, КПП </text:span><text:span text:style-name="T42">525001001; </text:span><text:span text:style-name="T23">адрес:</text:span><text:span text:style-name="T16"> 607680, Нижегородская область, район Кстовский, деревня Афонино, Казанское шоссе, д. 25, стр. 2)</text:span><text:span text:style-name="T15"> </text:span><text:span text:style-name="T18">дело по признакам нарушения части 1 статьи 25 </text:span><text:span text:style-name="T53">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18">.</text:span><text:span text:style-name="T53"> </text:span></text:p>
                </text:list-item>
                <text:list-item>
                  <text:p text:style-name="P38">Провести административное расследование. </text:p>
                </text:list-item>
                <text:list-item>
                  <text:p text:style-name="P40"><text:span text:style-name="T17">В соответствии со статьей 26.10 КоАП ООО «ДНС-Центр» надлежит </text:span><text:span text:style-name="T20">в трехдневный срок со дня получения настоящего определения представить в ФАС России следующую информацию</text:span><text:span text:style-name="T7">:</text:span></text:p>
                </text:list-item>
              </text:list>
            </text:list-item>
          </text:list>
        </text:list-item>
      </text:list>
      <text:p text:style-name="P26">3.1 Письменные пояснения по вопросу непредставления в антимонопольный орган запрашиваемой ФАС России информации;</text:p>
      <text:p text:style-name="P33"><text:span text:style-name="T49">3.2.<text:tab/></text:span><text:span text:style-name="T8">Перечень моделей смартфонов LG, закупка и розничная продажа </text:span><text:span text:style-name="T8">которых осуществлялась ООО «ДНС-Центр» в период с 01.01.2014 по дату </text:span><text:span text:style-name="T8">получения настоящего определения</text:span><text:span text:style-name="T9">;</text:span></text:p>
      <text:p text:style-name="P27"><text:span text:style-name="T32"><text:tab/></text:span><text:span text:style-name="T27">3.3.<text:tab/></text:span><text:span text:style-name="T40">Информацию о работниках (Ф.И.О., должность), использующих (использовавших) следующие адреса электронной почты:</text:span><text:span text:style-name="T43">&lt;...&gt;</text:span><text:span text:style-name="T40">;</text:span></text:p>
      <text:p text:style-name="P32">3.4.<text:tab/>Информацию об имущественном и финансовом положении ООО «ДНС-Центр»,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35"><text:span text:style-name="T21">4.<text:tab/></text:span><text:span text:style-name="T19">Законному представителю </text:span><text:span text:style-name="T17">ООО «ДНС-Центр»</text:span><text:span text:style-name="T19"> явиться 30</text:span><text:span text:style-name="T14"> января 2018 в 14 часов 20 минут по адресу 125993, г. Москва, ул. Садовая-Кудринская, д. 11, каб. 571 для дачи объяс</text:span><text:span text:style-name="T19">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18/00-22-17 со всеми правами, предусмотренными статьей 25.5 КоАП.</text:span></text:p>
      <text:list xml:id="list32627680" text:continue-numbering="true" text:style-name="L1">
        <text:list-item>
          <text:list>
            <text:list-item>
              <text:list>
                <text:list-header>
                  <text:p text:style-name="P39"><text:s text:c="5"/>Неявка в указанный срок будет расценена как отказ от подписания <text:soft-page-break/>протокола.</text:p>
                  <text:p text:style-name="P41"><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2"><text:span text:style-name="T34"><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B213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7-13299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1B21345.png" xlink:type="simple" xlink:show="embed" xlink:actuate="onLoad"/></draw:frame><draw:frame draw:style-name="Mfr1" draw:name="Врезка1" text:anchor-type="paragraph" svg:x="0.499cm" svg:y="28.7cm" svg:width="4.8cm" draw:z-index="1"><draw:text-box fo:min-height="0.041cm"><text:p text:style-name="Frame_20_contents">2017-132997(1) </text:p></draw:text-box></draw:frame><draw:frame draw:style-name="Mfr1" draw:name="SpdTextFrame1" text:anchor-type="paragraph" svg:x="0.499cm" svg:y="28.7cm" svg:width="4.8cm" draw:z-index="5"><draw:text-box fo:min-height="0.041cm"><text:p text:style-name="Frame_20_contents">2017-132997(1) </text:p></draw:text-box></draw:frame><draw:frame draw:style-name="Mfr2" draw:name="SpdBarcode" text:anchor-type="paragraph" svg:x="0cm" svg:width="3.6cm" svg:height="0.78cm" draw:z-index="6"><draw:image xlink:href="Pictures/10000201000000780000001AA1B213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2:27:12.44</meta:creation-date>
    <meta:generator>OpenOffice.org/3.4.1$Win32 OpenOffice.org_project/341m1$Build-9593</meta:generator>
    <dc:date>2018-01-10T12:41:52.41</dc:date>
    <meta:document-statistic meta:table-count="0" meta:image-count="2" meta:object-count="0" meta:page-count="4" meta:paragraph-count="36" meta:word-count="843" meta:character-count="6956"/>
    <meta:user-defined meta:name="Поле 1"/>
    <meta:user-defined meta:name="Поле 2"/>
    <meta:user-defined meta:name="Поле 3"/>
    <meta:user-defined meta:name="Поле 4"/>
  </office:meta>
</office:document-meta>
</file>