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8AF2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3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3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background-color="transparent" style:font-size-asian="14pt" style:font-size-complex="14pt"/>
    </style:style>
    <style:style style:name="T14" style:family="text">
      <style:text-properties style:font-name="Times New Roman1" fo:language="en" fo:country="US" fo:background-color="transparent" style:font-size-asian="14pt" style:font-size-complex="14pt"/>
    </style:style>
    <style:style style:name="T15" style:family="text">
      <style:text-properties style:font-name="Times New Roman1" fo:language="en" fo:country="US" style:font-size-asian="14pt" style:font-size-complex="14pt"/>
    </style:style>
    <style:style style:name="T16" style:family="text">
      <style:text-properties style:font-name="Times New Roman1" fo:language="ru" fo:country="RU" fo:background-color="transparent" style:font-size-asian="14pt" style:font-size-complex="14pt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919da-5be0-41b0-9c01-db8615650168" text:name="BossProviderVariable"/>
      </text:user-field-decls>
      <text:p text:style-name="P23"><text:span text:style-name="T5">ОПРЕДЕЛЕНИЕ</text:span></text:p>
      <text:p text:style-name="P13">ОБ ОТЛОЖЕНИИ РАССМОТРЕНИЯ </text:p>
      <text:p text:style-name="P13">ДЕЛА №<text:span text:style-name="T3"> <text:s/>1-</text:span><text:span text:style-name="T2">10</text:span><text:span text:style-name="T3">-</text:span><text:span text:style-name="T4">102</text:span><text:span text:style-name="T3">/00-11-1</text:span><text:span text:style-name="T2">7</text:span></text:p>
      <text:p text:style-name="P13"/>
      <text:p text:style-name="P13"/>
      <text:p text:style-name="P16"><text:span text:style-name="T7">«</text:span><text:span text:style-name="T8">25</text:span><text:span text:style-name="T7">»</text:span><text:span text:style-name="T6"> декабря 2017 г. <text:s text:c="84"/>г. Москва</text:span><text:span text:style-name="T11"><text:line-break/></text:span></text:p>
      <text:p text:style-name="P15"/>
      <text:p text:style-name="P20"><text:span text:style-name="T12">Комиссия ФАС России по рассмотрению дела о нарушении антимонопольного законодательства в составе: </text:span><text:span text:style-name="T15">&lt;...&gt;</text:span><text:span text:style-name="T12"> (далее — Комиссия), рассмотрев дело №</text:span><text:span text:style-name="T13"> 1-</text:span><text:span text:style-name="T14">10</text:span><text:span text:style-name="T13">-</text:span><text:span text:style-name="T16">102</text:span><text:span text:style-name="T13">/00-11-1</text:span><text:span text:style-name="T14">7 </text:span><text:span text:style-name="T17">по признакам нарушения <text:s/></text:span><text:span text:style-name="T16">ПАО «МегаФон» (115035, г. Москва, Кадашевская набережная, д. 30) пункта 1 части 1 статьи 10 Федерального закона от 26.07.2006 № 135-ФЗ </text:span><text:span text:style-name="T17"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4">установила:</text:p>
      <text:p text:style-name="P14"><text:tab/>Необходимость получения дополнительных доказательств.</text:p>
      <text:p text:style-name="P21"><text:span text:style-name="T18">В соответствии с частями 1, </text:span><text:span text:style-name="T19">5</text:span><text:span text:style-name="T18"> статьи 47 Федерального </text:span><text:span text:style-name="T9">закона от 26.07.2006 № 135-ФЗ «О защите конкуренции» Комиссия </text:span></text:p>
      <text:p text:style-name="P9">определила:</text:p>
      <text:p text:style-name="P10"><text:span text:style-name="T9"><text:tab/>1. Отложить рассмотрение дела </text:span><text:span text:style-name="T10">№ 1-10-102/00-11-17.</text:span></text:p>
      <text:p text:style-name="P11"><text:span text:style-name="T9"><text:tab/>2. Назначить рассмотрение дела № 1-10-102/00-11-17 на </text:span><text:span text:style-name="T9">30</text:span><text:span text:style-name="T9"> января 2018 г. в </text:span><text:span text:style-name="T9">14:</text:span><text:span text:style-name="T9">00. по адресу </text:span><text:span text:style-name="T21">123995, г. Москва, ул. Садовая-Кудринская, д. 11, Зал</text:span><text:span text:style-name="T21"> 122-124</text:span><text:span text:style-name="T21">.</text:span></text:p>
      <text:p text:style-name="P10"><text:span text:style-name="T10"><text:tab/>4. ПАО «МегаФон» </text:span><text:span text:style-name="T22">срок до 17.01.2018 (к указанной дате документы и материалы должны находиться в распоряжении ФАС России) представить:</text:span></text:p>
      <text:p text:style-name="P12"><text:tab/>- информацию об эффективной применяемой ставке в расчетах по роуминговым соглашениям, действующим на 10.01.2018 с ООО «Екатеринбург-<text:soft-page-break/>2000», ООО «ТМТ», ООО «Т2 Мобайл».</text:p>
      <text:p text:style-name="P17"><text:tab/><text:span text:style-name="T18">Явка лиц, участвующих в деле № </text:span><text:span text:style-name="T20">1-00-102/00-11-17 </text:span><text:span text:style-name="T18">или их представителей (с доверенностью на участие в рассмотрении дела), обязательна.</text:span></text:p>
      <text:p text:style-name="P18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8AF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58AF2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22:51.14</meta:creation-date>
    <meta:generator>OpenOffice.org/3.4.1$Win32 OpenOffice.org_project/341m1$Build-9593</meta:generator>
    <dc:date>2018-01-10T12:44:03.84</dc:date>
    <meta:document-statistic meta:table-count="0" meta:image-count="1" meta:object-count="0" meta:page-count="2" meta:paragraph-count="18" meta:word-count="225" meta:character-count="1777"/>
    <meta:user-defined meta:name="Поле 1"/>
    <meta:user-defined meta:name="Поле 2"/>
    <meta:user-defined meta:name="Поле 3"/>
    <meta:user-defined meta:name="Поле 4"/>
  </office:meta>
</office:document-meta>
</file>