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F7C4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12"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3"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4pt"/>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cm" fo:margin-right="0cm" style:line-height-at-least="0.64cm" fo:text-align="justify" style:justify-single-word="false" fo:text-indent="0cm" style:auto-text-indent="false" style:text-autospace="none"/>
    </style:style>
    <style:style style:name="P22"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style:line-height-at-least="0.64cm" fo:text-align="justify" style:justify-single-word="false" fo:text-indent="1.455cm" style:auto-text-indent="false">
        <style:tab-stops>
          <style:tab-stop style:position="1.309cm"/>
        </style:tab-stops>
      </style:paragraph-properties>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style:font-name="TimesNewRomanPSMT" style:font-name-asian="TimesNewRomanPSMT" style:font-name-complex="TimesNewRomanPSMT"/>
    </style:style>
    <style:style style:name="T2" style:family="text">
      <style:text-properties style:font-name="TimesNewRomanPSMT" style:font-name-asian="TimesNewRomanPSMT" style:font-size-asian="14pt" style:font-name-complex="TimesNewRomanPSMT" style:font-size-complex="14pt"/>
    </style:style>
    <style:style style:name="T3" style:family="text">
      <style:text-properties style:font-name="TimesNewRomanPSMT" fo:font-size="14pt" style:font-name-asian="TimesNewRomanPSMT" style:font-size-asian="14pt" style:font-name-complex="TimesNewRomanPSMT" style:font-size-complex="14pt"/>
    </style:style>
    <style:style style:name="T4" style:family="text">
      <style:text-properties style:font-name="TimesNewRomanPSMT" fo:language="ru" fo:country="RU" style:font-name-asian="TimesNewRomanPSMT" style:font-name-complex="TimesNewRomanPSMT"/>
    </style:style>
    <style:style style:name="T5" style:family="text">
      <style:text-properties style:font-name="TimesNewRomanPSMT" fo:language="en" fo:country="US" style:font-name-asian="TimesNewRomanPSMT" style:font-size-asian="14pt" style:font-name-complex="TimesNewRomanPSMT" style:font-size-complex="14pt"/>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fo:background-color="transparent" style:font-size-asian="14pt"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style:letter-kerning="true" style:font-size-asian="14pt" style:font-size-complex="14pt"/>
    </style:style>
    <style:style style:name="T11" style:family="text">
      <style:text-properties style:font-name="Times New Roman" fo:font-size="14pt" fo:language="ru" fo:country="RU" style:font-name-asian="Times New Roman1" style:font-size-asian="14pt" style:font-name-complex="Times New Roman1" style:font-size-complex="14pt"/>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Times New Roman" style:font-name-asian="TimesNewRomanPSMT" style:font-name-complex="TimesNewRomanPSMT"/>
    </style:style>
    <style:style style:name="T14" style:family="text">
      <style:text-properties fo:font-size="14pt" style:font-size-asian="14pt" style:font-size-complex="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style:font-name-asian="TimesNewRomanPSMT" style:font-size-asian="14pt" style:font-name-complex="TimesNewRomanPSMT" style:font-size-complex="14pt"/>
    </style:style>
    <style:style style:name="T17" style:family="text">
      <style:text-properties fo:font-size="14pt" fo:background-color="#ffffff" style:font-name-asian="TimesNewRomanPSMT" style:font-size-asian="14pt" style:font-name-complex="TimesNewRomanPSM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5"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7"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color="#000000" style:font-name="TimesNewRomanPSM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style:font-name="TimesNewRomanPSM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font-variant="normal" fo:text-transform="none" fo:color="#000000" style:font-name="TimesNewRomanPSM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32"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33"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fo:font-size="14pt" fo:letter-spacing="normal" fo:language="en" fo:country="US" fo:font-style="normal" fo:font-weight="normal" fo:background-color="transparent" style:font-size-asian="14pt" style:font-weight-asian="normal" style:font-size-complex="14pt" style:font-weight-complex="normal"/>
    </style:style>
    <style:style style:name="T36"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38" style:family="text">
      <style:text-properties fo:font-variant="normal" fo:text-transform="none" fo:color="#000000"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9" style:family="text">
      <style:text-properties fo:font-variant="normal" fo:text-transform="none" fo:color="#000000"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40" style:family="text">
      <style:text-properties fo:font-variant="normal" fo:text-transform="none" fo:color="#000000" fo:letter-spacing="normal" fo:language="ru" fo:country="RU" fo:font-style="normal" fo:font-weight="normal" fo:background-color="#ffffff"/>
    </style:style>
    <style:style style:name="T41"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42"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43" style:family="text">
      <style:text-properties fo:font-variant="normal" fo:text-transform="none" fo:color="#000000" fo:letter-spacing="normal" fo:language="ru" fo:country="RU"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44" style:family="text">
      <style:text-properties fo:font-variant="normal" fo:text-transform="none" fo:color="#000000"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45" style:family="text">
      <style:text-properties fo:font-variant="normal" fo:text-transform="none" fo:color="#000000" fo:letter-spacing="normal" fo:language="en" fo:country="US"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font-name="serif" fo:font-size="14pt" fo:letter-spacing="normal" fo:language="ru" fo:country="RU" fo:font-style="normal" fo:font-weight="normal" fo:background-color="transparent" style:font-size-asian="14pt" style:font-weight-asian="normal" style:font-size-complex="14pt" style:font-weight-complex="normal"/>
    </style:style>
    <style:style style:name="T51" style:family="text">
      <style:text-properties style:font-size-asian="14pt" style:font-size-complex="14pt"/>
    </style:style>
    <style:style style:name="T52" style:family="text">
      <style:text-properties style:font-name-asian="TimesNewRomanPSMT" style:font-name-complex="TimesNewRomanPSMT"/>
    </style:style>
    <style:style style:name="T53" style:family="text">
      <style:text-properties fo:color="#000000" style:font-name="Times New Roman" fo:font-size="14pt" style:text-underline-style="none" style:letter-kerning="true" style:font-size-asian="14pt" style:font-size-complex="14pt"/>
    </style:style>
    <style:style style:name="T54" style:family="text">
      <style:text-properties fo:color="#000000" style:font-name="Times New Roman" fo:font-size="14pt" fo:language="ru" fo:country="RU" style:text-underline-style="none" style:letter-kerning="true" style:font-size-asian="14pt" style:font-size-complex="14pt"/>
    </style:style>
    <style:style style:name="T55"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6"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font-name="serif" fo:font-size="14pt" style:font-size-asian="14pt" style:font-size-complex="14pt"/>
    </style:style>
    <style:style style:name="T5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d38751-d5cb-4be7-bfb3-e542863d73a5" text:name="BossProviderVariable"/>
      </text:user-field-decls>
      <text:p text:style-name="P34"><text:span text:style-name="T59">ОПРЕДЕЛЕНИЕ</text:span></text:p>
      <text:p text:style-name="P16">о возбуждении дела об административном</text:p>
      <text:p text:style-name="P19"><text:span text:style-name="T7">правонарушении № </text:span><text:span text:style-name="T14">4-19.8-2112/00-22-17</text:span><text:span text:style-name="T7"> и проведении</text:span></text:p>
      <text:p text:style-name="P13">административного расследования</text:p>
      <text:p text:style-name="P13"/>
      <text:p text:style-name="P17"/>
      <text:p text:style-name="P14">«09» января 2018 г<text:tab/><text:tab/><text:tab/><text:tab/><text:tab/><text:tab/> <text:s text:c="29"/>г. Москва</text:p>
      <text:p text:style-name="P23"/>
      <text:p text:style-name="P30"><text:span text:style-name="T8"><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05.09.2017 <text:s text:c="22"/>№ АД/61121/17), направленный в адрес общества с ограниченной ответственностью «ДНС Альфа-Иркутск» </text:span><text:span text:style-name="T18">(</text:span><text:span text:style-name="T7">ИНН </text:span><text:span text:style-name="T3">3808222306</text:span><text:span text:style-name="T7">, ОГРН </text:span><text:span text:style-name="T3">1123850004530</text:span><text:span text:style-name="T7">, КПП </text:span><text:span text:style-name="T3">254301001; </text:span><text:span text:style-name="T22">адрес</text:span><text:span text:style-name="T12">: 690068, г. Владивосток, проспект <text:s text:c="6"/>100 летия Владивостока, д. 155, корпус 3, офис. 5</text:span><text:span text:style-name="T7">)</text:span><text:span text:style-name="T18">,</text:span></text:p>
      <text:p text:style-name="P6"/>
      <text:p text:style-name="P6">УСТАНОВИЛ:</text:p>
      <text:p text:style-name="P6"/>
      <text:p text:style-name="P11"><text:span text:style-name="T31"><text:tab/></text:span><text:span text:style-name="T32">В соответствии со статьей 25 Федерального закона от 26.07.2006 № 135-ФЗ «О защите конкуренции» (далее – Закон о защите конкуренции), </text:span><text:span text:style-name="T50">в связи с рассмотрением дела № 1-11-18/00-22-17 о </text:span><text:span text:style-name="T58">нарушении антимонопольного законодательства,</text:span><text:span text:style-name="T32"> ФАС России в адрес ООО «ДНС Альфа-Иркутск» направлен </text:span><text:span text:style-name="T32">запрос от 05.09.2017 № АД/61121/17 о представлении информации о </text:span><text:span text:style-name="T32">реализации смартфонов L</text:span><text:span text:style-name="T35">G </text:span><text:span text:style-name="T32">(далее – Запрос), в соответствии с которым ООО «ДНС Альфа-Иркутск» необходимо было в течение</text:span><text:span text:style-name="T15"> пяти рабочих дней с даты получения Запроса</text:span><text:span text:style-name="T14"> представить следующую информацию:</text:span></text:p>
      <text:p text:style-name="P10"><text:span text:style-name="T51"><text:tab/>1. </text:span><text:span text:style-name="T2">Перечень моделей смартфонов LG, закупка и розничная продажа которых осуществлялась </text:span><text:span text:style-name="T38">ООО «ДНС Альфа-Иркутск»</text:span><text:span text:style-name="T2"> в период с 01.01.2014 по дату получения Запроса;</text:span></text:p>
      <text:p text:style-name="P10"><text:span text:style-name="T44"><text:tab/></text:span><text:span text:style-name="T37">2. </text:span><text:span text:style-name="T28">Информацию о работниках (Ф.И.О., должность), использующих </text:span><text:span text:style-name="T2">(использовавших) следующие адреса электронной почты:</text:span><text:span text:style-name="T5">&lt;...&gt;</text:span><text:span text:style-name="T2">.</text:span></text:p>
      <text:p text:style-name="P11"><text:span text:style-name="T16"><text:tab/></text:span><text:span text:style-name="T34"> Согласно информации, размещенной на сайте ФГУП «Почта России» <text:s/>(http://www.</text:span><text:span text:style-name="T36">pochta</text:span><text:span text:style-name="T34">.ru), Запрос получен адресатом 19.09.2017.</text:span></text:p>
      <text:p text:style-name="P11"><text:span text:style-name="T16"><text:tab/></text:span><text:span text:style-name="T56">Вместе с тем </text:span><text:span text:style-name="T17">до настоящего времени </text:span><text:span text:style-name="T48">ООО «ДНС Альфа-Иркутск»</text:span><text:span text:style-name="T17"> не представлена информация, запрошенная письмом ФАС России </text:span><text:span text:style-name="T57">от </text:span><text:span text:style-name="T48">05.09.2017 <text:s text:c="4"/></text:span><text:soft-page-break/><text:span text:style-name="T48">№ АД/61121/17</text:span><text:span text:style-name="T16">.</text:span></text:p>
      <text:p text:style-name="P26"><text:span text:style-name="T33">При этом ООО «ДНС Альфа-Иркутск» было </text:span><text:span text:style-name="T34">предупреждено об административной ответственности, которая предусмотрена частью 5 статьи 19.8 </text:span><text:span text:style-name="T46">Кодекса Российской Федерации об административных правонарушениях </text:span><text:span text:style-name="T49">(</text:span><text:span text:style-name="T46">далее </text:span><text:span text:style-name="T47">–</text:span><text:span text:style-name="T46"> КоАП</text:span><text:span text:style-name="T49">)</text:span><text:span text:style-name="T34">, за непредставление или несвоевременное представление в федеральный антимонопольный орган запрашиваемых сведений (информации).</text:span></text:p>
      <text:p text:style-name="P27"><text:tab/>Непредставление ООО «ДНС Альфа-Иркутск» указанных выше сведений (информации) препятствует осуществлению антимонопольным органом своих полномочий.</text:p>
      <text:p text:style-name="P2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span text:style-name="T52"><text:tab/>Следовательно, не представив указанную в Запросе информацию, </text:span><text:span text:style-name="T41">ООО «ДНС Альфа-Иркутск»</text:span><text:span text:style-name="T52"> нарушило требования, предусмотренные частью 1 </text:span><text:span text:style-name="T52">статьи 25 Закона о защите конкуренции.</text:span></text:p>
      <text:p text:style-name="P29"><text:span text:style-name="T10">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3">орган</text:span></text:span></text:a><text:span text:style-name="T10">, его территориальный </text:span><text:a xlink:type="simple" xlink:href="consultantplus://offline/ref=B17EFD6D1767A999976A14DA0E95EF9DD826301DC8F709A3F73D64D06C6F434241EB1585CF74D949K6IFM"><text:span text:style-name="Internet_20_link"><text:span text:style-name="T53">орган</text:span></text:span></text:a><text:span text:style-name="T10"> сведений (информации), предусмотренных антимонопольным </text:span><text:span text:style-name="Internet_20_link"><text:span text:style-name="T53">законодательством</text:span></text:span><text:span text:style-name="T10">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3">требованию</text:span></text:span></text:a><text:span text:style-name="T10"> указанных органов, за исключением случаев, предусмотренных </text:span><text:span text:style-name="Internet_20_link"><text:span text:style-name="T54">частями 3, 4</text:span></text:span><text:span text:style-name="T10"> и 7 статьи 19.8 КоАП</text:span><text:span text:style-name="T9">, а равно представление в федеральный антимонопольный орган, его территориальный орган заведомо недостоверных </text:span><text:soft-page-break/><text:span text:style-name="T9">сведений (информации) влечет наложение административного штрафа <text:s/>на юридических лиц </text:span><text:span text:style-name="T11">‒</text:span><text:span text:style-name="T9"> от пятидесяти тысяч до пятисот тысяч рублей.</text:span></text:p>
      <text:p text:style-name="P8"><text:tab/>Таким образом, в действиях <text:span text:style-name="T42">ООО «ДНС Альфа-Иркутск»</text:span> усматриваются признаки административного нарушения, ответственность за которое предусмотрена частью 5 статьи 19.8 КоАП.</text:p>
      <text:p text:style-name="P33">Указанные материалы и данные являются достаточными для возбуждения дела.</text:p>
      <text:p text:style-name="P31">Руководствуясь статьями 28.1, 28.7 КоАП,</text:p>
      <text:p text:style-name="P31"/>
      <text:p text:style-name="P12">ОПРЕДЕЛИЛ:</text:p>
      <text:list xml:id="list4094469075990364366" text:style-name="L1">
        <text:list-item>
          <text:list>
            <text:list-item>
              <text:list>
                <text:list-item>
                  <text:p text:style-name="P35"><text:span text:style-name="T19">Возбудить в отношении ООО «ДНС Альфа-Иркутск»</text:span><text:span text:style-name="T20"> (ИНН </text:span><text:span text:style-name="T27">3808222306</text:span><text:span text:style-name="T20">, ОГРН </text:span><text:span text:style-name="T27">1123850004530</text:span><text:span text:style-name="T20">, КПП </text:span><text:span text:style-name="T27">254301001; </text:span><text:span text:style-name="T20">адрес: 690068, <text:s text:c="21"/>г. Владивосток, проспект 100 летия Владивостока, д. 155, корпус 3, офис. 5),</text:span><text:span text:style-name="T19"> </text:span><text:span text:style-name="T23">дело по признакам нарушения части 1 статьи 25 </text:span><text:span text:style-name="T55">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3">.</text:span><text:span text:style-name="T55"> </text:span></text:p>
                </text:list-item>
                <text:list-item>
                  <text:p text:style-name="P36">Провести административное расследование. </text:p>
                </text:list-item>
                <text:list-item>
                  <text:p text:style-name="P38"><text:span text:style-name="T21">В соответствии со статьей 26.10 КоАП ООО «ДНС Альфа-Иркутск» надлежит </text:span><text:span text:style-name="T25">в трехдневный срок со дня получения настоящего определения представить в ФАС России следующую информацию:</text:span></text:p>
                </text:list-item>
              </text:list>
            </text:list-item>
          </text:list>
        </text:list-item>
      </text:list>
      <text:p text:style-name="P32">3.1.<text:tab/>Письменные пояснения по вопросу непредставления в антимонопольный орган запрашиваемой ФАС России информации;</text:p>
      <text:p text:style-name="P18"><text:span text:style-name="T51"><text:tab/>3.2.<text:tab/></text:span><text:span text:style-name="T2">Перечень моделей смартфонов LG, закупка и розничная продажа </text:span><text:span text:style-name="T2">которых, осуществлялась </text:span><text:span text:style-name="T39">ООО «ДНС Альфа-Иркутск»</text:span><text:span text:style-name="T2"> в период с 01.01.2014 по </text:span><text:span text:style-name="T2">дату получения Запроса.</text:span></text:p>
      <text:p text:style-name="P24"><text:span text:style-name="T45"><text:tab/></text:span><text:span text:style-name="T43">3.3.<text:tab/></text:span><text:span text:style-name="T29">Информацию о работниках (Ф.И.О., должность), использующих (использовавших) следующие адреса электронной почты: </text:span><text:span text:style-name="T30">&lt;...&gt;</text:span><text:span text:style-name="T29">;</text:span></text:p>
      <text:p text:style-name="P28"><text:tab/>3.4.<text:tab/>Информацию об имущественном и финансовом положении ООО «ДНС Альфа-Иркутск»,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p text:style-name="P21"><text:span text:style-name="T26"><text:tab/>4.<text:tab/></text:span><text:span text:style-name="T24">Законному представителю </text:span><text:span text:style-name="T21">ООО «ДНС Альфа-Иркутск»</text:span><text:span text:style-name="T24"> явиться 26 января 2018 г</text:span><text:span text:style-name="T18"> в 15 часов 10 минут по адресу 125993, г. Москва, ул. Садовая-Кудринская, д. 11, каб. 571 для дачи объяс</text:span><text:span text:style-name="T24">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12/00-22-17 со </text:span><text:soft-page-break/><text:span text:style-name="T24">всеми правами, предусмотренными статьей 25.5 КоАП.</text:span></text:p>
      <text:list xml:id="list32662643" text:continue-numbering="true" text:style-name="L1">
        <text:list-item>
          <text:list>
            <text:list-item>
              <text:list>
                <text:list-header>
                  <text:p text:style-name="P37"><text:s text:c="5"/>Неявка в указанный срок будет расценена как отказ от подписания протокола.</text:p>
                  <text:p text:style-name="P39"><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0"><text:span text:style-name="T40"><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FF7C4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6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MP3">2017-132329(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FFF7C44E.png" xlink:type="simple" xlink:show="embed" xlink:actuate="onLoad"/></draw:frame><draw:frame draw:style-name="Mfr1" draw:name="Врезка1" text:anchor-type="paragraph" svg:x="0.499cm" svg:y="28.7cm" svg:width="4.8cm" draw:z-index="1"><draw:text-box fo:min-height="0.041cm"><text:p text:style-name="Frame_20_contents">2017-132329(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FF7C44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8T11:17:29.08</meta:creation-date>
    <meta:generator>OpenOffice.org/3.4.1$Win32 OpenOffice.org_project/341m1$Build-9593</meta:generator>
    <dc:date>2018-01-10T12:45:25.94</dc:date>
    <meta:print-date>2018-01-09T14:33:26.60</meta:print-date>
    <meta:document-statistic meta:table-count="0" meta:image-count="2" meta:object-count="0" meta:page-count="4" meta:paragraph-count="36" meta:word-count="856" meta:character-count="7036"/>
    <meta:user-defined meta:name="Поле 1"/>
    <meta:user-defined meta:name="Поле 2"/>
    <meta:user-defined meta:name="Поле 3"/>
    <meta:user-defined meta:name="Поле 4"/>
  </office:meta>
</office:document-meta>
</file>