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DCE0C77D.pn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style:font-name="Times New Roman" fo:font-size="14pt" fo:background-color="transparent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style:font-name="Times New Roman" fo:font-size="14pt" fo:language="ru" fo:country="RU" fo:background-color="transparent"/>
    </style:style>
    <style:style style:name="T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разногласия ПХК Водоотведение Госкомитет Карелии (госпошлина оплачена)" text:name="Annotation"/>
        <text:user-field-decl office:value-type="string" office:string-value="С.А. Пузыревский" text:name="PredsedatelIOF"/>
        <text:user-field-decl office:value-type="string" office:string-value="8(499)755-23-23 вн.088-" text:name="IspolnitelPhone"/>
        <text:user-field-decl office:value-type="string" office:string-value="Маркелова Арина Андреевна" text:name="Ispolnitel"/>
        <text:user-field-decl office:value-type="string" office:string-value="" text:name="BDCTemplate"/>
        <text:user-field-decl office:value-type="string" office:string-value="dd3ac23d-4e1e-4a5b-a819-60a0d703cdb3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3">
        <draw:text-box fo:min-height="0.542cm">
          <text:p text:style-name="P12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4"/>
      <text:p text:style-name="P2"/>
      <text:p text:style-name="P10"><text:span text:style-name="T5">УВЕДОМЛЕНИЕ</text:span> </text:p>
      <text:p text:style-name="P11"><text:span text:style-name="T1"><text:tab/>Настоящим Федеральная антимонопольная служба извещает, что в соответствии </text:span><text:span text:style-name="T3">с пунктом 5 </text:span><text:span text:style-name="T1"><text:s/>Правил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№ 208, заявление о разногласиях в области государственного регулирования цен (тарифов) в сфере водоснабжения и водоотведения между ООО «ПХК «</text:span><text:span text:style-name="T2">Водоотведение</text:span><text:span text:style-name="T1">» и Государственным комитетом республики Карелии по ценам и тарифам (исх. от 19.12.2017 № 794, вх. от 29.12.2017 рег. № </text:span><text:span text:style-name="T2">201635/17</text:span><text:span text:style-name="T1">) принято к рассмотрению.</text:span></text:p>
      <text:p text:style-name="P11"><text:span text:style-name="T4"><text:tab/></text:span><text:span text:style-name="T2">Во всех направляемых в ФАС России документах по разногласиям обязательна ссылка на вышеуказанные регистрационные номера.</text:span></text:p>
      <text:p text:style-name="P9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3"/>
            <text:p text:style-name="P3"/>
            <text:p text:style-name="P3"/>
            <text:p text:style-name="P3"><text:user-field-get text:name="PredsedatelIOF">С.А. Пузыревский</text:user-field-get></text:p>
          </table:table-cell>
        </table:table-row>
      </table:table>
      <text:p text:style-name="Standard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E0C7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DCE0C77D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1-10T13:53:37.15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3" meta:object-count="0" meta:page-count="1" meta:paragraph-count="6" meta:word-count="103" meta:character-count="855"/>
    <meta:user-defined meta:name="Поле 1"/>
    <meta:user-defined meta:name="Поле 2"/>
    <meta:user-defined meta:name="Поле 3"/>
    <meta:user-defined meta:name="Поле 4"/>
  </office:meta>
</office:document-meta>
</file>