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EC0AEEE1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line-height="106%" fo:text-align="justify" style:justify-single-word="false"/>
      <style:text-properties fo:font-size="9pt"/>
    </style:style>
    <style:style style:name="T1" style:family="text">
      <style:text-properties fo:color="#ff0000" style:font-name="Arial\, sans-serif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я МП ЖКХ им.П.Морозова о разногласиях в сфере водоотведения к Комитету по тарифам и ценовой политике Лен области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010702fc-bf92-46f1-ae07-edd093dda862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593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</text:p>
      <text:p text:style-name="P8"/>
      <text:p text:style-name="P10">Настоящим Федеральная антимонопольная служба извещает, что в соответствии с положениями Федерального закона от 07.12.2011 № 416-ФЗ <text:s text:c="18"/>«О водоснабжении и водоотведении», Правил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ое заявление о разногласиях в области государственного регулирования цен (тарифов) в сфере водоснабжения и водоотведения между МП «Жилищно-коммунальное хозяйство п.им. Морозова» и Комитетом по тарифам и ценовой политике Лениградской области (исх. от 8.12.2017 № 192, вх. от 19.12.2017 рег. № 194562/17) принято к рассмотрению.</text:p>
      <text:p text:style-name="P9"><text:soft-page-break/>Во всех направляемых в ФАС России документах по разногласиям обязательна</text:p>
      <text:p text:style-name="P16">ссылка на вышеуказанные регистрационные номера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7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AEE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13943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139439(4) </text:p></draw:text-box></draw:frame><draw:frame draw:style-name="Mfr2" draw:name="SpdBarcode" text:anchor-type="paragraph" svg:x="0cm" svg:width="3.6cm" svg:height="0.78cm" draw:z-index="7"><draw:image xlink:href="Pictures/10000201000000780000001AEC0AEEE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1-10T13:55:25.59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3" meta:object-count="0" meta:page-count="2" meta:paragraph-count="8" meta:word-count="115" meta:character-count="990"/>
    <meta:user-defined meta:name="Поле 1"/>
    <meta:user-defined meta:name="Поле 2"/>
    <meta:user-defined meta:name="Поле 3"/>
    <meta:user-defined meta:name="Поле 4"/>
  </office:meta>
</office:document-meta>
</file>