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87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  <style:text-properties fo:font-size="14pt" style:font-size-asian="14pt" style:font-size-complex="14pt"/>
    </style:style>
    <style:style style:name="P8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  <style:text-properties fo:font-size="14pt" fo:background-color="#00ff00" style:font-size-asian="14pt" style:font-size-complex="14pt"/>
    </style:style>
    <style:style style:name="P9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9.53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10.186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2.2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5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5cm" style:auto-text-indent="false" style:text-autospace="none">
        <style:tab-stops>
          <style:tab-stop style:position="2.143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5cm" style:auto-text-indent="false" style:text-autospace="none">
        <style:tab-stops>
          <style:tab-stop style:position="0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5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fo:background-color="#ffffff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2" style:family="paragraph" style:parent-style-name="Standard" style:master-page-name="First_20_Page">
      <style:paragraph-properties fo:margin-left="9.536cm" fo:margin-right="0cm" fo:margin-top="0cm" fo:margin-bottom="0cm" fo:line-height="100%" fo:text-indent="0cm" style:auto-text-indent="false" style:page-number="auto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 style:list-style-name="L1">
      <style:paragraph-properties fo:margin-left="0.21cm" fo:margin-right="0cm" fo:margin-top="0cm" fo:margin-bottom="0cm" fo:line-height="100%" fo:text-align="justify" style:justify-single-word="false" fo:text-indent="1.41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4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1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zh" style:country-asian="CN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3" style:language-asian="ru" style:country-asian="RU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style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" style:font-style-asian="normal" style:font-style-complex="normal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5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56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57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language-asian="zxx" style:country-asian="none" style:font-style-asian="normal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64" style:family="text">
      <style:text-properties style:font-name="Times New Roman" style:font-name-asian="Segoe Print" style:font-name-complex="Segoe Print"/>
    </style:style>
    <style:style style:name="T6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6" style:family="text">
      <style:text-properties style:font-name="Times New Roman" fo:font-size="14pt" fo:background-color="#ffffff" style:font-size-asian="14pt" style:font-size-complex="14pt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71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2" style:family="text">
      <style:text-properties style:font-name="serif" fo:font-size="14pt" fo:background-color="#ffffff" style:font-size-asian="14pt" style:font-size-complex="14pt"/>
    </style:style>
    <style:style style:name="T73" style:family="text">
      <style:text-properties style:font-name-asian="Segoe Print" style:font-name-complex="Segoe Print"/>
    </style:style>
    <style:style style:name="T74" style:family="text">
      <style:text-properties fo:color="#000000" fo:language="ru" fo:country="RU" style:font-name-asian="Times New Roman3"/>
    </style:style>
    <style:style style:name="T75" style:family="text">
      <style:text-properties fo:color="#000000" fo:language="ru" fo:country="RU" style:text-underline-style="none" style:font-name-asian="Segoe Print" style:font-name-complex="Segoe Print"/>
    </style:style>
    <style:style style:name="T76" style:family="text">
      <style:text-properties fo:color="#000000" fo:language="ru" fo:country="RU" style:font-name-asian="Segoe Print"/>
    </style:style>
    <style:style style:name="T77" style:family="text">
      <style:text-properties fo:color="#000000" fo:language="ru" fo:country="RU" style:font-name-asian="Segoe Print" style:font-name-complex="Segoe Print"/>
    </style:style>
    <style:style style:name="T78" style:family="text">
      <style:text-properties fo:color="#000000" fo:language="en" fo:country="US" style:font-name-asian="Segoe Print" style:font-name-complex="Segoe Print"/>
    </style:style>
    <style:style style:name="T79" style:family="text">
      <style:text-properties fo:color="#000000" style:font-name="Times New Roman"/>
    </style:style>
    <style:style style:name="T80" style:family="text">
      <style:text-properties fo:language="ru" fo:country="RU" style:font-name-asian="Times New Roman3"/>
    </style:style>
    <style:style style:name="T81" style:family="text">
      <style:text-properties fo:language="ru" fo:country="RU" style:font-name-asian="Segoe Print"/>
    </style:style>
    <style:style style:name="T82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8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size="14pt" fo:background-color="#ffffff" style:font-size-asian="14pt" style:font-size-complex="14pt"/>
    </style:style>
    <style:style style:name="T86" style:family="text">
      <style:text-properties style:font-name="Times New Roman2"/>
    </style:style>
    <style:style style:name="T87" style:family="text"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Times New Roman2" fo:font-weight="normal" style:font-weight-asian="normal" style:font-weight-complex="normal"/>
    </style:style>
    <style:style style:name="T89" style:family="text">
      <style:text-properties fo:letter-spacing="normal" style:text-blinking="false" style:font-name-asian="Arial1" style:language-asian="zxx" style:country-asian="none" style:font-name-complex="Arial1"/>
    </style:style>
    <style:style style:name="T90" style:family="text">
      <style:text-properties fo:letter-spacing="normal" style:text-blinking="false" style:font-name-asian="Times New Roman5" style:language-asian="zxx" style:country-asian="none" style:font-name-complex="Times New Roman5"/>
    </style:style>
    <style:style style:name="T91" style:family="text">
      <style:text-properties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bd8ea-c01e-4411-8288-86e3933107ad" text:name="BossProviderVariable"/>
      </text:user-field-decls>
      <text:p text:style-name="P72"/>
      <text:p text:style-name="P53">РЕШЕНИЕ № 223ФЗ-1073/17</text:p>
      <text:p text:style-name="P53">по результатам рассмотрения жалобы <text:span text:style-name="T64">ООО «ТВЕРЦ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><text:span text:style-name="T67">27.12.2017</text:span>                                                                                                 <text:s text:c="9"/>Москва</text:p>
      <text:p text:style-name="P18">Комиссия Федеральной антимонопольной службы по контролю в сфере закупок в составе:</text:p>
      <text:p text:style-name="P36">при участии представителей:</text:p>
      <text:p text:style-name="P42"><text:span text:style-name="T74">рассмотрев жалобу </text:span><text:span text:style-name="T77"><text:s/>ООО «ТВЕРЦ» от 15</text:span><text:span text:style-name="T78">.12</text:span><text:span text:style-name="T77">.2017 № 0292</text:span><text:span text:style-name="T75">, направленную письмом Московского УФАС России от 21.12.2017 № ИГ/66363/17-1, на действия (бездействие) заказчика ПАО «Россети» при проведении открытого конкурса в электронной форме на па право заключения договоров на поставку,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«Россети» в 2017-2019 гг. (извещение <text:s text:c="25"/>№ 31705720889)</text:span><text:span text:style-name="T74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37"/>
      <text:p text:style-name="P13">У С Т А Н О В И Л А:</text:p>
      <text:p text:style-name="P13"/>
      <text:p text:style-name="P42"><text:span text:style-name="T74">В ФАС России поступила жалоба</text:span><text:span text:style-name="T80"> </text:span><text:span text:style-name="T77"><text:s/>ООО «ТВЕРЦ» от 15</text:span><text:span text:style-name="T78">.12</text:span><text:span text:style-name="T77">.2017 № 0292</text:span><text:span text:style-name="T75">, направленная письмом Московского УФАС России от 21.12.2017 <text:s text:c="37"/>№ ИГ/66363/17-1, на действия (бездействие) заказчика ПАО «Россети» при проведении открытого конкурса в электронной форме на па право заключения договоров на поставку,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«Россети» в 2017-2019 гг. (извещение № 31705720889)</text:span><text:span text:style-name="T76"> </text:span><text:span text:style-name="T80">(далее</text:span><text:span text:style-name="T74"> – Конкурс</text:span><text:span text:style-name="T80">, Жалоба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о закупке).</text:p>
      <text:p text:style-name="P38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от 30.10.2015 (далее – Положение о закупке).</text:p>
      <text:p text:style-name="P36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83">09.11.2017 в ЕИС размещено извещение и документация о проведении <text:s/>Конкурса (далее – Извещение, Документация).</text:span></text:span></text:p>
      <text:p text:style-name="P39">Согласно Извещению, информации размещенной в ЕИС:</text:p>
      <text:p text:style-name="P39">дата и время окончания подачи заявок —18.12.2017;</text:p>
      <text:p text:style-name="P39">дата и время рассмотрения заявок — 18.12.2017;</text:p>
      <text:p text:style-name="P36"><text:span text:style-name="Основной_20_шрифт_20_абзаца"><text:span text:style-name="T83">дата и время подведения итогов — 29.12.2017.</text:span></text:span></text:p>
      <text:p text:style-name="P58"><text:span text:style-name="Основной_20_шрифт_20_абзаца"><text:span text:style-name="T52">Из Жалобы следует, что при проведении Конкурса Заказчиком нарушены положения Закона о закупке, а именно</text:span></text:span><text:span text:style-name="Основной_20_шрифт_20_абзаца"><text:span text:style-name="T53">:</text:span></text:span></text:p>
      <text:list xml:id="list5173205012347259283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54">В Документации неправомерно установлено требование к участникам закупки о наличии лицензии на услуги связи по передаче данных;</text:span></text:span></text:p>
                </text:list-item>
                <text:list-item>
                  <text:p text:style-name="P74"><text:span text:style-name="Основной_20_шрифт_20_абзаца"><text:span text:style-name="T54">Заказчиком неправомерно установлено требование к участникам Конкурса <text:s/>о наличии опыта оказания услуг, выполнения работ и поставок по созданию, внедрению, развитию, модернизации, технической поддержке, сопровождению и обслуживанию информационно-телекоммуникационных сервисов и систем для предприятий ТЭК за последние три года.</text:span></text:span></text:p>
                </text:list-item>
              </text:list>
            </text:list-item>
          </text:list>
        </text:list-item>
      </text:list>
      <text:p text:style-name="P60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, Документации.</text:p>
      <text:p text:style-name="P59"><text:span text:style-name="Основной_20_шрифт_20_абзаца"><text:span text:style-name="T2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20">1. Согласно Жалобе Заявителя, в</text:span></text:span><text:span text:style-name="Основной_20_шрифт_20_абзаца"><text:span text:style-name="T23"> Документации неправомерно установлено требование к участникам закупки о наличии лицензии на услуги связи по передаче данных.</text:span></text:span></text:p>
      <text:p text:style-name="P10"><text:span text:style-name="Основной_20_шрифт_20_абзаца"><text:span text:style-name="T5">П</text:span></text:span><text:span text:style-name="Основной_20_шрифт_20_абзаца"><text:span text:style-name="T9">унктом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9">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 принципом </text:span></text:span><text:span text:style-name="Основной_20_шрифт_20_абзаца"><text:span text:style-name="T53">равноправия, справедливости, отсутствия дискриминации и необоснованных </text:span></text:span><text:span text:style-name="Основной_20_шрифт_20_абзаца"><text:span text:style-name="T53">ограничений конкуренции по отношению к участникам закупки.</text:span></text:span></text:p>
      <text:p text:style-name="P4"><text:span text:style-name="Основной_20_шрифт_20_абзаца"><text:span text:style-name="T21">Аналогичные принципы предусмотрены подпунктом «б» пункта 1.2.1 Положения о закупке.</text:span></text:span></text:p>
      <text:p text:style-name="P45"><text:span text:style-name="Основной_20_шрифт_20_абзаца"><text:span text:style-name="T11">Пунктом 7 Технического задания Документации установлен перечень требований к участникам закупки, в том числе о наличии лицензии на услуги связи по передаче данных, за исключением услуг связи по передаче данных для целей передачи голосовой информации.</text:span></text:span></text:p>
      <text:p text:style-name="P6"><text:span text:style-name="Основной_20_шрифт_20_абзаца"><text:span text:style-name="T27">Согласно пункту 2.9.2.4 Тома 1 Документации по результатам проведения отборочной стадии конкурсная комиссия отклоняет конкурсные заявки, которые  не отвечают установленным в Документации требованиям к оформлению, составу документов и сведений, подаваемым в заявке, в том числе если участник (в т.ч. один или несколько членов коллективного участника, один либо несколько привлекаемых Участником субподрядчиков) не предоставил справку о всей цепочке собственников, включая бенефициаров (в том числе конечных).</text:span></text:span></text:p>
      <text:p text:style-name="P45"><text:span text:style-name="Основной_20_шрифт_20_абзаца"><text:span text:style-name="T11">Согласно статье 29 Федерального закона от 07.07.2003 № 126-ФЗ <text:s text:c="21"/>«О связи» (далее — Закон о связи) д</text:span></text:span><text:span text:style-name="Основной_20_шрифт_20_абзаца"><text:span text:style-name="T7">еятельность юридических лиц и индивидуальных предпринимателей по возмездному оказанию услуг связи осуществляется только на основании лицензии на осуществление деятельности в области оказания услуг связи (далее - Лицензия).</text:span></text:span></text:p>
      <text:p text:style-name="P45"><text:span text:style-name="Основной_20_шрифт_20_абзаца"><text:span text:style-name="T11">В соответствии с пунктом 14 перечня наименования услуг связи</text:span></text:span><text:span text:style-name="Основной_20_шрифт_20_абзаца"><text:span text:style-name="T17">, вносимых в лицензии на осуществление деятельности в области оказания услуг связи, установленного Постановлением Правительства Российской Федерации от 18.02.2005 № 87 «Об утверждении перечня наименований услуг связи, вносимых в лицензии, и перечней лицензионных условий» у</text:span></text:span><text:span text:style-name="Основной_20_шрифт_20_абзаца"><text:span text:style-name="T7">слуги связи по передаче данных, за исключением услуг связи по передаче данных для целей передачи голосовой информации, являются лицензируемым видом деятельности.</text:span></text:span></text:p>
      <text:p text:style-name="P45"><text:span text:style-name="Основной_20_шрифт_20_абзаца"><text:span text:style-name="T17">На заседании Комиссии ФАС России представители Заказчика пояснили, что пунктом 5.1.1 Технического задания Документации предусмотрено, что <text:s/>абонентский терминал поставляется в комплекте с установленной </text:span></text:span><text:span text:style-name="Основной_20_шрифт_20_абзаца"><text:span text:style-name="T18">SIM-</text:span></text:span><text:span text:style-name="Основной_20_шрифт_20_абзаца"><text:span text:style-name="T17">картой <text:s/>с предоплаченным трафиком на срок 3 три года, посредством которой оказываются услуги связи по передачи данных.</text:span></text:span></text:p>
      <text:p text:style-name="P45"><text:span text:style-name="Основной_20_шрифт_20_абзаца"><text:span text:style-name="T17">Согласно Закону о связи оператором связи является </text:span></text:span><text:span text:style-name="Основной_20_шрифт_20_абзаца"><text:span text:style-name="T7"><text:s/>юридическое лицо или индивидуальный предприниматель, оказывающие услуги связи на основании соответствующей лицензии.</text:span></text:span></text:p>
      <text:p text:style-name="P45"><text:span text:style-name="Основной_20_шрифт_20_абзаца"><text:span text:style-name="T17">На заседании Комиссии ФАС России установлено, что Документация не </text:span></text:span><text:soft-page-break/><text:span text:style-name="Основной_20_шрифт_20_абзаца"><text:span text:style-name="T17">содержит требования к участникам закупки о наличии статуса оператора связи.</text:span></text:span></text:p>
      <text:p text:style-name="P45"><text:span text:style-name="Основной_20_шрифт_20_абзаца"><text:span text:style-name="T17">Кроме того, </text:span></text:span><text:span text:style-name="Основной_20_шрифт_20_абзаца"><text:span text:style-name="T12">пунктом 1.2 Технического задания Документации </text:span></text:span><text:span text:style-name="Основной_20_шрифт_20_абзаца"><text:span text:style-name="T17">Заказчиком не установлено требование о предоставлении услуг связи. </text:span></text:span></text:p>
      <text:p text:style-name="P40"><text:span text:style-name="Основной_20_шрифт_20_абзаца"><text:span text:style-name="T23">Учитывая изложенное, принимая во внимание тот факт, что </text:span></text:span><text:span text:style-name="Основной_20_шрифт_20_абзаца"><text:span text:style-name="T23">исполнителю по договору необходимо исключительно поставить и произвести </text:span></text:span><text:span text:style-name="Основной_20_шрифт_20_абзаца"><text:span text:style-name="T23">монтаж и наладку программного обеспечения, Комиссия ФАС России приходит к выводу, что Заказчиком неправомерно установлено требование о наличии у участника закупки <text:s/>лицензии на услуги связи по передаче данных.</text:span></text:span></text:p>
      <text:p text:style-name="P7"><text:span text:style-name="Основной_20_шрифт_20_абзаца"><text:span text:style-name="T19">Таким образом, Комиссия ФАС России приходит к выводу, что </text:span></text:span><text:span text:style-name="Основной_20_шрифт_20_абзаца"><text:span text:style-name="T22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19"> противоречит пункту 1.2.1</text:span></text:span><text:span text:style-name="Основной_20_шрифт_20_абзаца"><text:span text:style-name="T25"> Положения о закупке, </text:span></text:span><text:span text:style-name="Основной_20_шрифт_20_абзаца"><text:span text:style-name="T19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23">2. Согласно Жалобе Заявителя Заказчиком неправомерно установлено требование к участникам Конкурса <text:s/>о наличии опыта оказания услуг, выполнения работ и поставок по созданию, внедрению, развитию, модернизации, технической поддержке, сопровождению и обслуживанию информационно-телекоммуникационных сервисов и систем для предприятий ТЭК за последние три года.</text:span></text:span></text:p>
      <text:p text:style-name="P40"><text:span text:style-name="Основной_20_шрифт_20_абзаца"><text:span text:style-name="T23">Пунктом 7 Технического задания Документации установлен перечень требований к участникам закупки, в том числе о наличии аналогичного опыта. Аналогичным признается опыт оказания услуг, выполнения работ и поставок по созданию, внедрению, развитию, модернизации, технической поддержке, сопровождению и обслуживанию информационно-телекоммуникационных сервисов и систем для предприятий ТЭК за последние 3 года (подтверждается формой 9 Тома 1 «Общая и Коммерческая часть» Документации  и копиями соответствующих договоров). </text:span></text:span></text:p>
      <text:p text:style-name="P61"><text:span text:style-name="Основной_20_шрифт_20_абзаца"><text:span text:style-name="T45">Вместе с тем, </text:span></text:span><text:span text:style-name="Основной_20_шрифт_20_абзаца"><text:span text:style-name="T61">отсутствие у участника на момент подачи заявки указанного в Документации опыта не влияет на возможность надлежащего исполнения таким участником обязательств по договору, заключаемому по результатам Конкурса</text:span></text:span><text:span text:style-name="Основной_20_шрифт_20_абзаца"><text:span text:style-name="T46">.</text:span></text:span></text:p>
      <text:p text:style-name="P5"><text:span text:style-name="Основной_20_шрифт_20_абзаца"><text:span text:style-name="T48">Таким образом, Комиссия ФАС России приходит к выводу, что </text:span></text:span><text:span text:style-name="Основной_20_шрифт_20_абзаца"><text:span text:style-name="T44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48"> противоречит пункту 1.2.1</text:span></text:span><text:span text:style-name="Основной_20_шрифт_20_абзаца"><text:span text:style-name="T47"> Положения о закупке, </text:span></text:span><text:span text:style-name="Основной_20_шрифт_20_абзаца"><text:span text:style-name="T48">пункту 2 части 1 статьи 3 Закона о закупках и нарушает часть 1 статьи 2 Закона о закупках.</text:span></text:span></text:p>
      <text:p text:style-name="P5"><text:span text:style-name="Основной_20_шрифт_20_абзаца"><text:span text:style-name="T60">Кроме того, при рассмотрении Жалобы Комиссией ФАС России выявлены следующие нарушения.</text:span></text:span></text:p>
      <text:p text:style-name="P41"><text:span text:style-name="Основной_20_шрифт_20_абзаца"><text:span text:style-name="T23">3. В соответствии с пунктом 1.1.3 Тома 1 Документации Заказчиками по данной закупке являются: <text:s/>ПАО «МРСК Северо-Запада», ПАО «МРСК Волги», АО «Тюменьэнерго», ПАО «Ленэнерго», ПАО «Кубаньэнерго», ПАО «МРСК Центра».</text:span></text:span></text:p>
      <text:p text:style-name="P22"><text:soft-page-break/><text:span text:style-name="Основной_20_шрифт_20_абзаца"><text:span text:style-name="T11">Пунктом 3 Технического задания Документации установлено, что организационная структура ПАО «Россети» включает в себя исполнительный аппарат, находящийся в г. Москве, и дочерние зависимые общества, распределенные на территории Российской Федерации </text:span></text:span><text:span text:style-name="T63"><text:s/></text:span><text:span text:style-name="T66">ПАО «МРСК Северо-</text:span><text:span text:style-name="T66">Запада»; </text:span><text:span text:style-name="T63"><text:s/></text:span><text:span text:style-name="T66">ПАО «МРСК Волги»; </text:span><text:span text:style-name="T63"><text:s/></text:span><text:span text:style-name="T66">ПАО «Ленэнерго»;</text:span><text:span text:style-name="T63"> </text:span><text:span text:style-name="T66">АО «Тюменьэнерго»;</text:span><text:span text:style-name="T63"> <text:s text:c="16"/></text:span><text:span text:style-name="T66">ПАО «Кубаньэнерго»;</text:span><text:span text:style-name="T63"> </text:span><text:span text:style-name="T66">ПАО «МРСК Центра». Контролируемые объекты </text:span><text:span text:style-name="T66">сосредоточены по дочерним зависимым обществам ПАО «Россети» <text:s/>и их филиалам.</text:span></text:p>
      <text:p text:style-name="P62"><text:span text:style-name="Основной_20_шрифт_20_абзаца"><text:span text:style-name="T11">На заседании Комиссии ФАС России представитель Заказчика пояснил, что работы выполняются в три этапа, а именно на первом этапе исполнитель осуществляет на склад поставку абонентских терминалов <text:s/>на которые устанавливается программное обеспечение, далее на территории <text:s/>каждого <text:s/>дочернего общества производится монтаж <text:s/>абонентского терминала на транспортное средства, по результатам работ исполнитель производит подключение абонентских терминалов с предоставлением доступа пользователям к программному обеспечению АИС УТМБ пользователей на период действия лицензии.</text:span></text:span></text:p>
      <text:p text:style-name="P62"><text:span text:style-name="Основной_20_шрифт_20_абзаца"><text:span text:style-name="T11">Кроме того, представители Заказчика пояснили, что транспортные средства на которые необходимо установить указанные абонентские терминалы находятся на территории каждого заказчика в разных федеральных округах.</text:span></text:span></text:p>
      <text:p text:style-name="P63">При этом Заказчиком не представлено доказательств, что работы, которые необходимо выполнить для нужд заказчиков в разных федеральных округах, технологически и функционально взаимосвязаны друг с другом. </text:p>
      <text:p text:style-name="P64"><text:span text:style-name="Основной_20_шрифт_20_абзаца"><text:span text:style-name="T24">Следовательно, Заказчиком в один объект закупки объединены работы, которые необходимо выполнить на территории различных федеральных округов, при этом такие работы не связаны между собой технологически и функционально, что приводит к увеличению объема выполняемых услуг, а также к увеличению начальной (максимальной) цены договора и обеспечению исполнения обязательств по договору, заключаемому по результатам закупки, и приводит к ограничению количества участников Конкурса, что противоречит пункту 1.2.1 Положения о закупке, пункту 2 части 1 статьи 3 Закона о закупках и нарушает части 1 статьи 2 Закона о закупках.</text:span></text:span></text:p>
      <text:p text:style-name="P6"><text:span text:style-name="Основной_20_шрифт_20_абзаца"><text:span text:style-name="T35">4. </text:span></text:span><text:span text:style-name="Основной_20_шрифт_20_абзаца"><text:span text:style-name="T5">П</text:span></text:span><text:span text:style-name="Основной_20_шрифт_20_абзаца"><text:span text:style-name="T9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"><text:span text:style-name="Основной_20_шрифт_20_абзаца"><text:span text:style-name="T12">Аналогичные принципы предусмотрены подпунктом «б» пункта 1.2.1 Положения о закупке.</text:span></text:span></text:p>
      <text:p text:style-name="P6"><text:soft-page-break/><text:span text:style-name="Основной_20_шрифт_20_абзаца"><text:span text:style-name="T9">Согласно пункту 4.6.10 Положения о закупке при наличии типовых требований к участникам закупки закупочная комиссия имеет право устанавливать иные требования к участникам закупки, при условии, что они не противоречат требованиям, установленным разрешающими органами Заказчика </text:span></text:span><text:span text:style-name="Основной_20_шрифт_20_абзаца"><text:span text:style-name="T9">в соответствии с Положением о закупке, требованиям законодательства </text:span></text:span><text:span text:style-name="Основной_20_шрифт_20_абзаца"><text:span text:style-name="T9">Российской Федерации. </text:span></text:span></text:p>
      <text:p text:style-name="P6"><text:span text:style-name="Основной_20_шрифт_20_абзаца"><text:span text:style-name="T35">4.1 </text:span></text:span><text:span text:style-name="Основной_20_шрифт_20_абзаца"><text:span text:style-name="T14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3"><text:span text:style-name="Основной_20_шрифт_20_абзаца"><text:span text:style-name="T14">Кроме того, пунктом 10.3 Проекта договора, пунктом 9.3 Проекта договора № 2 Документации предусмотрено, что в </text:span></text:span><text:span text:style-name="Основной_20_шрифт_20_абзаца"><text:span text:style-name="T27">случае невозможности урегулирования споров и разногласий путем переговоров, все споры, разногласия и требования, возникающие из договора или в связи с ним, в том числе связанные с его заключением, изменением, исполнением, нарушением, расторжением, прекращением и действительностью, подлежат разрешению в Третейском суде при Российском союзе промышленников и предпринимателей (Третейский суд при РСПП) (место нахождения - г. Москва) в соответствии с его правилами, действующими на дату подачи искового заявления. Решения Третейского суда при РСПП являются обязательными, окончательными и оспариванию не подлежат.</text:span></text:span></text:p>
      <text:p text:style-name="P28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54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4"><text:tab/>Согласно части 9 статьи 3 Закона о закупках у<text:span text:style-name="T84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6"><text:span text:style-name="Основной_20_шрифт_20_абзаца"><text:span text:style-name="T32">Таким образом, в связи с тем, что разрешение третейским судом споров, разногласий, требований, возникающих из договора или в связи с ним, в том </text:span></text:span><text:soft-page-break/><text:span text:style-name="Основной_20_шрифт_20_абзаца"><text:span text:style-name="T32">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28">противоречит </text:span></text:span><text:span text:style-name="Основной_20_шрифт_20_абзаца"><text:span text:style-name="T6">пункту 2 части 1 статьи 3 Закона о закупках, пункту 1.2.1 Положения о закупке </text:span></text:span><text:span text:style-name="Основной_20_шрифт_20_абзаца"><text:span text:style-name="T6">и</text:span></text:span><text:span text:style-name="Основной_20_шрифт_20_абзаца"><text:span text:style-name="T32"> является нарушением части 1 статьи 2 Закона о закупках.</text:span></text:span></text:p>
      <text:p text:style-name="P6"><text:span text:style-name="Основной_20_шрифт_20_абзаца"><text:span text:style-name="T35">4.2 </text:span></text:span><text:span text:style-name="Основной_20_шрифт_20_абзаца"><text:span text:style-name="T14">Пунктами 1.5.7, 1.5.8 Тома 1 Документации установлено, что </text:span></text:span><text:span text:style-name="Основной_20_шрифт_20_абзаца"><text:span text:style-name="T14">конкурсная комиссия вправе отклонить конкурсные заявки участников Конкурса, аффилированных между собой (понятие аффилированного лица согласно статьи 4 Закона РСФСР от 22.03.1991 № 948-1 «О конкуренции и ограничении монополистической деятельности на товарных рынках»). </text:span></text:span><text:span text:style-name="T85">Факт подачи конкурсных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соответственно члена конкурсной комиссии или эксперта, имеющих аффилированные связи с участником конкурса. В случае, если установлен факт аффилированности, Конкурсная комиссия (или иное выявившее данный факт лицо) информирует об этом ЦЗК Общества и, при возможности, пересматривает принятые решения без учета голоса/мнения аффилированного лица. </text:span></text:p>
      <text:p text:style-name="P31"><text:span text:style-name="Основной_20_шрифт_20_абзаца"><text:span text:style-name="T14">Вместе с тем, Комиссия ФАС России приходит к выводу, что Заказчиком, в нарушение</text:span></text:span><text:span text:style-name="Основной_20_шрифт_20_абзаца"><text:span text:style-name="T8"> </text:span></text:span><text:span text:style-name="Основной_20_шрифт_20_абзаца"><text:span text:style-name="T14">пункта 2 части 1 статьи 3 Закона о закупках,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31"><text:span text:style-name="Основной_20_шрифт_20_абзаца"><text:span text:style-name="T14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6"><text:span text:style-name="Основной_20_шрифт_20_абзаца"><text:span text:style-name="T14">Таким образом, Комиссия ФАС России приходит к выводу, что </text:span></text:span><text:span text:style-name="Основной_20_шрифт_20_абзаца"><text:span text:style-name="T13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14"> противоречит пункту 1.2.1</text:span></text:span><text:span text:style-name="Основной_20_шрифт_20_абзаца"><text:span text:style-name="T8"> Положения о закупке, </text:span></text:span><text:span text:style-name="Основной_20_шрифт_20_абзаца"><text:span text:style-name="T14">пункту 2 части 1 статьи 3 Закона о закупках и нарушает часть 1 статьи 2 Закона о закупках.</text:span></text:span></text:p>
      <text:p text:style-name="P6"><text:span text:style-name="Основной_20_шрифт_20_абзаца"><text:span text:style-name="T35">4.3 </text:span></text:span><text:span text:style-name="Основной_20_шрифт_20_абзаца"><text:span text:style-name="T27">В соответствии с абзацем «г»</text:span></text:span><text:span text:style-name="Основной_20_шрифт_20_абзаца"><text:span text:style-name="T33"> </text:span></text:span><text:span text:style-name="Основной_20_шрифт_20_абзаца"><text:span text:style-name="T27">пункта 2.3.1.2 Тома 1 Документации чтобы претендовать на победу в Конкурсе и получения права заключить договор, Участник Конкурса должен представить сведения в отношении всей цепочки его собственников, включая бенефициаров (в том числе конечных) с подтверждением заверенными Участником выписками из Единого государственного реестра юридических лиц, для акционерных обществ дополнительно заверенными выписками из реестра акционеров, документами о государственной регистрации иностранного юридического лица или физического лица в качестве индивидуального предпринимателя, выданных в </text:span></text:span><text:soft-page-break/><text:span text:style-name="Основной_20_шрифт_20_абзаца"><text:span text:style-name="T27">соответствии с законодательством соответствующего государства (для иностранных лиц) с приложением надлежащим образом заверенного перевода на русский язык. Срок действия выписок из Единого государственного реестра юридических лиц из реестра акционеров не должен превышать 60 (шестьдесят) </text:span></text:span><text:span text:style-name="Основной_20_шрифт_20_абзаца"><text:span text:style-name="T27">дней со дня ее выдачи, документы о государственной регистрации </text:span></text:span><text:span text:style-name="Основной_20_шрифт_20_абзаца"><text:span text:style-name="T27">иностранного юридического лица или физического лица в качестве индивидуального предпринимателя, выданных в соответствии с </text:span></text:span><text:span text:style-name="Основной_20_шрифт_20_абзаца"><text:span text:style-name="T27">законодательством соответствующего государства (для иностранных лиц) с приложением надлежащим образом заверенного перевода на русский язык и полученных не ранее чем за 60 дней до срока окончания приема заявок. В случае каких-либо изменений сведений участники (а в дальнейшем Победитель процедуры закупки) обязуются предоставить информацию об указанных изменениях в соответствии с (Форма 8.1</text:span></text:span><text:span text:style-name="T85">) к Документации в течение 7 (семи) календарных дней с момента возникновения таковых.</text:span></text:p>
      <text:p text:style-name="P6"><text:span text:style-name="Основной_20_шрифт_20_абзаца"><text:span text:style-name="T27">Согласно пункту 2.9.2.4 Тома 1 Документации по результатам проведения отборочной стадии конкурсная комиссия отклоняет конкурсные заявки, которые  не отвечают установленным в Документации требованиям к оформлению, составу документов и сведений, подаваемым в заявке, в том числе если участник (в т.ч. один или несколько членов коллективного участника, один либо несколько привлекаемых Участником субподрядчиков) не предоставил справку о всей цепочке собственников, включая бенефициаров (в том числе конечных).</text:span></text:span></text:p>
      <text:p text:style-name="P33"><text:span text:style-name="Основной_20_шрифт_20_абзаца"><text:span text:style-name="T27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"><text:span text:style-name="Основной_20_шрифт_20_абзаца"><text:span text:style-name="T14">Учитывая изложенное, Комиссия ФАС России приходит к выводу, что установление вышеуказанного требования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6"><text:span text:style-name="Основной_20_шрифт_20_абзаца"><text:span text:style-name="T35">4.4 В соответствии с абзацем «е»</text:span></text:span><text:span text:style-name="Основной_20_шрифт_20_абзаца"><text:span text:style-name="T30"> пункта 2.4.3.4 Тома 1 Документации установлено, что соглашением коллективного участника должно быть предусмотрено, что все операции по выполнению договора в целом, включая платежи, совершаются исключительно с лидером, однако, по желанию Заказчика или по его инициативе, данная схема может быть изменена Зказчика или по его инициативе, данная схема может быть изменена.</text:span></text:span><text:span text:style-name="Основной_20_шрифт_20_абзаца"><text:span text:style-name="T35"> </text:span></text:span></text:p>
      <text:p text:style-name="P6"><text:span text:style-name="Основной_20_шрифт_20_абзаца"><text:span text:style-name="T30">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, так как выбор лица, которым будут выполняться все операции по выполнению договора в целом, включая платежи, </text:span></text:span><text:span text:style-name="Основной_20_шрифт_20_абзаца"><text:span text:style-name="T31">зависит от волеизъявления Заказчика.</text:span></text:span></text:p>
      <text:p text:style-name="P6"><text:soft-page-break/><text:span text:style-name="Основной_20_шрифт_20_абзаца"><text:span text:style-name="T14">Таким образом, Комиссия ФАС России приходит к выводу, что установление вышеуказанного требования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6"><text:span text:style-name="Основной_20_шрифт_20_абзаца"><text:span text:style-name="T35">4.5 </text:span></text:span><text:span text:style-name="Основной_20_шрифт_20_абзаца"><text:span text:style-name="T14">Согласно пункту 2.9.2.2 Тома 1 Документации в</text:span></text:span><text:span text:style-name="Основной_20_шрифт_20_абзаца"><text:span text:style-name="T27"> рамках отборочной </text:span></text:span><text:span text:style-name="Основной_20_шрифт_20_абзаца"><text:span text:style-name="T27">стадии, при отсутствии, либо недостаточности в заявке какой-либо информации или каких-либо документов, либо наличия замечаний к заявке, возникших в </text:span></text:span><text:span text:style-name="Основной_20_шрифт_20_абзаца"><text:span text:style-name="T27">ходе ее рассмотрения и не позволяющих в полной мере оценить квалификацию Участника в соответствии с установленными требованиями, Организатор вправе запросить у Участника недостающие документы либо разъяснение по имеющимся замечаниям, предоставив Участнику для устранения замечаний и предоставления документов минимально необходимый срок. При этом все возможные риски отклонения заявки и ответственность, связанные с несвоевременным предоставлением документов по запросу Организатора, несет Участник. Документы, поступившие в ответ на запрос после истечения указанного в нем срока, Организатор вправе не принимать, а Конкурсная комиссия не рассматривать и не учитывать при принятии решений в рамках Конкурса </text:span></text:span></text:p>
      <text:p text:style-name="P31"><text:span text:style-name="Основной_20_шрифт_20_абзаца"><text:span text:style-name="T27">Также пунктом 2.9.2.5. Тома 1 Документации п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</text:span></text:span></text:p>
      <text:p text:style-name="P29"><text:span text:style-name="Основной_20_шрифт_20_абзаца"><text:span text:style-name="T55">Комиссия ФАС России приходит к выводу, что наделение организатор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56">что <text:s/>в конечном счете может повлечь ограничение количества участников Конкурса.</text:span></text:span></text:p>
      <text:p text:style-name="P30"><text:span text:style-name="Основной_20_шрифт_20_абзаца"><text:span text:style-name="T15">Вместе с тем, применение Заказчиком права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закупки.<text:tab/><text:tab/><text:tab/><text:tab/><text:tab/><text:tab/></text:span></text:span></text:p>
      <text:p text:style-name="P32"><text:span text:style-name="Основной_20_шрифт_20_абзаца"><text:span text:style-name="T14">Кроме того, в Документации отсутствуют основания и порядок проведения выездных проверок.</text:span></text:span></text:p>
      <text:p text:style-name="P6"><text:span text:style-name="Основной_20_шрифт_20_абзаца"><text:span text:style-name="T14">Таким образом, Комиссия ФАС России приходит к выводу, что </text:span></text:span><text:span text:style-name="Основной_20_шрифт_20_абзаца"><text:span text:style-name="T13">установление вышеуказанного положения в Документации </text:span></text:span><text:span text:style-name="Основной_20_шрифт_20_абзаца"><text:span text:style-name="T14">противоречит пункту 1.2.1</text:span></text:span><text:span text:style-name="Основной_20_шрифт_20_абзаца"><text:span text:style-name="T8"> Положения о закупке, </text:span></text:span><text:span text:style-name="Основной_20_шрифт_20_абзаца"><text:span text:style-name="T14">пункту 2 части 1 статьи 3 Закона о закупках и нарушает часть 1 статьи 2 Закона о закупках.</text:span></text:span></text:p>
      <text:p text:style-name="P6"><text:span text:style-name="Основной_20_шрифт_20_абзаца"><text:span text:style-name="T35">4.6 П</text:span></text:span><text:span text:style-name="Основной_20_шрифт_20_абзаца"><text:span text:style-name="T14">унктом 6.3.2.1 Положения о закупке предусмотрено, что Документация должна содержать, в том числе требования и перечень документов к субподрядчикам и субпоставщикам.</text:span></text:span></text:p>
      <text:p text:style-name="P25"><text:span text:style-name="T79">Пунктом 2.3.1.1 Документации предусмотрено, что у</text:span><text:span text:style-name="T86">частвовать в Конкурсе может любое юридическое, физическое лицо, в том числе </text:span><text:soft-page-break/><text:span text:style-name="T86">индивидуальный предприниматель, а также объединения этих лиц. Дополнительные требования к субподрядчикам/соисполнителям /субпоставщикам и порядку подтверждения их соответствия установленным требованиям приведены в пункте 2.3.3 Документации.</text:span></text:p>
      <text:p text:style-name="P26"><text:span text:style-name="T87">Разделом 4 Тома 1 Документации установлены формы, включаемые в </text:span><text:span text:style-name="T87">конкурсную заявку участника, в том числе форма 5.1 «</text:span><text:span text:style-name="T88">План привлечения субподрядчиков (соисполнителей) из числа субъектов малого и среднего </text:span><text:span text:style-name="T88">предпринимательства». </text:span></text:p>
      <text:p text:style-name="P8"><text:span text:style-name="Основной_20_шрифт_20_абзаца"><text:span text:style-name="T34">Согласно пункту 2.9.2.4 Тома 1 Документации по результатам проведения отборочной стадии конкурсная комиссия отклоняет конкурсные заявки, которые  не отвечают установленным в Документации требованиям к оформлению, составу документов и сведений, подаваемым в заявке, в том числе если участник (в т.ч. один или несколько членов коллективного участника, один либо несколько привлекаемых Участником субподрядчиков) не предоставил справку о всей цепочке собственников, включая бенефициаров (в том числе конечных).</text:span></text:span></text:p>
      <text:p text:style-name="P46"><text:span text:style-name="Основной_20_шрифт_20_абзаца"><text:span text:style-name="T3">Вместе с тем</text:span></text:span><text:span text:style-name="T72">, предоставление указанной формы является вмешательством в хозяйственную деятельность участника, </text:span><text:span text:style-name="T65">так как субподрядные организации привлекаются в период заключения договора, в связи с чем указанные в форме 5.1 субподрядные организации могут быть заменены на иные.</text:span></text:p>
      <text:p text:style-name="P47"><text:span text:style-name="Основной_20_шрифт_20_абзаца"><text:span text:style-name="T49">Кроме того, в соответствии с положениями Закона о закупках, заказчик вправе установить требования исключительно к участникам закупки. </text:span></text:span></text:p>
      <text:p text:style-name="P47"><text:span text:style-name="Основной_20_шрифт_20_абзаца"><text:span text:style-name="T50">Таким образом, условия и порядок привлечения третьих лиц устанавливаются исполнителем по договору самостоятельно. </text:span></text:span></text:p>
      <text:p text:style-name="P6"><text:span text:style-name="Основной_20_шрифт_20_абзаца"><text:span text:style-name="T14">Учитывая изложенное, Комиссия ФАС России приходит к выводу, что установление вышеуказанных требований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6"><text:span text:style-name="Основной_20_шрифт_20_абзаца"><text:span text:style-name="T9">4.7 В соответствии с пунктом 9.1.2 Положения о закупке подготовку проекта договора для подписания Заказчиком и организацией, выбранной в качестве победителя и (или) представившей по решению закупочной комиссии наилучшую заявку. Проект договора для подписания готовится на основании проекта договора, являющегося неотъемлемой частью документации о закупке, и заявки победителя закупки и (или) участника закупки, представившего наилучшую заявку, а также с учетом положений, определенных в ходе проведения преддоговорных переговоров (если они были проведены). </text:span></text:span></text:p>
      <text:p text:style-name="P6"><text:span text:style-name="Основной_20_шрифт_20_абзаца"><text:span text:style-name="T35">Пунктом 2.14.1 Тома 1 Документации предусмотрено, что по всем вопросам, не нашедшим отражение в Извещении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однако при этом не допускается </text:span></text:span><text:soft-page-break/><text:span text:style-name="Основной_20_шрифт_20_абзаца"><text:span text:style-name="T35">создание победителю Конкурса преимущественных условий участия в Конкурсе. </text:span></text:span></text:p>
      <text:p text:style-name="P6"><text:span text:style-name="Основной_20_шрифт_20_абзаца"><text:span text:style-name="T35">Вместе с тем, Комиссия ФАС России установила, что Документация не содержит порядка проведения преддоговорных переговоров, а также перечень </text:span></text:span><text:span text:style-name="Основной_20_шрифт_20_абзаца"><text:span text:style-name="T35">условий, подлежащих уточнению, что не позволяет, участникам закупки </text:span></text:span><text:span text:style-name="Основной_20_шрифт_20_абзаца"><text:span text:style-name="T35">установить, каким именно способом будут проведены указанны переговоры, а также какие именно условия могут быть изменены в период проведения преддоговорных переговоров.</text:span></text:span></text:p>
      <text:p text:style-name="P6"><text:span text:style-name="Основной_20_шрифт_20_абзаца"><text:span text:style-name="T14">Учитывая изложенное, Комиссия ФАС России приходит к выводу, что установление вышеуказанных требований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48"><text:span text:style-name="Основной_20_шрифт_20_абзаца"><text:span text:style-name="T10">4.8 </text:span></text:span><text:span text:style-name="Основной_20_шрифт_20_абзаца"><text:span text:style-name="T5">Пунктом 7 Технического задания Документации установлены т</text:span></text:span><text:span text:style-name="Основной_20_шрифт_20_абзаца"><text:span text:style-name="T29">ребования к участникам конкурсной процедуры, в том числе наличие в штате участника специалистов, прошедших обучение у разработчика по администрированию, конфигурации и инсталляции программного обеспечения, в количестве не менее 6 (шести) человек (не менее 1 (одного) специалиста для выполнения работ в каждом дочернем зависимом обществе ПАО «Россети»), подтверждается Формой 9.1 Тома 1 «Общая и Коммерческая часть» Документации и соответствующими копиями удостоверений, свидетельств или сертификатов. </text:span></text:span></text:p>
      <text:p text:style-name="P65"><text:span text:style-name="Основной_20_шрифт_20_абзаца"><text:span text:style-name="T89">Вместе с тем, наличие в штате организации определенного количество квалифицированного персонала не является подтверждением надлежащего исполнения обязательств в рамках договора, заключаемого по результатам Конкурса, а также </text:span></text:span><text:span text:style-name="Основной_20_шрифт_20_абзаца"><text:span text:style-name="T90">предоставление сведений о наличии специалистов, состоящих в штате организации участника, исключает возможность привлекать специалистов на основании заключаемых с ними договоров гражданско-правового характера.</text:span></text:span></text:p>
      <text:p text:style-name="P6"><text:span text:style-name="Основной_20_шрифт_20_абзаца"><text:span text:style-name="T14">Таким образом, установление вышеуказанных требований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6"><text:span text:style-name="Основной_20_шрифт_20_абзаца"><text:span text:style-name="T35">4.9 </text:span></text:span><text:span text:style-name="Основной_20_шрифт_20_абзаца"><text:span text:style-name="T10">В соответствии с </text:span></text:span><text:span text:style-name="Основной_20_шрифт_20_абзаца"><text:span text:style-name="T16">пунктом 7 Технического задания Документации участник закупки должен обладать службой технической поддержки (Service Desk) для круглосуточного приема обращений по электронной почте, телефону в режиме 24/7 (подтверждается гарантийным  письмом). </text:span></text:span></text:p>
      <text:p text:style-name="P27">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сервисной службы), в случае, если участник не является правообладателем закупаемого программного обеспечения.</text:p>
      <text:p text:style-name="P6"><text:span text:style-name="Основной_20_шрифт_20_абзаца"><text:span text:style-name="T16">При этом документы, подтверждающие наличие службы технической поддержки (Service Desk) для круглосуточного приема обращений по </text:span></text:span><text:soft-page-break/><text:span text:style-name="Основной_20_шрифт_20_абзаца"><text:span text:style-name="T16">электронной почте, телефону в режиме 24/7, могут быть получены участником Конкурса после заключения договора по результатам закупки.</text:span></text:span></text:p>
      <text:p text:style-name="P9"><text:span text:style-name="Основной_20_шрифт_20_абзаца"><text:span text:style-name="T37">Таким образом, установление вышеуказанных требований в Документации противоречит пункту 1.2.1 Положения о закупке, пункту 2 части </text:span></text:span><text:span text:style-name="Основной_20_шрифт_20_абзаца"><text:span text:style-name="T37">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58">5. В соответствии с пунктом 10 части 10 статьи 4 Закона о закупках в документации о закупке должны быть указаны сведения, определенные </text:span></text:span><text:span text:style-name="Основной_20_шрифт_20_абзаца"><text:span text:style-name="T58"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0"><text:span text:style-name="Основной_20_шрифт_20_абзаца"><text:span text:style-name="T27">Согласно статьи 190 Гражданского кодекса Российской Федерации у</text:span></text:span><text:span text:style-name="Основной_20_шрифт_20_абзаца"><text:span text:style-name="T59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0"><text:span text:style-name="Основной_20_шрифт_20_абзаца"><text:span text:style-name="T59">Как указывалось выше, в пункте <text:s/></text:span></text:span><text:span text:style-name="Основной_20_шрифт_20_абзаца"><text:span text:style-name="T27">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0"><text:span text:style-name="Основной_20_шрифт_20_абзаца"><text:span text:style-name="T27">Вместе с тем, настоящ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.</text:span></text:span></text:p>
      <text:p text:style-name="P51"><text:span text:style-name="Основной_20_шрифт_20_абзаца"><text:span text:style-name="T57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3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/>
      <text:p text:style-name="P14">РЕШИЛА:</text:p>
      <text:p text:style-name="P14"/>
      <text:p text:style-name="P66">1. Признать жалобу <text:span text:style-name="T82">ООО «ТВЕРЦ» от 15</text:span><text:span text:style-name="T68">.12</text:span><text:span text:style-name="T82">.2017 №0292, направленную письмом Московского УФАС России от 21.12.2017 № ИГ/66363/17-1, на действия (бездействие) заказчика ПАО «Россети» при проведении открытого конкурса в электронной форме на па право заключения договоров на поставку,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«Россети» в 2017-2019 гг. (извещение <text:s text:c="17"/></text:span><text:soft-page-break/><text:span text:style-name="T82">№ 31705720889)</text:span> обоснованной.</text:p>
      <text:p text:style-name="P66">2. Признать <text:span text:style-name="T91">ПАО «Россети»</text:span> нарушившим часть 1 статьи 2, пункты 10 части 10 статьи 4 Федерального закона от 18.07.2011 № 223-ФЗ <text:s/>«О закупках товаров, работ, услуг отдельными видами юридических лиц».</text:p>
      <text:p text:style-name="P66">3. Не передавать соответствующему должностному лицу Управления контроля размещения государственного заказа ФАС России материалы дела от 27.12.2017 № 223ФЗ-1073/17 для рассмотрения вопроса о возбуждении дел об административных правонарушениях, так как ранее по данной закупке переданы материалы <text:s/>дела от 27.12.2017 № 223ФЗ-1070/17 для рассмотрения вопроса о возбуждении дел об административных правонарушениях.</text:p>
      <text:p text:style-name="P66">4. Не выдавать <text:span text:style-name="T91">ПАО «Россети» </text:span>обязательное к исполнению предписание, направленное на устранение выявленных нарушений, так как ранее по данной закупке выдано предписание от 27.12.2017 № 223ФЗ-1070/17, <text:s/>направленное на устранение выявленных нарушений.</text:p>
      <text:p text:style-name="P67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68"/>
      <text:p text:style-name="P7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1C87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21:04:51.22</meta:creation-date>
    <meta:generator>OpenOffice.org/3.4.1$Win32 OpenOffice.org_project/341m1$Build-9593</meta:generator>
    <dc:date>2018-01-10T17:00:23.48</dc:date>
    <meta:document-statistic meta:table-count="0" meta:image-count="0" meta:object-count="0" meta:page-count="13" meta:paragraph-count="106" meta:word-count="4148" meta:character-count="32378"/>
    <meta:user-defined meta:name="Поле 1"/>
    <meta:user-defined meta:name="Поле 2"/>
    <meta:user-defined meta:name="Поле 3"/>
    <meta:user-defined meta:name="Поле 4"/>
  </office:meta>
</office:document-meta>
</file>