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24AE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text-properties style:font-name="Times New Roman" fo:font-size="14pt" style:font-size-asian="14pt" style:font-size-complex="14pt"/>
    </style:style>
    <style:style style:name="P32" style:family="paragraph" style:parent-style-name="Standard">
      <style:paragraph-properties fo:margin-left="0cm" fo:margin-right="0.101cm" fo:margin-top="0cm" fo:margin-bottom="0cm" style:line-height-at-least="0.64cm" fo:text-align="justify" style:justify-single-word="false" fo:text-indent="0cm" style:auto-text-indent="false"/>
    </style:style>
    <style:style style:name="P33"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34" style:family="paragraph" style:parent-style-name="Text_20_body" style:list-style-name="L1">
      <style:paragraph-properties fo:margin-left="0cm" fo:margin-right="0cm" fo:margin-top="0cm" fo:margin-bottom="0cm" style:line-height-at-least="0.64cm" fo:text-align="justify" style:justify-single-word="false" fo:text-indent="1.508cm" style:auto-text-indent="false">
        <style:tab-stops>
          <style:tab-stop style:position="1.309cm"/>
        </style:tab-stops>
      </style:paragraph-properties>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38" style:family="paragraph" style:parent-style-name="Text_20_body" style:list-style-name="L1">
      <style:paragraph-properties fo:margin-left="0.026cm" fo:margin-right="0cm" fo:margin-top="0cm" fo:margin-bottom="0cm" style:line-height-at-least="0.64cm" fo:text-align="justify" style:justify-single-word="false" fo:text-indent="1.217cm" style:auto-text-indent="false" style:text-autospace="none">
        <style:tab-stops>
          <style:tab-stop style:position="1.309cm"/>
        </style:tab-stops>
      </style:paragraph-properties>
    </style:style>
    <style:style style:name="P39" style:family="paragraph" style:parent-style-name="Text_20_body" style:list-style-name="L1">
      <style:paragraph-properties fo:margin-left="0.026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text-properties style:font-name="Times New Roman" fo:font-size="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4" style:family="text">
      <style:text-properties style:font-name="Times New Roman" fo:font-size="14pt" fo:language="ru" fo:country="RU" style:letter-kerning="true"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name-asian="Times New Roman1" style:font-size-asian="14pt" style:font-name-complex="Times New Roman1"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NewRomanPSMT" fo:font-size="14pt" style:font-name-asian="TimesNewRomanPSMT" style:font-size-asian="14pt" style:font-name-complex="TimesNewRomanPSMT" style:font-size-complex="14pt"/>
    </style:style>
    <style:style style:name="T9"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10" style:family="text">
      <style:text-properties style:font-name="TimesNewRomanPSMT" fo:font-size="14pt" fo:language="ru" fo:country="RU" style:font-name-asian="TimesNewRomanPSMT" style:font-size-asian="14pt" style:font-name-complex="TimesNewRomanPSMT" style:font-size-complex="14pt"/>
    </style:style>
    <style:style style:name="T11" style:family="text">
      <style:text-properties style:font-name="TimesNewRomanPSMT" fo:font-size="14pt" fo:language="en" fo:country="US" style:font-name-asian="TimesNewRomanPSMT" style:font-size-asian="14pt" style:font-name-complex="TimesNewRomanPSMT" style:font-size-complex="14pt"/>
    </style:style>
    <style:style style:name="T12" style:family="text">
      <style:text-properties style:font-name="TimesNewRomanPSMT" style:font-name-asian="TimesNewRomanPSMT" style:font-size-asian="14pt" style:font-name-complex="TimesNewRomanPSMT" style:font-size-complex="14pt"/>
    </style:style>
    <style:style style:name="T13" style:family="text">
      <style:text-properties fo:font-size="14p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 New Roman2" style:font-size-complex="14pt" style:font-weight-complex="normal"/>
    </style:style>
    <style:style style:name="T29"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0"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31"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name-complex="Times New Roman2" style:font-size-complex="14pt" style:font-weight-complex="normal"/>
    </style:style>
    <style:style style:name="T3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5"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5" style:family="text">
      <style:text-properties fo:font-variant="normal" fo:text-transform="none" fo:color="#0000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fo:font-variant="normal" fo:text-transform="none" fo:color="#000000"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 fo:font-size="14pt" style:text-underline-style="none" style:letter-kerning="true" style:font-size-asian="14pt" style:font-size-complex="14pt"/>
    </style:style>
    <style:style style:name="T49" style:family="text">
      <style:text-properties fo:color="#000000" style:font-name="Times New Roman" fo:font-size="14pt" fo:language="ru" fo:country="RU" style:text-underline-style="none" style:letter-kerning="true" style:font-size-asian="14pt" style:font-size-complex="14pt"/>
    </style:style>
    <style:style style:name="T50"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1" style:family="text">
      <style:text-properties style:font-size-asian="14pt" style:font-size-complex="14pt"/>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d138fa-061a-441c-93c9-a3e9240c30b2" text:name="BossProviderVariable"/>
      </text:user-field-decls>
      <text:p text:style-name="P33"><text:span text:style-name="T7">ОПРЕДЕЛЕНИЕ</text:span></text:p>
      <text:p text:style-name="P6">о возбуждении дела об административном</text:p>
      <text:p text:style-name="P8"><text:span text:style-name="T1">правонарушении № </text:span><text:span text:style-name="T13">4-19.8-2197/00-22-17</text:span><text:span text:style-name="T1"> и проведении</text:span></text:p>
      <text:p text:style-name="P11">административного расследования</text:p>
      <text:p text:style-name="P11"/>
      <text:p text:style-name="P12">«09» января 2018 г <text:s text:c="2"/><text:tab/><text:tab/><text:tab/> <text:s/><text:tab/> <text:s/><text:tab/><text:tab/> <text:s text:c="29"/>г. Москва</text:p>
      <text:p text:style-name="P7"/>
      <text:p text:style-name="P25"><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24"/>№ АД/61121/17), направленный в адрес ООО «ДНС-Белгород» </text:span><text:span text:style-name="T14">(</text:span><text:span text:style-name="T2">ИНН </text:span><text:span text:style-name="T9">3666176549</text:span><text:span text:style-name="T2">, ОГРН </text:span><text:span text:style-name="T9">1123668004734</text:span><text:span text:style-name="T2">, КПП </text:span><text:span text:style-name="T9">366601001; </text:span><text:span text:style-name="T16">адрес</text:span><text:span text:style-name="T3">: 394036, г. Воронеж, проспект Революции, д. 1А, офис 106</text:span><text:span text:style-name="T2">)</text:span><text:span text:style-name="T14">, в отношении </text:span><text:span text:style-name="T30">&lt;...&gt;</text:span></text:p>
      <text:p text:style-name="P26"/>
      <text:p text:style-name="P26">УСТАНОВИЛ:</text:p>
      <text:p text:style-name="P26"/>
      <text:p text:style-name="P14"><text:span text:style-name="T34"><text:tab/></text:span><text:span text:style-name="T17">В соответствии со статьей 25 Федерального закона от 26.07.2006 № 135-</text:span><text:span text:style-name="T17">ФЗ «О защите конкуренции» (далее – Закон о защите конкуренции), </text:span><text:span text:style-name="T35">в связи с рассмотрением дела № 1-11-18/00-22-17 о нарушении антимонопольного законодательства, ФАС России</text:span><text:span text:style-name="T17"> в адрес ООО «ДНС-Белгород» направлен запрос </text:span><text:span text:style-name="T17">от 05.09.2017 № АД/61121/17 о представлении информации о реализации смартфонов L</text:span><text:span text:style-name="T27">G </text:span><text:span text:style-name="T17">(далее – Запрос), в соответствии с которым ООО «ДНС-Белгород» необходимо было в течение пяти рабочих дней с даты получения Запроса представить следующую информацию:</text:span></text:p>
      <text:p text:style-name="P16"><text:span text:style-name="T51"><text:tab/>1. </text:span><text:span text:style-name="T12">Перечень моделей смартфонов LG, закупка и розничная продажа которых осуществлялась ООО «ДНС-Белгород» в период с 01.01.2014 по дату получения Запроса, с указанием периода закупки и периода розничной продажи товара.</text:span></text:p>
      <text:p text:style-name="P13"><text:span text:style-name="T29"><text:tab/></text:span><text:span text:style-name="T19">2. </text:span><text:span text:style-name="T47">Информацию о работниках (Ф.И.О., должность), использующих </text:span><text:span text:style-name="T8">(использовавших) следующие адреса электронной почты:</text:span><text:span text:style-name="T11">&lt;...&gt;</text:span><text:span text:style-name="T8">.</text:span></text:p>
      <text:p text:style-name="P32"><text:span text:style-name="T8"><text:tab/>При этом информацию по пункту 1 Запроса ООО «ДНС-Белгород» надлежало представить в соответствии с формой, указанной в запросе от 05.09.2017 № АД/61121/17, а именно</text:span><text:span text:style-name="T11"> </text:span><text:span text:style-name="T10">указать</text:span><text:span text:style-name="T8"> модели смартфонов </text:span><text:span text:style-name="T11">LG; </text:span><text:span text:style-name="T10">периоды, в которых осуществлялась закупка, и периоды, в которых осуществлялась розничная продажа.</text:span></text:p>
      <text:p text:style-name="P19"><text:span text:style-name="T39"><text:tab/></text:span><text:span text:style-name="T38">Согласно информации, размещенной на сайте ФГУП «Почта России» <text:s/></text:span><text:soft-page-break/><text:span text:style-name="T38">(http://www.</text:span><text:span text:style-name="T36">pochta</text:span><text:span text:style-name="T38">.ru), Запрос получен ООО «ДНС-Белгород» 12.09.2017.</text:span></text:p>
      <text:p text:style-name="P19"><text:span text:style-name="T38"><text:tab/>22</text:span><text:span text:style-name="T40">.09.2017 в ФАС России поступило письмо ООО «ДНС-Белгород» (вх. ФАС России от 22.09.2017 № 145246/17) за подписью должностного лица — директора ООО «ДНС-Белгород» </text:span><text:span text:style-name="T37">&lt;...&gt;</text:span><text:span text:style-name="T40">, содержащее информацию по пункту 2 Запроса.</text:span></text:p>
      <text:p text:style-name="P19"><text:span text:style-name="T38"><text:tab/></text:span><text:span text:style-name="T40">Также ООО «ДНС-Белгород» представило информацию по пункту 1 Запроса, но без указания периодов, в которых осуществлялась закупка, и периодов, в которых осуществлялась розничная продажа смартфонов </text:span><text:span text:style-name="T37">LG.</text:span></text:p>
      <text:p text:style-name="P14"><text:span text:style-name="T24"><text:tab/>Таким образом, директор </text:span><text:span text:style-name="T26">ООО «ДНС-Белгород»</text:span><text:span text:style-name="T23"> </text:span><text:span text:style-name="T32">&lt;...&gt;</text:span><text:span text:style-name="T23"> не представил в полном объёме документы (информацию), указанные в Запросе.</text:span></text:p>
      <text:p text:style-name="P13"><text:span text:style-name="T1"><text:tab/></text:span><text:span text:style-name="T17">При этом ООО «ДНС-Белгород»» было </text:span><text:span text:style-name="T23">предупреждено об административной ответственности, которая предусмотрена частью 5 статьи 19.8 </text:span><text:span text:style-name="T41">Кодекса Российской Федерации об административных правонарушениях </text:span><text:span text:style-name="T43">(</text:span><text:span text:style-name="T41">далее </text:span><text:span text:style-name="T42">–</text:span><text:span text:style-name="T41"> КоАП</text:span><text:span text:style-name="T43">)</text:span><text:span text:style-name="T23">, за непредставление или несвоевременное представление в </text:span><text:span text:style-name="T23">федеральный антимонопольный орган запрашиваемых сведений (информации).</text:span></text:p>
      <text:p text:style-name="P18"><text:tab/>Непредставление в полном объёме документов (информации), указанных в Запросе, препятствует осуществлению антимонопольным органом своих полномочий.</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7"><text:span text:style-name="T44"><text:tab/>Следовательно, не представив указанную в Запросе информацию, </text:span><text:soft-page-break/><text:span text:style-name="T44">директор </text:span><text:span text:style-name="T45">ООО «ДНС-Белгород» </text:span><text:span text:style-name="T46">&lt;...&gt;</text:span><text:span text:style-name="T44"> нарушил требования, предусмотренные частью 1 статьи 25 Закона о защите конкуренции.</text:span></text:p>
      <text:p text:style-name="P23"><text:span text:style-name="T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8">орган</text:span></text:span></text:a><text:span text:style-name="T4">, его территориальный </text:span><text:a xlink:type="simple" xlink:href="consultantplus://offline/ref=B17EFD6D1767A999976A14DA0E95EF9DD826301DC8F709A3F73D64D06C6F434241EB1585CF74D949K6IFM"><text:span text:style-name="Internet_20_link"><text:span text:style-name="T48">орган</text:span></text:span></text:a><text:span text:style-name="T4"> сведений (информации), предусмотренных антимонопольным </text:span><text:span text:style-name="Internet_20_link"><text:span text:style-name="T48">законодательством</text:span></text:span><text:span text:style-name="T4"> Российской </text:span><text:span text:style-name="T4">Федерации, в том числе непредставление сведений (информации) по тр</text:span><text:a xlink:type="simple" xlink:href="consultantplus://offline/ref=B17EFD6D1767A999976A14DA0E95EF9DD826371ECFF209A3F73D64D06C6F434241EB1580C9K7I1M"><text:span text:style-name="Internet_20_link"><text:span text:style-name="T48">ебованию</text:span></text:span></text:a><text:span text:style-name="T4"> указанных органов, за исключением случаев, предусмотренных </text:span><text:span text:style-name="Internet_20_link"><text:span text:style-name="T49">частями 3, 4</text:span></text:span><text:span text:style-name="T4">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text:span><text:span text:style-name="T6">‒</text:span><text:span text:style-name="T5"> от десяти тысяч до пятнадцати тысяч рублей.</text:span></text:p>
      <text:p text:style-name="P15"><text:tab/>Таким образом, в действиях<text:span text:style-name="T45"> </text:span><text:span text:style-name="T46">&lt;...&gt;</text:span> усматриваются признаки административного нарушения, ответственность за которое предусмотрена частью 5 статьи 19.8 КоАП.</text:p>
      <text:p text:style-name="P30">Указанные материалы и данные являются достаточными для возбуждения дела.</text:p>
      <text:p text:style-name="P27">Руководствуясь статьями 28.1, 28.7 КоАП,</text:p>
      <text:p text:style-name="P27"/>
      <text:p text:style-name="P29">ОПРЕДЕЛИЛ:</text:p>
      <text:p text:style-name="P29"/>
      <text:list xml:id="list9190248391877392656" text:style-name="L1">
        <text:list-item>
          <text:list>
            <text:list-item>
              <text:list>
                <text:list-item>
                  <text:p text:style-name="P34"><text:span text:style-name="T15">Возбудить в отношении </text:span><text:span text:style-name="T31">&lt;...&gt;</text:span><text:span text:style-name="T17">,</text:span><text:span text:style-name="T15"> </text:span><text:span text:style-name="T20">дело по признакам нарушения части 1 статьи 25 </text:span><text:span text:style-name="T50">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50"> </text:span></text:p>
                </text:list-item>
                <text:list-item>
                  <text:p text:style-name="P35">Провести административное расследование. </text:p>
                </text:list-item>
                <text:list-item>
                  <text:p text:style-name="P38"><text:span text:style-name="T18">В соответствии со статьей 26.10 КоАП </text:span><text:span text:style-name="T28">&lt;...&gt;</text:span><text:span text:style-name="T18"> надлежит </text:span><text:span text:style-name="T22">в трехдневный срок со дня получения определения представить в ФАС России</text:span><text:span text:style-name="T17"> следующую информацию;</text:span></text:p>
                  <text:list>
                    <text:list-item>
                      <text:list>
                        <text:list-item>
                          <text:list>
                            <text:list-header>
                              <text:p text:style-name="P39"><text:tab/>3.1.<text:tab/>Письменные пояснения по вопросу непредставления в антимонопольный орган запрашиваемой ФАС России информации;</text:p>
                              <text:p text:style-name="P40"><text:tab/>3.2.<text:tab/>Информацию об имущественном положении <text:span text:style-name="T52">&lt;...&gt;</text:span>,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list-header>
                          </text:list>
                        </text:list-item>
                      </text:list>
                    </text:list-item>
                  </text:list>
                </text:list-item>
              </text:list>
            </text:list-item>
          </text:list>
        </text:list-item>
      </text:list>
      <text:p text:style-name="P14"><text:soft-page-break/><text:span text:style-name="T25"><text:tab/>4.<text:tab/></text:span><text:span text:style-name="T33">&lt;...&gt;</text:span><text:span text:style-name="T25"> или его з</text:span><text:span text:style-name="T21">аконному представителю явиться 30 января 2018</text:span><text:span text:style-name="T14"> г в 14 часов 10 минут по адресу 125993, г. Москва, ул. Садовая-Кудринская, д. 11, каб. 571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97/00-22-17 со всеми правами, предусмотренными статьей 25.5 КоАП.</text:span></text:p>
      <text:list xml:id="list38192274" text:continue-numbering="true" text:style-name="L1">
        <text:list-item>
          <text:list>
            <text:list-item>
              <text:list>
                <text:list-header>
                  <text:p text:style-name="P36"><text:s text:c="5"/>Неявка в указанный срок будет расценена как отказ от подписания протокола.</text:p>
                  <text:p text:style-name="P37"><text:s text:c="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6"><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C24AE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40086(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7C24AECA.png" xlink:type="simple" xlink:show="embed" xlink:actuate="onLoad"/></draw:frame><draw:frame draw:style-name="Mfr1" draw:name="Врезка1" text:anchor-type="paragraph" svg:x="0.499cm" svg:y="28.7cm" svg:width="4.8cm" draw:z-index="1"><draw:text-box fo:min-height="0.041cm"><text:p text:style-name="Frame_20_contents">2017-140086(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C24AE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7:27:58.84</meta:creation-date>
    <meta:generator>OpenOffice.org/3.4.1$Win32 OpenOffice.org_project/341m1$Build-9593</meta:generator>
    <dc:date>2018-01-10T18:01:08.83</dc:date>
    <meta:print-date>2018-01-09T14:30:15.09</meta:print-date>
    <meta:document-statistic meta:table-count="0" meta:image-count="2" meta:object-count="0" meta:page-count="4" meta:paragraph-count="37" meta:word-count="885" meta:character-count="7175"/>
    <meta:user-defined meta:name="Поле 1"/>
    <meta:user-defined meta:name="Поле 2"/>
    <meta:user-defined meta:name="Поле 3"/>
    <meta:user-defined meta:name="Поле 4"/>
  </office:meta>
</office:document-meta>
</file>