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4580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0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serif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cf44c4-1472-450c-9867-a0104429fe62" text:name="BossProviderVariable"/>
      </text:user-field-decls>
      <text:p text:style-name="P11"/>
      <text:p text:style-name="P5"><text:span text:style-name="T1"><text:tab/>ФАС России приняла к рассмотрению жалобу ООО « А.Эксперт» от <text:s/>27.12.2017 № АЭ-112-27/17 на действия (бездействие) заказчика АО «ЦС «Звездочка» при проведении </text:span><text:span text:style-name="T11">на право заключения контракта на разработку рабочей документации, выполнение строительно-монтажных работ, поставку оборудования по объекту: «Реконструкция  и  техническое  перевооружение производственных  мощностей  на «Астраханском судоремонтном заводе» - филиале Открытого акционерного общества «Центр судоремонта «Звездочка», г. Астрахань» акционерного общества «Центр судоремонта «Звездочка», г. Северодвинск, Архангельская область» в рамках ФЦП-1 «Развитие оборонно-промышленного комплекса РФ на период 2011-2020 годы» </text:span><text:span text:style-name="T1">(извещение <text:s text:c="22"/>№ 2024400000217000008).</text:span></text:p>
      <text:p text:style-name="P5"><text:span text:style-name="T1"><text:tab/>Уполномоченные представители ООО «А.Эксперт» вправе явиться на рассмотрение жалобы </text:span><text:span text:style-name="T2">12</text:span><text:span text:style-name="T3">.01.2018</text:span><text:span text:style-name="T4"> в 10:30</text:span><text:span text:style-name="T5"> </text:span><text:span text:style-name="T1">по адресу: Москва, <text:s text:c="28"/>Садовая-Кудринская ул., д. 11, каб. № </text:span><text:span text:style-name="T6">209 Д</text:span><text:span text:style-name="T1">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4580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84580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9:18:47.80</meta:creation-date>
    <meta:generator>OpenOffice.org/3.4.1$Win32 OpenOffice.org_project/341m1$Build-9593</meta:generator>
    <dc:date>2018-01-11T16:41:20.54</dc:date>
    <meta:document-statistic meta:table-count="0" meta:image-count="1" meta:object-count="0" meta:page-count="1" meta:paragraph-count="3" meta:word-count="104" meta:character-count="946"/>
    <meta:user-defined meta:name="Поле 1"/>
    <meta:user-defined meta:name="Поле 2"/>
    <meta:user-defined meta:name="Поле 3"/>
    <meta:user-defined meta:name="Поле 4"/>
  </office:meta>
</office:document-meta>
</file>