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129D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52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52cm" style:auto-text-indent="false"/>
      <style:text-properties style:font-name="serif" fo:font-size="10pt" style:font-size-asian="10pt" style:font-size-complex="10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T4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5" style:family="text">
      <style:text-properties fo:font-weight="bold" style:font-name-asian="Segoe Print" style:font-name-complex="Segoe Print"/>
    </style:style>
    <style:style style:name="T6" style:family="text">
      <style:text-properties fo:font-weight="bold" style:font-name-asian="Segoe Print" style:font-weight-asian="bold" style:font-name-complex="Segoe Prin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83d4b3-639b-4f79-8917-e8bedcd772f6" text:name="BossProviderVariable"/>
      </text:user-field-decls>
      <text:p text:style-name="P14"/>
      <text:p text:style-name="P10">ФАС России приняла к рассмотрению жалобы ООО «ЧОП «Форт» от б/д б/н на действия (бездействие) заказчика ПАО «ФСК ЕЭС», оператора электронной площадки ЭТП «ТЗС Электро» при проведении открытого запроса предложений в электронной форме на право заключения договоров на оказание услуг по охране объектов (средней категории опасности) для нужд филиалов ПАО «ФСК ЕЭС» - ПМЭС в зоне ответственности МЭС Сибири (извещение № 31705729812).</text:p>
      <text:p text:style-name="P11"><text:span text:style-name="T1">Уполномоченные представители ПАО «ФСК ЕЭС» вправе явиться на рассмотрение жалобы </text:span><text:span text:style-name="T3">16</text:span><text:span text:style-name="T4">.01.2018</text:span><text:span text:style-name="T3"> в 12:0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129D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4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44(1) </text:p></draw:text-box></draw:frame><draw:frame draw:style-name="Mfr2" draw:name="SpdBarcode" text:anchor-type="paragraph" svg:x="0cm" svg:width="3.6cm" svg:height="0.78cm" draw:z-index="1"><draw:image xlink:href="Pictures/10000201000000780000001A3E129D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2:56:56.41</meta:creation-date>
    <meta:generator>OpenOffice.org/3.4.1$Win32 OpenOffice.org_project/341m1$Build-9593</meta:generator>
    <dc:date>2018-01-15T09:23:14.42</dc:date>
    <meta:document-statistic meta:table-count="0" meta:image-count="1" meta:object-count="0" meta:page-count="1" meta:paragraph-count="4" meta:word-count="88" meta:character-count="646"/>
    <meta:user-defined meta:name="Поле 1"/>
    <meta:user-defined meta:name="Поле 2"/>
    <meta:user-defined meta:name="Поле 3"/>
    <meta:user-defined meta:name="Поле 4"/>
  </office:meta>
</office:document-meta>
</file>