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48EE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42cm" style:auto-text-indent="false" fo:background-color="#ffffff" style:text-autospace="none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127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0.9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 style:text-autospace="none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67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67cm" style:auto-text-indent="false" style:text-autospace="none"/>
    </style:style>
    <style:style style:name="P16" style:family="paragraph" style:parent-style-name="Text_20_body">
      <style:paragraph-properties fo:margin-left="0cm" fo:margin-right="0.127cm" fo:margin-top="0cm" fo:margin-bottom="0cm" fo:line-height="100%" fo:text-align="justify" style:justify-single-word="false" fo:text-indent="1.042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.127cm" fo:margin-top="0cm" fo:margin-bottom="0cm" fo:line-height="100%" fo:text-align="justify" style:justify-single-word="false" fo:text-indent="1.042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.101cm" fo:margin-bottom="0.199cm" fo:line-height="100%" fo:text-align="center" style:justify-single-word="false" fo:text-indent="0cm" style:auto-text-indent="false" fo:background-color="#ffffff" style:text-autospace="none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style:text-underline-style="none" fo:font-weight="normal" fo:background-color="#ffffff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0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50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509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  <style:text-properties fo:color="#000000" style:font-name="Calibri" fo:font-size="11.5pt" style:font-name-asian="Calibri" style:font-size-asian="11.5pt" style:font-name-complex="Calibri" style:font-size-complex="11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>
        <style:background-image/>
      </style:paragraph-properties>
    </style:style>
    <style:style style:name="P42" style:family="paragraph" style:parent-style-name="Text_20_body">
      <style:paragraph-properties fo:margin-left="0cm" fo:margin-right="0.127cm" fo:margin-top="0cm" fo:margin-bottom="0cm" fo:text-align="justify" style:justify-single-word="false" fo:text-indent="1.54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9.566cm" fo:margin-right="0cm" fo:text-indent="0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.101cm" fo:margin-bottom="0cm" fo:line-height="100%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top="0.101cm" fo:margin-bottom="0cm" fo:line-height="100%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.101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5cm" style:auto-text-indent="false" fo:background-color="#ffffff"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45cm" style:auto-text-indent="false" fo:background-color="#ffffff">
        <style:tab-stops>
          <style:tab-stop style:position="-4.001cm"/>
          <style:tab-stop style:position="1cm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2" style:family="paragraph" style:parent-style-name="Text_20_body" style:master-page-name="First_20_Page">
      <style:paragraph-properties fo:margin-left="9.509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11" style:family="text">
      <style:text-properties fo:color="#000000" style:font-name="Times New Roman" fo:background-color="#ffffff" style:font-name-asian="Segoe Print" style:font-name-complex="Segoe Print"/>
    </style:style>
    <style:style style:name="T12" style:family="text">
      <style:text-properties fo:color="#000000" style:font-name="Times New Roman" fo:language="ru" fo:country="RU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fo:language="en" fo:country="US" style:font-name-asian="Segoe Print" style:font-name-complex="Segoe Print"/>
    </style:style>
    <style:style style:name="T19" style:family="text">
      <style:text-properties fo:color="#000000" fo:font-size="14pt" style:text-underline-style="none" style:font-size-asian="14pt" style:font-size-complex="14pt"/>
    </style:style>
    <style:style style:name="T20" style:family="text">
      <style:text-properties fo:color="#000000" style:font-name-asian="Segoe Print" style:font-name-complex="Segoe Prin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asian="Segoe Print" style:font-name-complex="Segoe Prin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text-underline-style="none" fo:font-weight="bold" fo:background-color="#ffffff" style:font-name-asian="TimesNewRomanPSMT" style:font-size-asian="14pt" style:language-asian="ru" style:country-asian="RU" style:font-weight-asian="bold" style:font-name-complex="TimesNewRomanPSMT" style:font-size-complex="14pt" style:font-weight-complex="bold"/>
    </style:style>
    <style:style style:name="T25" style:family="text">
      <style:text-properties style:font-name="Times New Roman"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26" style:family="text">
      <style:text-properties style:font-name="Times New Roman" style:font-name-asian="Segoe Print" style:font-name-complex="Segoe Print"/>
    </style:style>
    <style:style style:name="T27" style:family="text">
      <style:text-properties style:font-name="Times New Roman CYR"/>
    </style:style>
    <style:style style:name="T28" style:family="text">
      <style:text-properties fo:language="ru" fo:country="RU" style:text-underline-style="none" style:font-name-asian="TimesNewRomanPSMT" style:language-asian="ru" style:country-asian="RU" style:font-name-complex="TimesNewRomanPSM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none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31" style:family="text">
      <style:text-properties style:text-underline-style="none" fo:font-weight="bold" style:font-name-asian="TimesNewRomanPSMT" style:language-asian="ru" style:country-asian="RU" style:font-weight-asian="bold" style:font-name-complex="TimesNewRomanPSMT" style:font-weight-complex="bold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1" style:language-asian="ru" style:country-asian="RU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1" style:family="text">
      <style:text-properties style:use-window-font-color="true" style:font-name="Times New Roman"/>
    </style:style>
    <style:style style:name="T4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3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4" style:family="text">
      <style:text-properties style:font-name="serif" fo:font-size="14pt" fo:background-color="#ffffff" style:font-size-asian="14pt" style:font-size-complex="14pt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fo:font-size="14pt" fo:background-color="#fffff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03b050-164c-4169-932a-c26a50710b41" text:name="BossProviderVariable"/>
      </text:user-field-decls>
      <text:p text:style-name="P52"/>
      <text:p text:style-name="P19">РЕШЕНИЕ № 223ФЗ-1074/17</text:p>
      <text:p text:style-name="P19">по результатам рассмотрения жалобы <text:span text:style-name="T26">ООО «Мобильные <text:s text:c="16"/>трубопроводные системы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2"><text:span text:style-name="T21">27.12.2017</text:span>                                                                                                 <text:s text:c="9"/>Москва</text:p>
      <text:p text:style-name="P26">Комиссия Федеральной антимонопольной службы по контролю в сфере закупок в составе:<text:span text:style-name="T21">&lt;...&gt;</text:span></text:p>
      <text:p text:style-name="P42">при участии представителей:<text:span text:style-name="T21">&lt;...&gt;</text:span></text:p>
      <text:p text:style-name="P7">рассмотрев жалобу <text:span text:style-name="T45">ООО «Мобильные <text:s/>трубопроводные системы» от </text:span><text:span text:style-name="T22">14.12</text:span><text:span text:style-name="T45">.2017 №1, направленную письмом Московского УФАС России от 19.12.2017 № МГ/65916/17-1, на действия (бездействие) заказчика АО «Концерн Росэнергоатом», оператора электронной площадки АО «ЦРЭ» при проведении открытого конкурса в электронной форме на право заключения договора на поставку многофункционального самоходного фрезерного землесосного снаряда (извещение № 31705533131)</text:span><text:span text:style-name="T27"> </text:span><text:span text:style-name="T29">в соответствии со статьей 18.1 Федерального закона от 26.07.2006 № 135-ФЗ «О защите конкуренции» <text:s text:c="18"/>(далее - Закон о защите конкуренции),</text:span></text:p>
      <text:p text:style-name="P6"/>
      <text:p text:style-name="P5">У С Т А Н О В И Л А:</text:p>
      <text:p text:style-name="P5"/>
      <text:p text:style-name="P33">В ФАС России поступила жалоба <text:span text:style-name="T45">ООО «Мобильные <text:s/>трубопроводные системы» (далее - Заявитель) от </text:span><text:span text:style-name="T22">14.12</text:span><text:span text:style-name="T45">.2017 №1, направленная письмом Московского УФАС России от 19.12.2017 № МГ/65916/17-1, на действия (бездействие) заказчика АО «Концерн Росэнергоатом» (далее - Заказчик), оператора электронной площадки АО «ЦРЭ» (далее — Оператор, ЭТП) при проведении открытого конкурса в электронной форме на право заключения договора на поставку многофункционального самоходного фрезерного землесосного снаряда (извещение № 31705533131)</text:span> (далее – Конкурс, Жалоба).</text:p>
      <text:p text:style-name="P3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о закупке).</text:p>
      <text:p text:style-name="P35"><text:span text:style-name="Основной_20_шрифт_20_абзаца"><text:span text:style-name="T6">Закупочная деятельность Заказчика регламентируется Единым </text:span></text:span><text:span text:style-name="Основной_20_шрифт_20_абзаца"><text:span text:style-name="T6"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span></text:span></text:p>
      <text:p text:style-name="P8"><text:span text:style-name="Основной_20_шрифт_20_абзаца"><text:span text:style-name="T14">Согласно Извещению, Конкурс осуществляется Заказчиком с использованием функционала единой информационной системы и на сайте Оператора </text:span></text:span><text:span text:style-name="Основной_20_шрифт_20_абзаца"><text:span text:style-name="T16">http://b2b-center.ru/.</text:span></text:span></text:p>
      <text:p text:style-name="P9"><text:span text:style-name="Основной_20_шрифт_20_абзаца"><text:span text:style-name="T8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/text:span><text:a xlink:type="simple" xlink:href="http://b2b-center.ru/"><text:span text:style-name="Основной_20_шрифт_20_абзаца"><text:span text:style-name="T46">http://b2b-center.ru/</text:span></text:span></text:a><text:span text:style-name="Основной_20_шрифт_20_абзаца"><text:span text:style-name="T8">, регулируются Регламентом «О порядке проведения и участия в процедурах закупок продукции на Торговой площадке Системы» <text:s/></text:span></text:span><text:span text:style-name="Основной_20_шрифт_20_абзаца"><text:span text:style-name="T5">от 10.12.2015 <text:s/>(далее</text:span></text:span><text:span text:style-name="Основной_20_шрифт_20_абзаца"><text:span text:style-name="T8"> – Регламент).</text:span></text:span></text:p>
      <text:p text:style-name="P14"><text:span text:style-name="Основной_20_шрифт_20_абзаца"><text:span text:style-name="T9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><text:span text:style-name="Основной_20_шрифт_20_абзаца"><text:span text:style-name="T19">частями 15</text:span></text:span></text:a><text:span text:style-name="Основной_20_шрифт_20_абзаца"><text:span text:style-name="T9"> и </text:span></text:span><text:a xlink:type="simple" xlink:href="consultantplus://offline/ref=75AAA6BC569F11C09D9DB456C2D8BDBC66607FA26CE9414595D2313879594F9BF53A808C1B3527D747PEN"><text:span text:style-name="Основной_20_шрифт_20_абзаца"><text:span text:style-name="T19">16</text:span></text:span></text:a><text:span text:style-name="Основной_20_шрифт_20_абзаца"><text:span text:style-name="T9"> статьи 4 Закона о закупках. </text:span></text:span></text:p>
      <text:p text:style-name="P13"><text:span text:style-name="Основной_20_шрифт_20_абзаца"><text:span text:style-name="T17">14.12.2017 на официальном сайте размещено извещение и документация о проведении </text:span></text:span><text:span text:style-name="Основной_20_шрифт_20_абзаца"><text:span text:style-name="T15">Конкурса </text:span></text:span><text:span text:style-name="Основной_20_шрифт_20_абзаца"><text:span text:style-name="T17">(далее – Извещение, Документация). </text:span></text:span></text:p>
      <text:p text:style-name="P15"><text:span text:style-name="Основной_20_шрифт_20_абзаца"><text:span text:style-name="T2">Согласно Извещению:</text:span></text:span></text:p>
      <text:p text:style-name="P11"><text:tab/>1) дата и время окончания срока подачи заявок <text:s/>— 09.10.2017 в 10:00;</text:p>
      <text:p text:style-name="P10"><text:span text:style-name="Основной_20_шрифт_20_абзаца"><text:span text:style-name="T2"><text:tab/>2) дата и время рассмотрения заявок — 20.11.2017 в 23:59;</text:span></text:span></text:p>
      <text:p text:style-name="P12"><text:span text:style-name="Основной_20_шрифт_20_абзаца"><text:span text:style-name="T9"><text:tab/>3</text:span></text:span><text:span text:style-name="Основной_20_шрифт_20_абзаца"><text:span text:style-name="T3">) дата и время подведения итогов 28.11.2017 в 23:59.</text:span></text:span></text:p>
      <text:p text:style-name="P13"><text:span text:style-name="Основной_20_шрифт_20_абзаца"><text:span text:style-name="T17">Из жалобы и пояснений представителя Заявителя на заседании Комиссии ФАС России следует, что при проведении </text:span></text:span><text:span text:style-name="Основной_20_шрифт_20_абзаца"><text:span text:style-name="T15">Конкурса</text:span></text:span><text:span text:style-name="Основной_20_шрифт_20_абзаца"><text:span text:style-name="T17"> Заказчиком, Оператором нарушены законные права и интересы Заявителя, а именно</text:span></text:span><text:span text:style-name="Основной_20_шрифт_20_абзаца"><text:span text:style-name="T15"> на этапе проведения переторжки в период подачи очередного ценового предложения на ЭТП произошел технический сбой, в связи с чем усиленная электронная цифровая подпись не получила подтверждение и новое ценовое предложение Заявителя не было учтено.</text:span></text:span></text:p>
      <text:p text:style-name="P46">Представители Заказчика, Оператора с доводом Жалобы не согласились <text:soft-page-break/>и указали, что при проведении Конкурса Заказчик, Опер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45"><text:span text:style-name="Основной_20_шрифт_20_абзаца"><text:span text:style-name="T28">Рассмотрев представленные материалы и выслушав пояснения представителей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38"><text:span text:style-name="Основной_20_шрифт_20_абзаца"><text:span text:style-name="T28">Согласно пункту 10.1 раздела 1 приложения № 12 Положения о закупке <text:s/>при проведении переторжки <text:s/>в режиме реального времени в период с момента начала переторжки на ЭТП <text:s/>участники закупки, желающие повысить предпочтительность своей заявки, должен заявить на ЭТП в режиме реального времени новую цену договора. Снижение цены может производится участником закупки поэтапно до момента окончания переторжки неограниченное количество раз.</text:span></text:span></text:p>
      <text:p text:style-name="P38"><text:span text:style-name="Основной_20_шрифт_20_абзаца"><text:span text:style-name="T28">Пунктом 20 приложения № 12 Положения о закупке установлено, что ответственность за обеспечение надежности функционирования программных и технических средств, используемых для проведения закупки в электронной форме, возложена на Оператора ЭТП.</text:span></text:span></text:p>
      <text:p text:style-name="P41"><text:span text:style-name="Основной_20_шрифт_20_абзаца"><text:span text:style-name="T7">В соответствии с пунктом 3.3 Регламента на ЭТП</text:span></text:span><text:span text:style-name="T10"> применяется средство криптографической защиты информации, обеспечивающее реализацию функций усиленной Электронной подписи (далее - ЭП). ЭП используется для идентификации участника, для защиты их информации от несанкционированного доступа, для подтверждения авторства, подлинности и целостности электронных документов, используемых на ЭТП, а также для разрешения конфликтных ситуаций. Принципы взаимодействия участников, порядок использования ЭП в системе, требования к формированию электронных документов, а также правовые условия, при соблюдении которых ЭП в электронном документе признается равнозначной собственноручной, определяются действующим законодательством Российской Федерации об электронном документообороте и детализируются в регламенте организации электронного документооборота и применения электронной подписи. </text:span></text:p>
      <text:p text:style-name="P39">Пунктом 16.1 Регламента установлено, что процедуры закупок, размещаемые на ЭТП организациями атомной отрасли, проводятся в соответствии с Положением о закупке, Регламентом и инструкциями, размещёнными в разделе Системы «Регламенты и инструкции». При загрузке документов и совершении юридически значимых действий, необходимо их удостоверение ЭП. Вместе с тем, ЭТП после получения документов и совершении участником юридически значимых действий, удостоверенных ЭП, незамедлительно отправляет запрос на проверку ЭП в удостоверяющий центр. Ответственность за передачу запроса несет ЭТП, при этом удостоверяющий центр, после получения запроса на проверку ЭП от ЭТП, предоставляет сведения о соответствии или несоответствии ЭП предъявляемым требованиям. <text:soft-page-break/>На этапе предоставления удостоверяющий центр несет все риски и ответственность за сохранность и актуальность сведений. </text:p>
      <text:p text:style-name="P40"/>
      <text:p text:style-name="P50"><text:span text:style-name="Основной_20_шрифт_20_абзаца"><text:span text:style-name="T4">Кроме того, Заявителем в составе Жалобы представлено графическое изображение, согласно которому на ЭТП при проверке работы ЭП поступало информационное сообщение, согласно которому: «Сертификат не может быть использован в торгах Росатом».</text:span></text:span></text:p>
      <text:p text:style-name="P50"><text:span text:style-name="Основной_20_шрифт_20_абзаца"><text:span text:style-name="T4">Также представители Оператора пояснили, что на момент проведения переторжки ЭТП работала в штатном режиме, согласно заданному алгоритму, в том числе в части подписания ЭП, так как в этот период <text:s/>успешно использовались функции ЭП другими пользователями, что подтверждается выпиской из журнала учета. При этом журнал событий, представленный Заявителем, содержит ошибки, возникшие при подписании ценовых предложений, которые свидетельствуют о наличии некорректной работы удостоверяющего центра ООО «ЦИБ». </text:span></text:span></text:p>
      <text:p text:style-name="P49"><text:span text:style-name="Основной_20_шрифт_20_абзаца"><text:span text:style-name="T30">Учитывая изложенное, Комиссия ФАС России приходит к выводу, что Заказчиком, Оператором произведены действия в соответствии с <text:s/>Положением о закупке, Документацией, Регламентом.</text:span></text:span></text:p>
      <text:p text:style-name="P49"><text:span text:style-name="Основной_20_шрифт_20_абзаца"><text:span text:style-name="T30">Таким образом, довод Заявителя не нашел своего подтверждения.</text:span></text:span></text:p>
      <text:p text:style-name="P51"><text:span text:style-name="Основной_20_шрифт_20_абзаца"><text:span text:style-name="T3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1"><text:span text:style-name="Основной_20_шрифт_20_абзаца"><text:span text:style-name="T25"/></text:span></text:p>
      <text:p text:style-name="P23"><text:span text:style-name="Основной_20_шрифт_20_абзаца"><text:span text:style-name="T31">РЕШИЛА:</text:span></text:span></text:p>
      <text:p text:style-name="P17"><text:span text:style-name="T1">Признать жалобу </text:span><text:span text:style-name="T20">ООО «Мобильные <text:s/>трубопроводные системы» от </text:span><text:span text:style-name="T18">14.12</text:span><text:span text:style-name="T20">.2017 №1, направленную письмом Московского УФАС России от 19.12.2017 № МГ/65916/17-1, на действия (бездействие) заказчика <text:s text:c="31"/>АО «Концерн Росэнергоатом», оператора электронной площадки АО «ЦРЭ» при проведении открытого конкурса в электронной форме на право заключения договора на поставку многофункционального самоходного фрезерного землесосного снаряда (извещение № 31705533131)</text:span><text:span text:style-name="T13"> необоснованной.</text:span></text:p>
      <text:p text:style-name="P16">Решение может быть обжаловано в арбитражный суд в течение трех месяцев со дня его вынесения.</text:p>
      <text:p text:style-name="P4"><text:span text:style-name="Основной_20_шрифт_20_абзаца"><text:span text:style-name="T24"/></text:span></text:p>
      <text:p text:style-name="P53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NewRomanPSMT" svg:font-family="TimesNewRomanPSMT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48EE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>
      <style:paragraph-properties fo:margin="100%" fo:margin-left="0cm" fo:margin-right="0cm" fo:margin-top="0cm" fo:margin-bottom="0cm" fo:text-indent="0cm" style:auto-text-indent="false"/>
      <style:text-properties fo:language="zxx" fo:country="none"/>
    </style:style>
    <style:style style:name="Подпункт" style:family="paragraph" style:parent-style-name="Пункт">
      <style:paragraph-properties fo:margin="100%" fo:margin-left="2cm" fo:margin-right="0cm" fo:margin-top="0cm" fo:margin-bottom="0cm" fo:text-indent="-2cm" style:auto-text-indent="false"/>
    </style:style>
    <style:style style:name="Подподпункт" style:family="paragraph" style:parent-style-name="Подпункт">
      <style:paragraph-properties fo:margin="100%" fo:margin-left="3cm" fo:margin-right="0cm" fo:margin-top="0cm" fo:margin-bottom="0cm" fo:text-indent="-1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0:25:35.31</meta:creation-date>
    <meta:generator>OpenOffice.org/3.4.1$Win32 OpenOffice.org_project/341m1$Build-9593</meta:generator>
    <dc:date>2018-01-15T09:55:29.37</dc:date>
    <meta:document-statistic meta:table-count="0" meta:image-count="0" meta:object-count="0" meta:page-count="4" meta:paragraph-count="35" meta:word-count="1182" meta:character-count="9484"/>
    <meta:user-defined meta:name="Поле 1"/>
    <meta:user-defined meta:name="Поле 2"/>
    <meta:user-defined meta:name="Поле 3"/>
    <meta:user-defined meta:name="Поле 4"/>
  </office:meta>
</office:document-meta>
</file>