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38F0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9.948cm" fo:margin-right="0cm" fo:text-indent="0cm" style:auto-text-indent="false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fa5d4-b9ef-4043-88bb-7cea880a6c10" text:name="BossProviderVariable"/>
      </text:user-field-decls>
      <text:p text:style-name="P10"><text:span text:style-name="T5">ПРЕДУПРЕЖДЕНИЕ<text:line-break/>О ПРЕКРАЩЕНИИ ДЕЙСТВИЙ (БЕЗДЕЙСТВИЯ), КОТОРЫЕ СОДЕРЖАТ ПРИЗНАКИ НАРУШЕНИЯ АНТИМОНОПОЛЬНОГО ЗАКОНОДАТЕЛЬСТВА</text:span></text:p>
      <text:p text:style-name="P6"> </text:p>
      <text:p text:style-name="P9">В связи с наличием в бездействии Министерства транспорта Российской Федерации (<text:span text:style-name="T1">г. Москва, ул. Рождественка, д. 1, стр. 1</text:span>), выразившемся в <text:s/>непринятии мер по созданию<text:span text:style-name="T2"> в весенний период равных условий для перевозки по автомобильным дорогам на территории Российской Федерации смазочных масел и специальных жидкостей российских (внутрироссийская перевозка) и иностранных производителей (международная перевозка), признаков нарушения пункта 8 части 1 статьи 15 </text:span>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Минтранс России о необходимости<text:span text:style-name="T2"> </text:span>внесения изменений в пункт 20 приказа Минтранса России <text:span text:style-name="T3">от 12.08.2011 № 211 «Об утверждении Порядка осуществления временных ограничений или прекращения движения транспортных средств по автомобильным дорогам федерального значения и частным автомобильным дорогам» в части создания</text:span><text:span text:style-name="T4"> в весенний период равных условий для перевозки по автомобильным дорогам на территории Российской Федерации смазочных масел и специальных жидкостей российских (внутрироссийская перевозка) и иностранных производителей (международная перевозка)</text:span><text:span text:style-name="T3">,</text:span> в срок до 01 сентября 2017 года.</text:p>
      <text:p text:style-name="P9">О выполнении предупреждения сообщить в ФАС России в течение трех дней со дня окончания срока, установленного для его выполнения.</text:p>
      <text:p text:style-name="P6"/>
      <text:p text:style-name="P8"><text:tab/><text:tab/><text:tab/><text:tab/><text:tab/><text:tab/><text:tab/><text:tab/> <text:s text:c="9"/>И.Ю. Артемь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8F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5728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7281(3) </text:p></draw:text-box></draw:frame><draw:frame draw:style-name="Mfr2" draw:name="SpdBarcode" text:anchor-type="paragraph" svg:x="0cm" svg:width="3.6cm" svg:height="0.78cm" draw:z-index="1"><draw:image xlink:href="Pictures/10000201000000780000001ADE38F0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1:20:10.32</meta:creation-date>
    <meta:generator>OpenOffice.org/3.4.1$Win32 OpenOffice.org_project/341m1$Build-9593</meta:generator>
    <dc:date>2018-01-15T11:20:34.52</dc:date>
    <meta:editing-duration>PT51S</meta:editing-duration>
    <meta:editing-cycles>1</meta:editing-cycles>
    <meta:print-date>2017-06-13T11:09:53.27</meta:print-date>
    <meta:document-statistic meta:table-count="0" meta:image-count="1" meta:object-count="0" meta:page-count="1" meta:paragraph-count="7" meta:word-count="192" meta:character-count="1537"/>
    <meta:user-defined meta:name="Поле 1"/>
    <meta:user-defined meta:name="Поле 2"/>
    <meta:user-defined meta:name="Поле 3"/>
    <meta:user-defined meta:name="Поле 4"/>
  </office:meta>
</office:document-meta>
</file>