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5EB8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erif"/>
    <style:font-face style:name="serif" svg:font-family="serif"/>
    <style:font-face style:name="Times New Roman1" svg:font-family="'Times New Roman'" style:font-family-generic="roman"/>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6"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17"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1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1" style:font-size-asian="14pt" style:font-name-complex="TimesNewRomanPSMT1"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background-color="#ffffff"/>
    </style:style>
    <style:style style:name="P23"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NewRomanPSMT" fo:font-size="14pt" fo:background-color="#ffffff"/>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1" style:font-size-asian="14pt" style:font-name-complex="TimesNewRomanPSMT1"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34" style:family="paragraph" style:parent-style-name="Frame_20_contents" style:master-page-name="First_20_Page">
      <style:paragraph-properties style:page-number="auto"/>
    </style:style>
    <style:style style:name="P35" style:family="paragraph" style:parent-style-name="Standard" style:master-page-name="First_20_Page">
      <style:paragraph-properties style:page-number="auto"/>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482cm" style:auto-text-indent="false">
        <style:tab-stops>
          <style:tab-stop style:position="-0.635cm"/>
          <style:tab-stop style:position="1.309cm"/>
        </style:tab-stops>
      </style:paragraph-properties>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96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96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name-asian="TimesNewRomanPSMT1" style:font-size-asian="14pt" style:font-weight-asian="normal" style:font-name-complex="TimesNewRomanPSMT1" style:font-size-complex="14pt" style:font-weight-complex="normal"/>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96cm" style:auto-text-indent="false" style:text-autospace="none">
        <style:tab-stops>
          <style:tab-stop style:position="1.309cm"/>
        </style:tab-stops>
      </style:paragraph-properties>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style:letter-kerning="tru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font-name-asian="Times New Roman1" style:font-size-asian="14pt" style:font-name-complex="Times New Roman1" style:font-size-complex="14pt"/>
    </style:style>
    <style:style style:name="T6" style:family="text">
      <style:text-properties style:font-name="Times New Roman" fo:font-size="14pt" style:font-name-asian="TimesNewRomanPSMT1" style:font-size-asian="14pt" style:font-name-complex="TimesNewRomanPSMT1" style:font-size-complex="14pt"/>
    </style:style>
    <style:style style:name="T7" style:family="text">
      <style:text-properties style:font-name="Times New Roman" style:font-name-asian="TimesNewRomanPSMT1" style:font-name-complex="TimesNewRomanPSMT1"/>
    </style:style>
    <style:style style:name="T8" style:family="text">
      <style:text-properties style:font-name="TimesNewRomanPSMT1" fo:font-size="14pt" style:font-name-asian="TimesNewRomanPSMT1" style:font-size-asian="14pt" style:font-name-complex="TimesNewRomanPSMT1" style:font-size-complex="14pt"/>
    </style:style>
    <style:style style:name="T9" style:family="text">
      <style:text-properties style:font-name="TimesNewRomanPSMT1" fo:font-size="14pt" fo:language="ru" fo:country="RU" style:font-name-asian="TimesNewRomanPSMT1" style:font-size-asian="14pt" style:font-name-complex="TimesNewRomanPSMT1" style:font-size-complex="14pt"/>
    </style:style>
    <style:style style:name="T10" style:family="text">
      <style:text-properties style:font-name="TimesNewRomanPSMT1" style:font-name-asian="TimesNewRomanPSMT1" style:font-name-complex="TimesNewRomanPSMT1"/>
    </style:style>
    <style:style style:name="T11" style:family="text">
      <style:text-properties style:font-name="TimesNewRomanPSMT1" fo:language="ru" fo:country="RU" style:font-name-asian="TimesNewRomanPSMT1" style:font-name-complex="TimesNewRomanPSMT1"/>
    </style:style>
    <style:style style:name="T12" style:family="text">
      <style:text-properties fo:font-size="14pt" style:font-size-asian="14pt" style:font-size-complex="14pt"/>
    </style:style>
    <style:style style:name="T13" style:family="text">
      <style:text-properties fo:font-size="14pt" style:font-name-asian="TimesNewRomanPSMT1" style:font-size-asian="14pt" style:font-name-complex="TimesNewRomanPSMT1" style:font-size-complex="14pt"/>
    </style:style>
    <style:style style:name="T14" style:family="text">
      <style:text-properties fo:font-size="14pt" fo:background-color="#ffffff"/>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weight-asian="normal" style:font-name-complex="Times New Roman2"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name-complex="TimesNewRomanPSMT1"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name-asian="TimesNewRomanPSMT1" style:font-size-asian="14pt" style:font-weight-asian="normal" style:font-name-complex="Times New Roman2"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fo:background-color="#ffffff" style:font-name-asian="TimesNewRomanPSMT1" style:font-size-asian="14pt" style:font-weight-asian="normal" style:font-name-complex="TimesNewRomanPSMT1"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1"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1" style:font-size-asian="14pt" style:font-weight-asian="normal" style:font-name-complex="TimesNewRomanPSMT1" style:font-size-complex="14pt" style:font-weight-complex="normal"/>
    </style:style>
    <style:style style:name="T26"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1" style:font-size-asian="14pt" style:font-weight-asian="normal" style:font-name-complex="TimesNewRomanPSMT1" style:font-size-complex="14pt" style:font-weight-complex="normal"/>
    </style:style>
    <style:style style:name="T27"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1" style:font-size-asian="14pt" style:font-weight-asian="normal" style:font-name-complex="Times New Roman2" style:font-size-complex="14pt" style:font-weight-complex="normal"/>
    </style:style>
    <style:style style:name="T28"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name-complex="Times New Roman2" style:font-size-complex="14pt" style:font-weight-complex="normal"/>
    </style:style>
    <style:style style:name="T29"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30" style:family="text">
      <style:text-properties fo:font-variant="normal" fo:text-transform="none" fo:color="#000000" style:font-name="Times New Roman" fo:font-size="12pt" fo:letter-spacing="normal" fo:language="ru" fo:country="RU" fo:font-style="normal" fo:font-weight="normal" fo:background-color="transparent" style:font-name-asian="TimesNewRomanPSMT1" style:font-size-asian="12pt" style:font-weight-asian="normal" style:font-name-complex="TimesNewRomanPSMT1" style:font-size-complex="12pt" style:font-weight-complex="normal"/>
    </style:style>
    <style:style style:name="T31" style:family="text">
      <style:text-properties fo:font-variant="normal" fo:text-transform="none" fo:color="#000000" fo:font-size="14pt" fo:letter-spacing="normal" fo:language="ru" fo:country="RU" fo:font-style="normal" fo:font-weight="normal" fo:background-color="#ffffff" style:font-name-asian="TimesNewRomanPSMT1" style:font-size-asian="14pt" style:font-weight-asian="normal" style:font-name-complex="TimesNewRomanPSMT1" style:font-size-complex="14pt"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1"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fo:background-color="#ffffff" style:font-name-asian="TimesNewRomanPSMT1" style:font-size-asian="14pt"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fo:font-size="14pt" fo:letter-spacing="normal" fo:language="en" fo:country="US" fo:font-style="normal" fo:font-weight="normal" fo:background-color="transparent" style:font-name-asian="TimesNewRomanPSMT1" style:font-size-asian="14pt" style:font-weight-asian="normal" style:font-name-complex="TimesNewRomanPSMT1" style:font-size-complex="14pt" style:font-weight-complex="normal"/>
    </style:style>
    <style:style style:name="T35" style:family="text">
      <style:text-properties fo:font-variant="normal" fo:text-transform="none" fo:color="#000000" fo:font-size="14pt" fo:letter-spacing="normal" fo:language="en" fo:country="US" fo:font-style="normal" fo:font-weight="normal" fo:background-color="#ffffff" style:font-name-asian="TimesNewRomanPSMT1" style:font-size-asian="14pt" style:font-weight-asian="normal" style:font-name-complex="TimesNewRomanPSMT1" style:font-size-complex="14pt" style:font-weight-complex="normal"/>
    </style:style>
    <style:style style:name="T36"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1"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font-name="serif"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fo:letter-spacing="normal" fo:language="ru" fo:country="RU" fo:font-style="normal" style:text-underline-style="none" fo:font-weight="normal" fo:background-color="transparent" style:font-name-asian="SimSun" style:font-style-asian="normal" style:font-weight-asian="normal" style:font-name-complex="Mangal" style:font-style-complex="normal" style:font-weight-complex="normal"/>
    </style:style>
    <style:style style:name="T42" style:family="text">
      <style:text-properties fo:font-variant="normal" fo:text-transform="none" fo:color="#000000" fo:letter-spacing="normal" fo:language="ru" fo:country="RU" fo:font-style="normal" style:text-underline-style="none" fo:font-weight="normal" fo:background-color="transparent" style:font-name-asian="TimesNewRomanPSMT1" style:font-style-asian="normal" style:font-weight-asian="normal" style:font-name-complex="Times New Roman2" style:font-style-complex="normal" style:font-weight-complex="normal"/>
    </style:style>
    <style:style style:name="T43" style:family="text">
      <style:text-properties fo:font-variant="normal" fo:text-transform="none" fo:color="#0000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4" style:family="text">
      <style:text-properties fo:font-variant="normal" fo:text-transform="none" fo:color="#000000" fo:letter-spacing="normal" fo:language="en" fo:country="US"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5" style:family="text">
      <style:text-properties fo:font-variant="normal" fo:text-transform="none" fo:color="#000000" style:font-name="TimesNewRomanPSMT" fo:font-size="14pt" fo:letter-spacing="normal" fo:language="en" fo:country="US" fo:font-style="normal" fo:font-weight="normal" fo:background-color="transparent" style:font-name-asian="TimesNewRomanPSMT1" style:font-size-asian="14pt" style:font-weight-asian="normal" style:font-name-complex="TimesNewRomanPSMT1" style:font-size-complex="14pt" style:font-weight-complex="normal"/>
    </style:style>
    <style:style style:name="T46"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1" style:font-size-asian="14pt" style:font-weight-asian="normal" style:font-name-complex="TimesNewRomanPSMT1" style:font-size-complex="14pt" style:font-weight-complex="normal"/>
    </style:style>
    <style:style style:name="T47" style:family="text">
      <style:text-properties fo:font-variant="normal" fo:text-transform="none" fo:color="#000000" style:font-name="TimesNewRomanPSMT" fo:font-size="14pt" fo:letter-spacing="normal" fo:language="ru" fo:country="RU" fo:font-style="normal" fo:font-weight="normal" fo:background-color="#ffffff" style:font-name-asian="TimesNewRomanPSMT1" style:font-size-asian="14pt" style:font-weight-asian="normal" style:font-name-complex="TimesNewRomanPSMT1" style:font-size-complex="14pt" style:font-weight-complex="normal"/>
    </style:style>
    <style:style style:name="T48" style:family="text">
      <style:text-properties style:font-name-asian="TimesNewRomanPSMT1" style:font-name-complex="TimesNewRomanPSMT1"/>
    </style:style>
    <style:style style:name="T49" style:family="text">
      <style:text-properties fo:color="#000000"/>
    </style:style>
    <style:style style:name="T50" style:family="text">
      <style:text-properties fo:color="#000000" style:font-name="Times New Roman" fo:font-size="14pt" style:text-underline-style="none" style:letter-kerning="true" style:font-size-asian="14pt" style:font-size-complex="14pt"/>
    </style:style>
    <style:style style:name="T51" style:family="text">
      <style:text-properties fo:color="#000000" style:font-name="Times New Roman" fo:font-size="14pt" fo:language="ru" fo:country="RU" style:text-underline-style="none" style:letter-kerning="true" style:font-size-asian="14pt" style:font-size-complex="14pt"/>
    </style:style>
    <style:style style:name="T52"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53" style:family="text">
      <style:text-properties fo:color="#000000" style:font-name="Times New Roman" fo:font-size="14pt" style:font-size-asian="14pt" style:font-size-complex="14pt"/>
    </style:style>
    <style:style style:name="T54" style:family="text">
      <style:text-properties fo:color="#000000" fo:font-size="14pt"/>
    </style:style>
    <style:style style:name="T55" style:family="text">
      <style:text-properties fo:color="#000000" fo:font-size="14pt" fo:language="en" fo:country="US"/>
    </style:style>
    <style:style style:name="T56" style:family="text">
      <style:text-properties fo:color="#000000" fo:font-size="14pt" fo:language="en" fo:country="US" fo:background-color="#ffffff"/>
    </style:style>
    <style:style style:name="T57" style:family="text">
      <style:text-properties fo:color="#000000" fo:font-size="14pt" fo:background-color="#ffffff"/>
    </style:style>
    <style:style style:name="T58" style:family="text">
      <style:text-properties fo:color="#000000" style:font-name="TimesNewRomanPSMT" fo:font-size="14pt"/>
    </style:style>
    <style:style style:name="T59" style:family="text">
      <style:text-properties fo:color="#000000" style:font-name="TimesNewRomanPSMT" fo:font-size="14pt" style:font-size-asian="14pt" style:font-size-complex="14pt"/>
    </style:style>
    <style:style style:name="T60" style:family="text">
      <style:text-properties fo:color="#000000" style:font-name="TimesNewRomanPSMT" fo:font-size="14pt" fo:background-color="#ffffff"/>
    </style:style>
    <style:style style:name="T61" style:family="text">
      <style:text-properties fo:color="#000000" style:font-name="TimesNewRomanPSMT" fo:font-size="14pt" fo:language="en" fo:country="US"/>
    </style:style>
    <style:style style:name="T62" style:family="text">
      <style:text-properties fo:color="#000000" style:font-size-asian="14pt" style:font-size-complex="14pt"/>
    </style:style>
    <style:style style:name="T63" style:family="text">
      <style:text-properties style:font-name="TimesNewRomanPSMT" fo:font-size="14pt"/>
    </style:style>
    <style:style style:name="T64" style:family="text">
      <style:text-properties style:font-name="TimesNewRomanPSMT" fo:font-size="14pt" style:font-size-asian="14pt" style:font-size-complex="14pt"/>
    </style:style>
    <style:style style:name="T65" style:family="text">
      <style:text-properties style:font-size-asian="14pt" style:font-size-complex="14pt"/>
    </style:style>
    <style:style style:name="T66" style:family="text">
      <style:text-properties fo:language="en" fo:country="US"/>
    </style:style>
    <style:style style:name="T67" style:family="text">
      <style:text-properties fo:language="en" fo:country="US" style:font-name-asian="TimesNewRomanPSMT1" style:font-name-complex="TimesNewRomanPSMT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08bffb-328d-4e40-bbc3-a5b996e1f3af" text:name="BossProviderVariable"/>
      </text:user-field-decls>
      <text:p text:style-name="P35"/>
      <text:p text:style-name="P7">ОПРЕДЕЛЕНИЕ</text:p>
      <text:p text:style-name="P6">о возбуждении дела об административном</text:p>
      <text:p text:style-name="P12"><text:span text:style-name="T1">правонарушении № </text:span><text:span text:style-name="T12">4-19.8-2167/00-22-17</text:span><text:span text:style-name="T1"> и проведении</text:span></text:p>
      <text:p text:style-name="P13">административного расследования</text:p>
      <text:p text:style-name="P13"/>
      <text:p text:style-name="P8"/>
      <text:p text:style-name="P14">«09» января 2018 г <text:s text:c="2"/><text:tab/><text:tab/><text:tab/> <text:s/><text:tab/> <text:s/><text:tab/><text:tab/> <text:s text:c="29"/>г. Москва</text:p>
      <text:p text:style-name="P9"/>
      <text:p text:style-name="P25"><text:span text:style-name="T2"><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31.07.2017 <text:s text:c="24"/>№ АЦ/52208/17), направленный в адрес ООО «ДНС ГРУПП» </text:span><text:span text:style-name="T15">(</text:span><text:span text:style-name="T1">ИНН 2543083050, ОГРН </text:span><text:span text:style-name="T8">1152543021410</text:span><text:span text:style-name="T1">, КПП </text:span><text:span text:style-name="T8">254301001; </text:span><text:span text:style-name="T19">адрес</text:span><text:span text:style-name="T6">: </text:span><text:span text:style-name="T8">690068,</text:span><text:span text:style-name="T6"> </text:span><text:span text:style-name="T9">г. Владивосток, </text:span><text:span text:style-name="T8">проспект 100-летия Владивостока, д. 155, корп. 3, офис 5</text:span><text:span text:style-name="T1">)</text:span><text:span text:style-name="T15">, в отношении </text:span><text:span text:style-name="T29">&lt;...&gt;</text:span></text:p>
      <text:p text:style-name="P26"/>
      <text:p text:style-name="P26">УСТАНОВИЛ:</text:p>
      <text:p text:style-name="P26"/>
      <text:p text:style-name="P16"><text:span text:style-name="T30"><text:tab/></text:span><text:span text:style-name="T17">В соответствии со статьей 25 Федерального закона от 26.07.2006 № 135-ФЗ «О защите конкуренции» (далее – Закон о защите конкуренции), </text:span><text:span text:style-name="T37">в связи с рассмотрением дела № 1-11-18/00-22-17 о нарушении антимонопольного </text:span><text:span text:style-name="T37">законодательства,</text:span><text:span text:style-name="T17"> ФАС России</text:span><text:span text:style-name="T34"> в адрес ООО «ДНС ГРУПП» направлен запрос от 13.06.2017 № АЦ/52208/17 о представлении информации о </text:span><text:span text:style-name="T45">перечне лиц, входящих в одну группу с ООО «ДНС ГРУПП».</text:span><text:span text:style-name="T46"> В этой связи ООО «ДНС ГРУПП» представило запрашиваемую ФАС России информацию письмом </text:span><text:span text:style-name="T47">от 29.06.2017 № 29/06 (вх. </text:span><text:span text:style-name="T46">от 13.07.2017 № 106430/17</text:span><text:span text:style-name="T47">)</text:span><text:span text:style-name="T46">. По результатам изучения ответа ФАС России направлен в адрес </text:span><text:span text:style-name="T35">ООО «ДНС ГРУПП» дополнительный запрос от 31.07.2017 № АЦ/52208/17, </text:span><text:span text:style-name="T31">в котором ООО «ДНС ГРУПП» надлежало в течении пяти рабочих дней с даты получения Запроса представить список организаций из перечня лиц, входящих в группу ДНС, представленного ООО «ДНС ГРУПП» в ФАС России письмом </text:span><text:span text:style-name="T47">от 29.06.2017 № 29/06 (вх. </text:span><text:span text:style-name="T46">от 13.07.2017 № 106430/17</text:span><text:span text:style-name="T47">)</text:span><text:span text:style-name="T31">, которые осуществляли закупку и (или) продажу смартфонов под товарным знаком </text:span><text:span text:style-name="T35">LG </text:span><text:span text:style-name="T31">в период с 01.06.2014 по дату получения Запроса.</text:span></text:p>
      <text:p text:style-name="P17"><text:span text:style-name="T13"><text:tab/></text:span><text:span text:style-name="T32">Согласно информации, размещенной на сайте ФГУП «Почта России» <text:s/></text:span><text:soft-page-break/><text:span text:style-name="T32">(http://www.</text:span><text:span text:style-name="T36">pochta</text:span><text:span text:style-name="T32">.ru), Запрос получен ООО «ДНС ГРУПП»</text:span><text:span text:style-name="T33"> 18.08.2017</text:span><text:span text:style-name="T32">.</text:span></text:p>
      <text:p text:style-name="P22"><text:span text:style-name="T53"><text:tab/>25.08.2017</text:span><text:span text:style-name="T1"> в ФАС России поступил ответ ООО «ДНС ГРУПП» от 14.08.2017 № 14/08 (вх. ФАС России от 25.08.2017 № 131467/17) за подписью должностного лица — директора ООО «ДНС ГРУПП» </text:span><text:span text:style-name="T59">Алексеева Дмитрия Юрьевича</text:span><text:span text:style-name="T1">. По результатам изучения ответа установлено,</text:span><text:span text:style-name="T64"> что ООО «ДНС-АЛЬТАИР», ООО «ДНС Альфа-Иркутск», ООО «ДНС Амур», ООО «ДНС Байкал», ООО «ДНС Белгород», ООО «ДНС-Волга», ООО «ДНС-ДОН», ООО «ДНС Калуга», ООО «ДНС Коломна», ООО «ДНС Кострома», ООО «ДНС Курск», ООО «ДНС Орел», ООО «ДНС НН Плюс», ООО «ДНС Плюс Новокузнецк, ООО «ДНС Плюс Уфа», ООО «ДНС Приморье», ООО «ДНС Тверь», ООО «ДНС Трейд», ООО «ДНС Центр», ООО «ДНС Юг», ООО «ДНС ЦФО», ООО «Компьютер Трейд», ООО «КЦ ДНС Магнитогорск», ООО «КЦ ДНС Тюмень» (далее - Компании) из перечня лиц, входящих в одну группу с </text:span><text:span text:style-name="T59">ООО </text:span><text:span text:style-name="T64">«ДНС ГРУПП» осуществляют закупку и/или продажу смартфонов по товарным знаком LG в период с 01.06.2014 по дату получения запроса.</text:span></text:p>
      <text:p text:style-name="P30">В свою очередь ФАС России направлен запрос от 05.09.2017 № АД/61121/17 Компаниям <text:span text:style-name="T65">из перечня лиц, входящих в одну группу с </text:span><text:span text:style-name="T62">ООО </text:span><text:span text:style-name="T65">«ДНС ГРУПП»</text:span>.</text:p>
      <text:p text:style-name="P31"><text:span text:style-name="T63">Из ответов от ООО «ДНС-Калуга» от 18.09.2017 № б/н (вх. от 26.09.2017 № 146581/17), ООО «ДНС-Коломна от 18.09.2017 № б/н (вх. от 27.09.2017 № 146906/17), ООО «ДНС-Кострома» от 18.09.2017 № б/н (вх. от 26.09.2017 № 146774/17), ООО «ДНС-Орел» от 18.09.2017 № б/н (вх. от 26.09.2017 № 147143/17), следует, что вышеуказанные организации не осуществляли </text:span><text:span text:style-name="T54">закупку и (или) продажу смартфонов под товарным знаком </text:span><text:span text:style-name="T55">LG</text:span><text:span text:style-name="T49"> </text:span><text:span text:style-name="T54">в период с 01.06.2014 по дату получения Запроса. При этом вышеуказанные письма подписаны одним должностным лицом — директором </text:span><text:span text:style-name="T58">ООО «ДНС-Калуга», ООО «ДНС-Кострома», ООО «ДНС-Орел» </text:span><text:span text:style-name="T61">&lt;...&gt;</text:span><text:span text:style-name="T58">.</text:span></text:p>
      <text:p text:style-name="P24"><text:span text:style-name="T57">Таким образом, </text:span><text:span text:style-name="T56">&lt;...&gt;</text:span><text:span text:style-name="T60"> </text:span><text:span text:style-name="T57">представил заведомо недостоверные сведения (информацию)</text:span><text:span text:style-name="T14">, указанные в Запросе.</text:span></text:p>
      <text:p text:style-name="P15"><text:span text:style-name="T1"><text:tab/></text:span><text:span text:style-name="T17">При этом ООО «ДНС ГРУПП»» было </text:span><text:span text:style-name="T24">предупреждено об административной ответственности, которая предусмотрена частью 5 статьи 19.8 </text:span><text:span text:style-name="T38">Кодекса Российской Федерации об административных правонарушениях </text:span><text:span text:style-name="T40">(</text:span><text:span text:style-name="T38">далее </text:span><text:span text:style-name="T39">–</text:span><text:span text:style-name="T38"> КоАП</text:span><text:span text:style-name="T40">)</text:span><text:span text:style-name="T24">, за </text:span><text:span text:style-name="T38">представление в федеральный антимонопольный орган, его территориальный орган заведомо недостоверных сведений (информации)</text:span><text:span text:style-name="T24">.</text:span></text:p>
      <text:p text:style-name="P18"><text:span text:style-name="T41"><text:tab/>П</text:span><text:span text:style-name="T42">редставление заведомо недостоверных сведений (информации), указанных в Запросе, препятствует осуществлению антимонопольным органом своих полномочий.</text:span></text:p>
      <text:p text:style-name="P32"><text:soft-page-break/>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8"><text:span text:style-name="T48"><text:tab/>Следовательно, не представив указанную в Запросе информацию, </text:span><text:span text:style-name="T67">&lt;...&gt; </text:span><text:span text:style-name="T48"><text:s/>нарушил требования, предусмотренные частью 1 статьи 25 Закона о защите конкуренции.</text:span></text:p>
      <text:p text:style-name="P33"><text:span text:style-name="T3">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text:span><text:span text:style-name="T3">антимонопольный </text:span><text:a xlink:type="simple" xlink:href="consultantplus://offline/ref=B17EFD6D1767A999976A14DA0E95EF9DD826311FC6F509A3F73D64D06C6F434241EB1585CF74D849K6I6M"><text:span text:style-name="Internet_20_link"><text:span text:style-name="T50">орган</text:span></text:span></text:a><text:span text:style-name="T3">, его территориальный </text:span><text:a xlink:type="simple" xlink:href="consultantplus://offline/ref=B17EFD6D1767A999976A14DA0E95EF9DD826301DC8F709A3F73D64D06C6F434241EB1585CF74D949K6IFM"><text:span text:style-name="Internet_20_link"><text:span text:style-name="T50">орган</text:span></text:span></text:a><text:span text:style-name="T3"> сведений (информации), предусмотренных антимонопольным </text:span><text:span text:style-name="Internet_20_link"><text:span text:style-name="T50">законодательством</text:span></text:span><text:span text:style-name="T3"> Российской Федерации, в том числе непредставление сведений (информации) по тр</text:span><text:a xlink:type="simple" xlink:href="consultantplus://offline/ref=B17EFD6D1767A999976A14DA0E95EF9DD826371ECFF209A3F73D64D06C6F434241EB1580C9K7I1M"><text:span text:style-name="Internet_20_link"><text:span text:style-name="T50">ебованию</text:span></text:span></text:a><text:span text:style-name="T3"> указанных органов, за исключением случаев, предусмотренных </text:span><text:span text:style-name="Internet_20_link"><text:span text:style-name="T51">частями 3, 4</text:span></text:span><text:span text:style-name="T3"> и 7 статьи 19.8 КоАП</text:span><text:span text:style-name="T4">,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должностных лиц </text:span><text:span text:style-name="T5">‒</text:span><text:span text:style-name="T4"> от десяти тысяч до пятнадцати тысяч рублей.</text:span></text:p>
      <text:p text:style-name="P19"><text:tab/>Таким образом, в действиях<text:span text:style-name="T43"> </text:span><text:span text:style-name="T44">&lt;...&gt;</text:span> усматриваются признаки административного нарушения, ответственность за которое предусмотрена частью 5 статьи 19.8 КоАП.</text:p>
      <text:p text:style-name="P29">Указанные материалы и данные являются достаточными для возбуждения дела.</text:p>
      <text:p text:style-name="P27">Руководствуясь статьями 28.1, 28.7 КоАП,</text:p>
      <text:p text:style-name="P27"><text:soft-page-break/></text:p>
      <text:p text:style-name="P28">ОПРЕДЕЛИЛ:</text:p>
      <text:p text:style-name="P28"/>
      <text:list xml:id="list1107872444476197022" text:style-name="L1">
        <text:list-item>
          <text:list>
            <text:list-item>
              <text:list>
                <text:list-item>
                  <text:p text:style-name="P36"><text:span text:style-name="T16">Возбудить в отношении </text:span><text:span text:style-name="T28">&lt;...&gt; </text:span><text:span text:style-name="T20">дело по признакам нарушения части 1 статьи 25 </text:span><text:span text:style-name="T52">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0">.</text:span><text:span text:style-name="T52"> </text:span></text:p>
                </text:list-item>
                <text:list-item>
                  <text:p text:style-name="P37">Провести административное расследование. </text:p>
                </text:list-item>
                <text:list-item>
                  <text:p text:style-name="P39"><text:span text:style-name="T18">В соответствии со статьей 26.10 КоАП </text:span><text:span text:style-name="T27">&lt;...&gt;</text:span><text:span text:style-name="T18"> надлежит </text:span><text:span text:style-name="T22">в трехдневный срок со дня получения настоящего определения представить в ФАС России</text:span><text:span text:style-name="T17"> информацию:</text:span></text:p>
                  <text:list>
                    <text:list-item>
                      <text:list>
                        <text:list-item>
                          <text:list>
                            <text:list-header>
                              <text:p text:style-name="P39"><text:span text:style-name="T17"><text:s text:c="8"/></text:span><text:span text:style-name="T23"><text:s text:c="2"/>3.1.<text:tab/>Письменные пояснения по вопросу</text:span><text:span text:style-name="T24"> </text:span><text:span text:style-name="T38">представления в ФАС России заведомо недостоверных сведений (информации)</text:span><text:span text:style-name="T23">;</text:span></text:p>
                              <text:p text:style-name="P38"><text:s text:c="10"/>3.2.<text:tab/>Информация об имущественном положении <text:span text:style-name="T66">&lt;...&gt;</text:span>,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list-header>
                          </text:list>
                        </text:list-item>
                      </text:list>
                    </text:list-item>
                  </text:list>
                </text:list-item>
              </text:list>
            </text:list-item>
          </text:list>
        </text:list-item>
      </text:list>
      <text:p text:style-name="P16"><text:span text:style-name="T25"><text:tab/>4.<text:tab/></text:span><text:span text:style-name="T26">&lt;...&gt;</text:span><text:span text:style-name="T25"> или его з</text:span><text:span text:style-name="T21">аконному представителю явиться 26 января 2018</text:span><text:span text:style-name="T15"> г в 14 часов 50 минут по адресу 125993, г. Москва, ул. Садовая-Кудринская, д. 11, каб. 569 для дачи объяс</text:span><text:span text:style-name="T21">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67/00-22-17 со всеми правами, предусмотренными статьей 25.5 КоАП.</text:span></text:p>
      <text:list xml:id="list31543403" text:continue-numbering="true" text:style-name="L1">
        <text:list-item>
          <text:list>
            <text:list-item>
              <text:list>
                <text:list-header>
                  <text:p text:style-name="P40"><text:s text:c="5"/>Неявка в указанный срок будет расценена как отказ от подписания протокола.</text:p>
                  <text:p text:style-name="P41"><text:s text:c="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0"><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erif"/>
    <style:font-face style:name="serif" svg:font-family="serif"/>
    <style:font-face style:name="Times New Roman1" svg:font-family="'Times New Roman'" style:font-family-generic="roman"/>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95EB8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P5"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MP3">2017-135338(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D95EB884.png" xlink:type="simple" xlink:show="embed" xlink:actuate="onLoad"/></draw:frame><draw:frame draw:style-name="Mfr1" draw:name="Врезка1" text:anchor-type="paragraph" svg:x="0.499cm" svg:y="28.7cm" svg:width="4.8cm" draw:z-index="1"><draw:text-box fo:min-height="0.041cm"><text:p text:style-name="MP5">Идентификатор</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D95EB88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7:57:43.20</meta:creation-date>
    <dc:date>2018-01-15T11:33:08.20</dc:date>
    <meta:editing-duration>PT2H10M6S</meta:editing-duration>
    <meta:editing-cycles>1</meta:editing-cycles>
    <meta:generator>OpenOffice.org/3.4.1$Win32 OpenOffice.org_project/341m1$Build-9593</meta:generator>
    <meta:print-date>2018-01-09T14:27:21.50</meta:print-date>
    <meta:document-statistic meta:table-count="0" meta:image-count="2" meta:object-count="0" meta:page-count="4" meta:paragraph-count="35" meta:word-count="1083" meta:character-count="8267"/>
    <meta:user-defined meta:name="Поле 1"/>
    <meta:user-defined meta:name="Поле 2"/>
    <meta:user-defined meta:name="Поле 3"/>
    <meta:user-defined meta:name="Поле 4"/>
  </office:meta>
</office:document-meta>
</file>