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6DCA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3"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9"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101cm" fo:margin-top="0cm" fo:margin-bottom="0cm" style:line-height-at-least="0.64cm" fo:text-align="justify" style:justify-single-word="false" fo:text-indent="0cm" style:auto-text-indent="false"/>
      <style:text-properties style:font-name="Times New Roman" fo:font-size="14pt"/>
    </style:style>
    <style:style style:name="P28" style:family="paragraph" style:parent-style-name="Standard">
      <style:paragraph-properties fo:margin-left="0cm" fo:margin-right="0.101cm" fo:margin-top="0cm" fo:margin-bottom="0cm" style:line-height-at-least="0.64cm" fo:text-align="justify" style:justify-single-word="false" fo:text-indent="0cm" style:auto-text-indent="false" style:text-autospace="none"/>
      <style:text-properties style:font-name="Times New Roman"/>
    </style:style>
    <style:style style:name="P29" style:family="paragraph" style:parent-style-name="Standard">
      <style:paragraph-properties fo:margin-left="0cm" fo:margin-right="0.101cm" fo:margin-top="0cm" fo:margin-bottom="0cm" style:line-height-at-least="0.64cm" fo:text-align="justify" style:justify-single-word="false" fo:text-indent="0cm" style:auto-text-indent="false"/>
    </style:style>
    <style:style style:name="P30" style:family="paragraph" style:parent-style-name="Text_20_body">
      <style:paragraph-properties fo:margin-left="0cm" fo:margin-right="0.101cm" fo:margin-top="0cm" fo:margin-bottom="0cm" style:line-height-at-least="0.64cm" fo:text-align="justify" style:justify-single-word="false" fo:text-indent="1.251cm" style:auto-text-indent="false">
        <style:tab-stops>
          <style:tab-stop style:position="1.309cm"/>
        </style:tab-stops>
      </style:paragraph-properties>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1.429cm" style:auto-text-indent="false">
        <style:tab-stops>
          <style:tab-stop style:position="1.309cm"/>
        </style:tab-stops>
      </style:paragraph-properties>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P36" style:family="paragraph" style:parent-style-name="Text_20_body" style:list-style-name="L1">
      <style:paragraph-properties fo:margin-left="0.026cm" fo:margin-right="0cm" fo:margin-top="0cm" fo:margin-bottom="0cm" style:line-height-at-least="0.64cm" fo:text-align="justify" style:justify-single-word="false" fo:text-indent="1.217cm" style:auto-text-indent="false" style:text-autospace="none">
        <style:tab-stops>
          <style:tab-stop style:position="1.309cm"/>
        </style:tab-stops>
      </style:paragraph-properties>
    </style:style>
    <style:style style:name="P37" style:family="paragraph" style:parent-style-name="Text_20_body" style:list-style-name="L1">
      <style:paragraph-properties fo:margin-left="0.026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text-properties style:font-name="Times New Roman" fo:font-size="14pt"/>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letter-kerning="true"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style:font-name-asian="Times New Roman1" style:font-size-asian="14pt" style:font-name-complex="Times New Roman1" style:font-size-complex="14pt"/>
    </style:style>
    <style:style style:name="T5" style:family="text">
      <style:text-properties style:font-name="TimesNewRomanPSMT" fo:font-size="14pt" style:font-name-asian="TimesNewRomanPSMT" style:font-size-asian="14pt" style:font-name-complex="TimesNewRomanPSMT" style:font-size-complex="14pt"/>
    </style:style>
    <style:style style:name="T6" style:family="text">
      <style:text-properties style:font-name="TimesNewRomanPSMT" fo:font-size="14pt" fo:language="en" fo:country="US" style:font-name-asian="TimesNewRomanPSMT" style:font-size-asian="14pt" style:font-name-complex="TimesNewRomanPSMT" style:font-size-complex="14pt"/>
    </style:style>
    <style:style style:name="T7" style:family="text">
      <style:text-properties style:font-name="TimesNewRomanPSMT" fo:font-size="14pt" fo:language="ru" fo:country="RU" style:font-name-asian="TimesNewRomanPSMT" style:font-size-asian="14pt" style:font-name-complex="TimesNewRomanPSMT" style:font-size-complex="14pt"/>
    </style:style>
    <style:style style:name="T8" style:family="text">
      <style:text-properties style:font-name="TimesNewRomanPSMT" style:font-name-asian="TimesNewRomanPSMT" style:font-size-asian="14pt" style:font-name-complex="TimesNewRomanPSMT" style:font-size-complex="14pt"/>
    </style:style>
    <style:style style:name="T9" style:family="text">
      <style:text-properties fo:font-size="14p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26"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name-complex="Times New Roman2"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0"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3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color="#0000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3" style:family="text">
      <style:text-properties fo:font-variant="normal" fo:text-transform="none" fo:color="#000000"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font-variant="normal" fo:text-transform="none" fo:color="#000000" fo:letter-spacing="normal"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5" style:family="text">
      <style:text-properties style:font-size-asian="14pt" style:font-size-complex="14pt"/>
    </style:style>
    <style:style style:name="T46" style:family="text">
      <style:text-properties fo:color="#000000" style:font-name="Times New Roman" fo:font-size="14pt" style:text-underline-style="none" style:letter-kerning="true" style:font-size-asian="14pt" style:font-size-complex="14pt"/>
    </style:style>
    <style:style style:name="T47" style:family="text">
      <style:text-properties fo:color="#000000" style:font-name="Times New Roman" fo:font-size="14pt" fo:language="ru" fo:country="RU" style:text-underline-style="none" style:letter-kerning="true" style:font-size-asian="14pt" style:font-size-complex="14pt"/>
    </style:style>
    <style:style style:name="T48"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49" style:family="text">
      <style:text-properties fo:font-weight="bold" style:font-weight-asian="bold" style:font-weight-complex="bold"/>
    </style:style>
    <style:style style:name="T5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762abe-0df5-47cf-9d62-79835ef766ee" text:name="BossProviderVariable"/>
      </text:user-field-decls>
      <text:p text:style-name="P39"><text:span text:style-name="T49">ОПРЕДЕЛЕНИЕ</text:span></text:p>
      <text:p text:style-name="P6">о возбуждении дела об административном</text:p>
      <text:p text:style-name="P8"><text:span text:style-name="T1">правонарушении № </text:span><text:span text:style-name="T9">4-19.8-2198/00-22-17</text:span><text:span text:style-name="T1"> и проведении</text:span></text:p>
      <text:p text:style-name="P9">административного расследования</text:p>
      <text:p text:style-name="P9"/>
      <text:p text:style-name="P10">«09» января 2018 г <text:s text:c="2"/><text:tab/><text:tab/><text:tab/> <text:s/><text:tab/> <text:s/><text:tab/><text:tab/> <text:s text:c="29"/>г. Москва</text:p>
      <text:p text:style-name="P30"><text:span text:style-name="T10"><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17"/>№ АД/61121/17), направленный в адрес общества с ограниченной ответственностью «ДНС-Курск» (ИНН 3666176524, ОГРН </text:span><text:span text:style-name="T32">1123668004613</text:span><text:span text:style-name="T10">, КПП </text:span><text:span text:style-name="T32">366601001; </text:span><text:span text:style-name="T12">адрес: </text:span><text:span text:style-name="T32">394036, г. Воронеж, проспект Революции, д. 1А, офис 109</text:span><text:span text:style-name="T10">), в отношении </text:span><text:span text:style-name="T25">&lt;...&gt;</text:span></text:p>
      <text:p text:style-name="P22"/>
      <text:p text:style-name="P22">УСТАНОВИЛ:</text:p>
      <text:p text:style-name="P22"/>
      <text:p text:style-name="P12"><text:span text:style-name="T29"><text:tab/></text:span><text:span text:style-name="T13">В соответствии со статьей 25 Федерального закона от 26.07.2006 № 135-</text:span><text:span text:style-name="T13">ФЗ «О защите конкуренции» (далее – Закон о защите конкуренции), </text:span><text:span text:style-name="T30">в связи с рассмотрением дела № 1-11-18/00-22-17 о нарушении антимонопольного законодательства, ФАС России</text:span><text:span text:style-name="T13"> в адрес ООО «ДНС-Курск» направлен запрос от 05.09.2017 № АД/61121/17 о представлении информации о реализации смартфонов L</text:span><text:span text:style-name="T23">G </text:span><text:span text:style-name="T13">(далее – Запрос), в соответствии с которым ООО «ДНС-Курск» необходимо было в течение пяти рабочих дней с даты получения Запроса представить следующую информацию:</text:span></text:p>
      <text:p text:style-name="P27"><text:span text:style-name="T45"><text:tab/>1. </text:span><text:span text:style-name="T8">Перечень моделей смартфонов LG, закупка и розничная продажа которых осуществлялась ООО «ДНС-Курск» в период с 01.01.2014 по дату получения Запроса, с указанием периода закупки и периода розничной продажи товара;</text:span></text:p>
      <text:p text:style-name="P29"><text:span text:style-name="T24"><text:tab/></text:span><text:span text:style-name="T15">2. </text:span><text:span text:style-name="T31">Информацию о работниках (Ф.И.О., должность), использующих </text:span><text:span text:style-name="T5">(использовавших) следующие адреса электронной почты: kim.o@dns-shop.ru, nikolaev.d1@dns-shop.ru, telyatnik.vv@dns-shop.ru, baranov.in@dns-shop.ru, Stepanov.V@dns-shop.ru, shibelbeina.a@dns-shop.ru, chesalin.e@dns-shop.ru.</text:span></text:p>
      <text:p text:style-name="P29"><text:span text:style-name="T5"><text:tab/>При этом информацию по пункту 1 Запроса ООО «ДНС-Курск» надлежало представить в соответствии с формой, указанной в запросе от 05.09.2017 № АД/61121/17, а именно указать модели смартфонов </text:span><text:span text:style-name="T6">LG; </text:span><text:span text:style-name="T7">периоды, в которых осуществлялась закупка, и периоды, в которых осуществлялась </text:span><text:soft-page-break/><text:span text:style-name="T7">розничная продажа.</text:span></text:p>
      <text:p text:style-name="P16"><text:span text:style-name="T33"><text:tab/></text:span><text:span text:style-name="T34">Согласно информации, размещенной на сайте ФГУП «Почта России» <text:s/>(http://www.</text:span><text:span text:style-name="T36">pochta</text:span><text:span text:style-name="T34">.ru), Запрос получен ООО «ДНС-Курск» 12.09.2017.</text:span></text:p>
      <text:p text:style-name="P28"><text:span text:style-name="T34"><text:tab/>22</text:span><text:span text:style-name="T35">.09.2017 в ФАС России поступило письмо ООО «ДНС-Курск» (вх. ФАС России от 22.09.2017 № 145198/17), за подписью должностного лица — директора ООО «ДНС Курск» </text:span><text:span text:style-name="T37">&lt;...&gt;</text:span><text:span text:style-name="T35">, содержащее информацию по пункту 2 Запроса.</text:span></text:p>
      <text:p text:style-name="P16"><text:span text:style-name="T34"><text:tab/></text:span><text:span text:style-name="T35">Также ООО «ДНС-Курск» представило информацию по пункту 1 Запроса, но без указания периодов, в которых осуществлялась закупка, и периодов, в которых осуществлялась розничная продажа смартфонов </text:span><text:span text:style-name="T37">LG.</text:span></text:p>
      <text:p text:style-name="P12"><text:span text:style-name="T19"><text:tab/>Таким образом, директор </text:span><text:span text:style-name="T22">ООО «ДНС-Курск»</text:span><text:span text:style-name="T20"> </text:span><text:span text:style-name="T28">&lt;...&gt;</text:span><text:span text:style-name="T20"> не представил в полном объёме документы, указанные в Запросе.</text:span></text:p>
      <text:p text:style-name="P11"><text:span text:style-name="T1"><text:tab/></text:span><text:span text:style-name="T13">При этом ООО «ДНС-Курск» было </text:span><text:span text:style-name="T20">предупреждено об административной ответственности, которая предусмотрена частью 5 статьи 19.8 </text:span><text:span text:style-name="T38">Кодекса Российской Федерации об административных правонарушениях </text:span><text:span text:style-name="T40">(</text:span><text:span text:style-name="T38">далее </text:span><text:span text:style-name="T39">–</text:span><text:span text:style-name="T38"> КоАП</text:span><text:span text:style-name="T40">)</text:span><text:span text:style-name="T20">, за непредставление или несвоевременное представление в федеральный антимонопольный орган запрашиваемых сведений (информации).</text:span></text:p>
      <text:p text:style-name="P14"><text:tab/>Непредставление в полном объёме документов (информации), указанных в Запросе, препятствует осуществлению антимонопольным органом своих полномочий.</text:p>
      <text:p text:style-name="P2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oft-page-break/>носителях.</text:p>
      <text:p text:style-name="P13"><text:span text:style-name="T41"><text:tab/>Следовательно, не представив указанную в Запросе информацию, директор </text:span><text:span text:style-name="T42">ООО «ДНС-Курск»</text:span><text:span text:style-name="T41"> </text:span><text:span text:style-name="T44">&lt;...&gt;</text:span><text:span text:style-name="T41"> нарушил требования, предусмотренные частью 1 статьи 25 Закона о защите конкуренции.</text:span></text:p>
      <text:p text:style-name="P21"><text:span text:style-name="T2">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6">орган</text:span></text:span></text:a><text:span text:style-name="T2">, его территориальный </text:span><text:a xlink:type="simple" xlink:href="consultantplus://offline/ref=B17EFD6D1767A999976A14DA0E95EF9DD826301DC8F709A3F73D64D06C6F434241EB1585CF74D949K6IFM"><text:span text:style-name="Internet_20_link"><text:span text:style-name="T46">орган</text:span></text:span></text:a><text:span text:style-name="T2"> сведений (информации), предусмотренных антимонопольным </text:span><text:span text:style-name="Internet_20_link"><text:span text:style-name="T46">законодательством</text:span></text:span><text:span text:style-name="T2"> Российской Федерации, в том числе непредставление сведений (информации) по тр</text:span><text:a xlink:type="simple" xlink:href="consultantplus://offline/ref=B17EFD6D1767A999976A14DA0E95EF9DD826371ECFF209A3F73D64D06C6F434241EB1580C9K7I1M"><text:span text:style-name="Internet_20_link"><text:span text:style-name="T46">ебованию</text:span></text:span></text:a><text:span text:style-name="T2"> указанных органов, за исключением случаев, предусмотренных </text:span><text:span text:style-name="Internet_20_link"><text:span text:style-name="T47">частями 3, 4</text:span></text:span><text:span text:style-name="T2"> и 7 статьи 19.8 КоАП</text:span><text:span text:style-name="T3">,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text:span><text:span text:style-name="T4">‒</text:span><text:span text:style-name="T3"> от десяти тысяч до пятнадцати тысяч рублей.</text:span></text:p>
      <text:p text:style-name="P15"><text:tab/>Таким образом, в действиях<text:span text:style-name="T42"> </text:span><text:span text:style-name="T43">&lt;...&gt;</text:span> усматриваются признаки административного нарушения, ответственность за которое предусмотрена частью 5 статьи 19.8 КоАП.</text:p>
      <text:p text:style-name="P26">Указанные материалы и данные являются достаточными для возбуждения дела.</text:p>
      <text:p text:style-name="P23">Руководствуясь статьями 28.1, 28.7 КоАП,</text:p>
      <text:p text:style-name="P23"/>
      <text:p text:style-name="P25">ОПРЕДЕЛИЛ:</text:p>
      <text:p text:style-name="P25"/>
      <text:list xml:id="list2975481125649863823" text:style-name="L1">
        <text:list-item>
          <text:list>
            <text:list-item>
              <text:list>
                <text:list-item>
                  <text:p text:style-name="P31"><text:span text:style-name="T11">Возбудить в отношении </text:span><text:span text:style-name="T26">&lt;...&gt;</text:span><text:span text:style-name="T13">,</text:span><text:span text:style-name="T11"> </text:span><text:span text:style-name="T16">дело по признакам нарушения части 1 статьи 25 </text:span><text:span text:style-name="T48">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16">.</text:span><text:span text:style-name="T48"> </text:span></text:p>
                </text:list-item>
                <text:list-item>
                  <text:p text:style-name="P32">Провести административное расследование. </text:p>
                </text:list-item>
                <text:list-item>
                  <text:p text:style-name="P36"><text:span text:style-name="T14">В соответствии со статьей 26.10 КоАП Кичему Игорю Владимировичу надлежит </text:span><text:span text:style-name="T18">в трехдневный срок со дня получения определения представить в ФАС России</text:span><text:span text:style-name="T13"> следующую информацию;</text:span></text:p>
                  <text:list>
                    <text:list-item>
                      <text:list>
                        <text:list-item>
                          <text:list>
                            <text:list-header>
                              <text:p text:style-name="P37"><text:tab/>3.1.<text:tab/>Письменные пояснения по вопросу непредставления в антимонопольный орган запрашиваемой ФАС России информации;</text:p>
                              <text:p text:style-name="P38"><text:tab/>3.2.<text:tab/>Информацию об имущественном <text:span text:style-name="T50">&lt;...&gt;</text:span>, о наличии смягчающих административную ответственность обстоятельствах, о причинах и условиях, <text:soft-page-break/>способствовавших совершению административного правонарушения.</text:p>
                            </text:list-header>
                          </text:list>
                        </text:list-item>
                      </text:list>
                    </text:list-item>
                  </text:list>
                </text:list-item>
              </text:list>
            </text:list-item>
          </text:list>
        </text:list-item>
      </text:list>
      <text:p text:style-name="P12"><text:span text:style-name="T21"><text:tab/>4.<text:tab/></text:span><text:span text:style-name="T27">&lt;...&gt;</text:span><text:span text:style-name="T21"> или его з</text:span><text:span text:style-name="T17">аконному представителю явиться 30 января 2018 г</text:span><text:span text:style-name="T10"> в 14 часов 30 минут по адресу 125993, г. Москва, ул. Садовая-Кудринская, д. 11, каб. 571 для дачи объяс</text:span><text:span text:style-name="T17">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98/00-22-17 со всеми правами, предусмотренными статьей 25.5 КоАП.</text:span></text:p>
      <text:list xml:id="list31568600" text:continue-numbering="true" text:style-name="L1">
        <text:list-item>
          <text:list>
            <text:list-item>
              <text:list>
                <text:list-header>
                  <text:p text:style-name="P33"><text:s text:c="5"/>Неявка в указанный срок будет расценена как отказ от подписания протокола.</text:p>
                  <text:p text:style-name="P34"><text:s text:c="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3"><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6DCA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8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40266(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EA6DCA92.png" xlink:type="simple" xlink:show="embed" xlink:actuate="onLoad"/></draw:frame><draw:frame draw:style-name="Mfr1" draw:name="Врезка1" text:anchor-type="paragraph" svg:x="0.499cm" svg:y="28.7cm" svg:width="4.8cm" draw:z-index="1"><draw:text-box fo:min-height="0.041cm"><text:p text:style-name="Frame_20_contents">2017-140266(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A6DCA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0:43:29.30</meta:creation-date>
    <meta:generator>OpenOffice.org/3.4.1$Win32 OpenOffice.org_project/341m1$Build-9593</meta:generator>
    <dc:date>2018-01-15T11:36:11.22</dc:date>
    <meta:print-date>2018-01-09T15:22:48.74</meta:print-date>
    <meta:document-statistic meta:table-count="0" meta:image-count="2" meta:object-count="0" meta:page-count="4" meta:paragraph-count="37" meta:word-count="896" meta:character-count="7330"/>
    <meta:user-defined meta:name="Поле 1"/>
    <meta:user-defined meta:name="Поле 2"/>
    <meta:user-defined meta:name="Поле 3"/>
    <meta:user-defined meta:name="Поле 4"/>
  </office:meta>
</office:document-meta>
</file>