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E019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left="0cm" fo:margin-right="8.14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908cm" fo:margin-right="0cm" fo:text-indent="0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10" style:family="paragraph" style:parent-style-name="Standard">
      <style:paragraph-properties fo:margin-left="9.90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908cm" fo:margin-right="0cm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2" style:family="paragraph" style:parent-style-name="Standard">
      <style:paragraph-properties fo:margin-left="9.908cm" fo:margin-right="0cm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3" style:family="paragraph" style:parent-style-name="Standard">
      <style:paragraph-properties fo:margin-left="9.908cm" fo:margin-right="0cm" fo:text-indent="0cm" style:auto-text-indent="false"/>
      <style:text-properties style:font-name="serif" fo:font-size="17.25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background-color="transparent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b6fc85-a672-4d61-9787-4db73387998b" text:name="BossProviderVariable"/>
      </text:user-field-decls>
      <text:p text:style-name="P14"><text:span text:style-name="T15">Уведомление о составлении протокола</text:span></text:p>
      <text:p text:style-name="P5"/>
      <text:p text:style-name="P6"><text:tab/>Настоящим уведомляю, что Федеральной антимонопольной службой возбуждается производство по делу об административном правонарушении в отношении <text:span text:style-name="T1">Федерального государственного унитарного предприятия «Почта России» </text:span><text:span text:style-name="T3">(</text:span><text:span text:style-name="T1">далее</text:span><text:span text:style-name="T3"> – </text:span><text:span text:style-name="T1">ФГУП «Почта России</text:span><text:span text:style-name="T3">»)</text:span><text:span text:style-name="T1"> (</text:span><text:span text:style-name="T2">место нахождения: 131001, г. Москва, Варшавское ш, д. 37; </text:span>ИНН/КПП 7724261610/772401001; ОГРН 1037724007276) по факту представления <text:span text:style-name="T9">заведомо недостоверных сведений (информации), запрошенных письмом ФАС России от 31.07.2017 № АГ/52218/17 (пункт 4 запроса)</text:span>.</text:p>
      <text:p text:style-name="P7"><text:span text:style-name="T13"><text:tab/>Ответственность за данное правонарушение предусмотрена частью 5 статьи 19.8 Кодекса </text:span><text:span text:style-name="T10">Российской Федерации об административных <text:s/>правонарушениях <text:s/>(далее — </text:span><text:span text:style-name="T13">КоАП).</text:span></text:p>
      <text:p text:style-name="P7"><text:span text:style-name="T13"><text:tab/>В связи с изложенным законному представителю </text:span><text:span text:style-name="T4">ФГУП «Почта России</text:span><text:span text:style-name="T5">» </text:span><text:span text:style-name="T13">надлежит явиться </text:span><text:span text:style-name="T11">«26» января 2018 года</text:span><text:span text:style-name="T14"> в 14 часов 00</text:span><text:span text:style-name="T13"> минут по адресу: </text:span><text:span text:style-name="T6">123995, г. Москва, ул. Садовая-Кудринская, д. 11</text:span><text:span text:style-name="T13">, каб. 219-а, для дачи объяснений по факту нарушения, а также для подписания протокола об административном <text:s/>правонарушении либо направить защитника с надлежащим образом <text:s text:c="2"/>оформленными полномочиями на участие в административном производстве по делу № </text:span><text:span text:style-name="T7">4-19.8-8/00-11-18</text:span><text:span text:style-name="T13">, со всеми </text:span><text:span text:style-name="T10">правами, предусмотренными статьей 25.5 КоАП.</text:span></text:p>
      <text:p text:style-name="P7"><text:span text:style-name="T10"><text:tab/>В соответствии с частью 1 статьи 25.1 КоАП лицо, в отношении которого </text:span><text:span text:style-name="T13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13">помощью защитника, а также иными процессуальными правами в соответствии с Кодексом </text:span><text:span text:style-name="T10">Российской Федерации об административных правонарушениях.</text:span></text:p>
      <text:p text:style-name="P6"><text:tab/>Неявка в указанный срок законного представителя <text:span text:style-name="T1">ФГУП «Почта России</text:span><text:span text:style-name="T3">» </text:span>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E019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52(1) </text:p></draw:text-box></draw:frame><draw:frame draw:style-name="Mfr2" draw:name="SpdBarcode" text:anchor-type="paragraph" svg:x="0cm" svg:width="3.6cm" svg:height="0.78cm" draw:z-index="1"><draw:image xlink:href="Pictures/10000201000000780000001A3FE019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4:40:19.10</meta:creation-date>
    <meta:generator>OpenOffice.org/3.4.1$Win32 OpenOffice.org_project/341m1$Build-9593</meta:generator>
    <dc:date>2018-01-15T13:15:09.55</dc:date>
    <meta:document-statistic meta:table-count="0" meta:image-count="1" meta:object-count="0" meta:page-count="1" meta:paragraph-count="9" meta:word-count="218" meta:character-count="1766"/>
    <meta:user-defined meta:name="Поле 1"/>
    <meta:user-defined meta:name="Поле 2"/>
    <meta:user-defined meta:name="Поле 3"/>
    <meta:user-defined meta:name="Поле 4"/>
  </office:meta>
</office:document-meta>
</file>