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06CDB1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able_20_Contents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style:font-name="Times New Roman1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line-height="106%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text-position="33% 80%"/>
    </style:style>
    <style:style style:name="T3" style:family="text">
      <style:text-properties fo:background-color="#ffffff"/>
    </style:style>
    <style:style style:name="T4" style:family="text">
      <style:text-properties fo:color="#280099"/>
    </style:style>
    <style:style style:name="T5" style:family="text">
      <style:text-properties style:text-position="33% 80%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0000" style:font-name="Arial\, sans-serif" fo:font-size="9pt" fo:font-weight="bold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остережение" text:name="Annotation"/>
        <text:user-field-decl office:value-type="string" office:string-value="И.Ю. Артемьев" text:name="PredsedatelIOF"/>
        <text:user-field-decl office:value-type="string" office:string-value="8(499)755-23-23 вн.088-172" text:name="IspolnitelPhone"/>
        <text:user-field-decl office:value-type="string" office:string-value="Савинова Ольга Александровна" text:name="Ispolnitel"/>
        <text:user-field-decl office:value-type="string" office:string-value="" text:name="BDCTemplate"/>
        <text:user-field-decl office:value-type="string" office:string-value="3a4ee194-0b8a-42b4-a633-45b7cbc7851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5"/>
        </draw:text-box>
      </draw:frame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Standard"/>
      <text:p text:style-name="Standard"/>
      <text:p text:style-name="P7"/>
      <text:p text:style-name="P7">ПРЕДОСТЕРЕЖЕНИЕ</text:p>
      <text:p text:style-name="P7">О НЕДОПУСТИМОСТИ СОВЕРШЕНИЯ ДЕЙСТВИЙ, КОТОРЫЕ МОГУТ ПРИВЕСТИ К НАРУШЕНИЮ АНТИМОНОПОЛЬНОГО ЗАКОНОДАТЕЛЬСТВА</text:p>
      <text:p text:style-name="P9"> </text:p>
      <text:p text:style-name="P11">В связи с публичным заявлением <text:span text:style-name="T8">&lt;...&gt;</text:span>, коммерческого директора ООО «Руссоль» (460009, Оренбургская обл., г. Оренбург, ул. Цвиллинга, 61/1, ОГРН 1085658025650, ИНН/КПП 5611055980/561101001), о повышении цен поставщиками соли, содержащемся в статье под заголовком «Соль подорожает на 10 % к концу года», <text:span text:style-name="T3">опубликованной 9 ноября 2017 года в электронной версии газеты «Известия» в разделе «Экономика» </text:span>(https://iz.ru/668068/evgeniia-pertceva/sol-podorozhaet-na-10-k-kontcu-goda)<text:span text:style-name="T4">, </text:span><text:span text:style-name="T1">Фе</text:span>деральная антимонопольная служба на основании статьи 25<text:span text:style-name="T5">7 </text:span>Федерального закона от 26.07.2006 № 135-ФЗ «О защите конкуренции» предостерегает от совершения планируемых действий в связи с тем, что такие действия <text:span text:style-name="T1">могут привести к нарушению пункта 1 части 1 статьи 11, пункта 1 части 1 статьи 11</text:span><text:span text:style-name="T2">1</text:span><text:span text:style-name="T1"> Федерального закона от 26.07.2006 № 135-ФЗ «О защите конкуренции».</text:span></text:p>
      <text:p text:style-name="P12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6"/>
            <text:p text:style-name="P3"/>
            <text:p text:style-name="P3"><text:user-field-get text:name="PredsedatelIOF">И.Ю. Артемье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8"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CDB1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6CDB166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1-15T13:40:04.84</dc:date>
    <meta:editing-duration>PT23M22S</meta:editing-duration>
    <meta:editing-cycles>3</meta:editing-cycles>
    <meta:generator>OpenOffice.org/3.4.1$Win32 OpenOffice.org_project/341m1$Build-9593</meta:generator>
    <meta:document-statistic meta:table-count="2" meta:image-count="2" meta:object-count="0" meta:page-count="1" meta:paragraph-count="9" meta:word-count="123" meta:character-count="995"/>
    <meta:user-defined meta:name="Поле 1"/>
    <meta:user-defined meta:name="Поле 2"/>
    <meta:user-defined meta:name="Поле 3"/>
    <meta:user-defined meta:name="Поле 4"/>
  </office:meta>
</office:document-meta>
</file>